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-0.0013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3937in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text-position="super 66.6%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text-position="super 66.6%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text-position="super 66.6%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6.6%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6.6%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fo:background-color="#FFFFFF"/>
    </style:style>
    <style:style style:name="T78" style:parent-style-name="DefaultParagraphFont" style:family="text">
      <style:text-properties fo:color="#000000" fo:background-color="#FFFFFF"/>
    </style:style>
    <style:style style:name="P79" style:parent-style-name="Normal" style:family="paragraph">
      <style:paragraph-properties fo:text-align="justify" fo:text-indent="0.4923in"/>
      <style:text-properties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style="italic" style:font-style-asian="italic" style:font-style-complex="italic" style:font-size-complex="12pt"/>
    </style:style>
    <style:style style:name="P83" style:parent-style-name="Normal" style:family="paragraph">
      <style:paragraph-properties fo:text-align="justify" fo:text-indent="0.3152in"/>
      <style:text-properties style:font-size-complex="12pt"/>
    </style:style>
    <style:style style:name="P84" style:parent-style-name="Normal" style:family="paragraph">
      <style:paragraph-properties fo:text-align="justify" fo:text-indent="0.3152in"/>
      <style:text-properties style:font-size-complex="12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VP-1605(2)<text:s/></text:span></text:p>
      <text:p text:style-name="P3"/>
      <text:p text:style-name="P4"><text:span text:style-name="T5">LIETUVOS RESPUBLIKOS</text:span></text:p>
      <text:p text:style-name="P6"><text:span text:style-name="T7">ADMINISTRACINIŲ NUSIŽENGIMŲ KODEKSO<text:s/></text:span><text:span text:style-name="T8">557</text:span><text:span text:style-name="T9">1</text:span><text:span text:style-name="T10"><text:s/>IR</text:span><text:span text:style-name="T11"><text:s/></text:span><text:span text:style-name="T12">589<text:s/></text:span><text:span text:style-name="T13">STRAIPSNIŲ PAKEITIMO</text:span></text:p>
      <text:p text:style-name="P14">ĮSTATYMAS</text:p>
      <text:p text:style-name="P15"/>
      <text:p text:style-name="P16">2023 m. <text:s text:c="14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557</text:span><text:span text:style-name="T23">1<text:s/></text:span><text:span text:style-name="T24">straipsnio<text:s/></text:span><text:span text:style-name="T25">pakeitimas</text:span></text:p>
      <text:p text:style-name="P26"><text:span text:style-name="T27">Pakeisti 557</text:span><text:span text:style-name="T28">1</text:span><text:span text:style-name="T29"><text:s/>straipsnį ir jį išdėstyti taip:</text:span></text:p>
      <text:p text:style-name="P30"><text:span text:style-name="T31">„</text:span><text:span text:style-name="T32">557</text:span><text:span text:style-name="T33">1</text:span><text:span text:style-name="T34"><text:s/>straipsnis.<text:s/></text:span><text:span text:style-name="T35">Žvalgybos institucijos valdomos ir naudojamos teritorijos, įskaitant joje esančius statinius, ar<text:s/></text:span><text:span text:style-name="T36">karinės teritorijos filmavimas, fotografavimas ar vizualizavimas kitu būdu arba gautos vaizdinės informaci</text:span><text:span text:style-name="T37">jos perdavimas kitiems asmenims neturint tam teisės</text:span></text:p>
      <text:p text:style-name="P38"><text:span text:style-name="T39">1</text:span><text:span text:style-name="T40">. Žvalgybos institucijos valdomos ir naudojamos teritorijos, įskaitant joje esančius statinius, ar<text:s/></text:span><text:span text:style-name="T41">karinės<text:s/></text:span><text:span text:style-name="T42">teritorijos, kurią draudžiama filmuoti, fotografuoti ar kitu būdu vizualizuoti, filmavimas,<text:s/></text:span><text:span text:style-name="T43">fotografavimas ar vizualizavimas kitu būdu a</text:span><text:span text:style-name="T44">rba gautos vaizdinės informacijos perdavimas kitiems asmenims<text:s/></text:span><text:span text:style-name="T45">neturint tam teisės<text:s/></text:span></text:p>
      <text:p text:style-name="P46"><text:span text:style-name="T47">užtraukia baudą nuo dvidešimt iki penkiasdešimt eurų.</text:span></text:p>
      <text:p text:style-name="P48"><text:span text:style-name="T49">2</text:span><text:span text:style-name="T50">. Šio straipsnio 1 dalyje numatytas administracinis nusižengimas, padarytas pakartotinai,<text:s/></text:span></text:p>
      <text:p text:style-name="P51"><text:span text:style-name="T52">užtraukia baudą nuo penkiasdešimt iki vieno šimto penkiasdešimt eurų.</text:span></text:p>
      <text:p text:style-name="P53"><text:span text:style-name="T54">3</text:span><text:span text:style-name="T55">. Už šio straipsnio 1, 2 dalyse numatytus administracinius nusižengimus gali būti skiriama</text:span><text:span text:style-name="T56">s neteisėtai gautos vaizdinės informacijos ir jai gauti naudotų priemonių ar įrangos konfiskavimas.“</text:span></text:p>
      <text:p text:style-name="P57"/>
      <text:p text:style-name="P58"><text:span text:style-name="T59">2</text:span><text:span text:style-name="T60"><text:s/>straipsnis.<text:s/></text:span><text:span text:style-name="T61">589 straipsnio pakeitimas</text:span></text:p>
      <text:p text:style-name="P62"><text:span text:style-name="T63">Pakeisti 589 straipsnio 12 punktą ir jį išdėstyti taip:</text:span></text:p>
      <text:p text:style-name="P64"><text:span text:style-name="T65">„</text:span><text:span text:style-name="T66">12</text:span><text:span text:style-name="T67">) Lietuvos Respublikos valstybės saugum</text:span><text:span text:style-name="T68">o departamento – dėl šio kodekso 393 straipsnio 4, 5, 8, 9 dalyse, 506 straipsnio 4 dalyje, 508, 509, 553, 554, 555, 557</text:span><text:span text:style-name="T69">1</text:span><text:span text:style-name="T70"> straipsniuose numatytų administracinių nusižengimų;“.</text:span></text:p>
      <text:p text:style-name="P71"/>
      <text:p text:style-name="P72"><text:span text:style-name="T73">3</text:span><text:span text:style-name="T74"><text:s/>straipsnis.<text:s/></text:span><text:span text:style-name="T75">Įstatymo įsigaliojimas<text:s/></text:span></text:p>
      <text:p text:style-name="P76"><text:span text:style-name="T77">Šis įstatymas įsigalioja 2024</text:span><text:span text:style-name="T78"><text:s/>m. vasario 1 d.</text:span></text:p>
      <text:p text:style-name="P79"/>
      <text:p text:style-name="P80"/>
      <text:p text:style-name="P81"><text:span text:style-name="T82">Skelbiu šį Lietuvos Respublikos Seimo priimtą įstatymą.</text:span></text:p>
      <text:p text:style-name="P83"/>
      <text:p text:style-name="P84"/>
      <text:p text:style-name="P85"><text:span text:style-name="T86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a</meta:initial-creator>
    <dc:creator>adlibuser</dc:creator>
    <meta:creation-date>2023-12-08T08:06:00Z</meta:creation-date>
    <dc:date>2023-12-08T08:06:00Z</dc:date>
    <meta:print-date>2018-06-27T06:26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41" meta:character-count="1784" meta:row-count="38" meta:non-whitespace-character-count="1561"/>
  </office:meta>
</office:document-meta>
</file>