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line-height-at-least="0.1944in"/>
      <style:text-properties fo:font-weight="bold" style:font-weight-asian="bold" style:font-weight-complex="bold" style:font-size-complex="12pt"/>
    </style:style>
    <style:style style:name="P8" style:parent-style-name="Normal" style:family="paragraph">
      <style:paragraph-properties fo:text-align="end" style:line-height-at-least="0.1944in"/>
      <style:text-properties fo:font-weight="bold" style:font-weight-asian="bold" style:font-weight-complex="bold" style:font-size-complex="12pt"/>
    </style:style>
    <style:style style:name="P9" style:parent-style-name="Normal" style:family="paragraph">
      <style:paragraph-properties fo:text-align="center" style:line-height-at-least="0.1944in"/>
      <style:text-properties fo:font-weight="bold" style:font-weight-asian="bold" style:font-weight-complex="bold" style:font-size-complex="12pt"/>
    </style:style>
    <style:style style:name="P10" style:parent-style-name="Normal" style:family="paragraph">
      <style:paragraph-properties fo:text-align="center" style:line-height-at-least="0.1944in"/>
      <style:text-properties fo:font-weight="bold" style:font-weight-asian="bold" style:font-weight-complex="bold" style:font-size-complex="12pt"/>
    </style:style>
    <style:style style:name="P11" style:parent-style-name="Normal" style:family="paragraph">
      <style:paragraph-properties fo:text-align="center" style:line-height-at-least="0.1944in"/>
      <style:text-properties fo:font-weight="bold" style:font-weight-asian="bold" style:font-weight-complex="bold" style:font-size-complex="12pt"/>
    </style:style>
    <style:style style:name="P12" style:parent-style-name="Normal" style:family="paragraph">
      <style:paragraph-properties fo:text-align="center" style:line-height-at-least="0.1944in"/>
      <style:text-properties style:font-size-complex="12pt"/>
    </style:style>
    <style:style style:name="P13" style:parent-style-name="Normal" style:family="paragraph">
      <style:paragraph-properties fo:text-align="center" style:line-height-at-least="0.1944in"/>
      <style:text-properties style:font-size-complex="12pt"/>
    </style:style>
    <style:style style:name="P14" style:parent-style-name="Normal" style:family="paragraph">
      <style:paragraph-properties fo:text-align="center" style:line-height-at-least="0.1944in"/>
      <style:text-properties style:font-size-complex="12pt"/>
    </style:style>
    <style:style style:name="P15" style:parent-style-name="Normal" style:family="paragraph">
      <style:paragraph-properties style:line-height-at-least="0.1944in"/>
      <style:text-properties style:font-size-complex="12pt"/>
    </style:style>
    <style:style style:name="P16" style:parent-style-name="Normal" style:family="paragraph">
      <style:paragraph-properties fo:text-align="center" style:line-height-at-least="0.1944in"/>
      <style:text-properties fo:font-weight="bold" style:font-weight-asian="bold" style:font-weight-complex="bold" style:font-size-complex="12pt"/>
    </style:style>
    <style:style style:name="P17" style:parent-style-name="Normal" style:family="paragraph">
      <style:paragraph-properties fo:text-align="center" style:line-height-at-least="0.1944in"/>
      <style:text-properties fo:font-weight="bold" style:font-weight-asian="bold" style:font-weight-complex="bold" style:font-size-complex="12pt"/>
    </style:style>
    <style:style style:name="P18" style:parent-style-name="Normal" style:family="paragraph">
      <style:paragraph-properties fo:text-align="center" style:line-height-at-least="0.1944in"/>
      <style:text-properties fo:font-weight="bold" style:font-weight-asian="bold" style:font-weight-complex="bold" style:font-size-complex="12pt"/>
    </style:style>
    <style:style style:name="P19" style:parent-style-name="Normal" style:family="paragraph">
      <style:paragraph-properties fo:text-align="justify" fo:text-indent="0.4923in"/>
      <style:text-properties fo:font-weight="bold" style:font-weight-asian="bold" style:font-weight-complex="bold"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text-properties fo:color="#000000" style:font-size-complex="12pt" style:language-asian="lt" style:country-asian="LT"/>
    </style:style>
    <style:style style:name="P24" style:parent-style-name="Normal" style:family="paragraph">
      <style:paragraph-properties fo:text-align="justify" fo:text-indent="0.4923in"/>
      <style:text-properties fo:color="#000000" style:font-size-complex="12pt" style:language-asian="lt" style:country-asian="LT"/>
    </style:style>
    <style:style style:name="P25" style:parent-style-name="Normal" style:family="paragraph">
      <style:paragraph-properties fo:text-align="justify" fo:text-indent="0.4923in"/>
      <style:text-properties fo:color="#000000" style:font-size-complex="12pt" style:language-asian="lt" style:country-asian="LT"/>
    </style:style>
    <style:style style:name="P26" style:parent-style-name="Normal" style:family="paragraph">
      <style:paragraph-properties fo:text-align="justify" fo:text-indent="0.4923in"/>
      <style:text-properties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ext-properties fo:color="#000000" style:font-size-complex="12pt" style:language-asian="lt" style:country-asian="LT"/>
    </style:style>
    <style:style style:name="P33"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ext-properties fo:color="#000000" style:font-size-complex="12pt"/>
    </style:style>
    <style:style style:name="P76" style:parent-style-name="Normal" style:family="paragraph">
      <style:paragraph-properties fo:widows="0" fo:orphans="0" fo:text-align="justify" fo:text-indent="0.4923in" fo:background-color="#FFFFFF"/>
      <style:text-properties style:font-size-complex="12pt"/>
    </style:style>
    <style:style style:name="P77" style:parent-style-name="Normal" style:family="paragraph">
      <style:paragraph-properties fo:text-align="justify" fo:text-indent="0.4923in"/>
      <style:text-properties fo:font-weight="bold" style:font-weight-asian="bold" style:font-weight-complex="bold" style:font-size-complex="12pt"/>
    </style:style>
    <style:style style:name="P78" style:parent-style-name="Normal" style:family="paragraph">
      <style:paragraph-properties fo:text-align="justify" fo:text-indent="0.4923in"/>
      <style:text-properties fo:color="#000000" style:font-size-complex="12pt" style:language-asian="lt" style:country-asian="LT"/>
    </style:style>
    <style:style style:name="P79" style:parent-style-name="Normal" style:family="paragraph">
      <style:paragraph-properties fo:widows="0" fo:orphans="0" fo:text-align="justify" fo:text-indent="0.5in" fo:background-color="#FFFFFF"/>
      <style:text-properties style:font-size-complex="12pt" style:language-asian="lt" style:country-asian="LT"/>
    </style:style>
    <style:style style:name="P80" style:parent-style-name="Normal" style:family="paragraph">
      <style:paragraph-properties fo:text-align="justify" fo:text-indent="0.5in"/>
      <style:text-properties fo:color="#000000" style:font-size-complex="12pt" style:language-asian="lt" style:country-asian="LT"/>
    </style:style>
    <style:style style:name="P81" style:parent-style-name="Normal" style:family="paragraph">
      <style:paragraph-properties fo:text-align="justify" fo:text-indent="0.5in"/>
      <style:text-properties fo:color="#000000" style:font-size-complex="12pt" style:language-asian="lt" style:country-asian="LT"/>
    </style:style>
    <style:style style:name="P82" style:parent-style-name="Normal" style:family="paragraph">
      <style:paragraph-properties fo:text-align="justify" fo:text-indent="0.5in"/>
      <style:text-properties fo:color="#000000" style:font-size-complex="12pt" style:language-asian="lt" style:country-asian="LT"/>
    </style:style>
    <style:style style:name="P83" style:parent-style-name="Normal" style:family="paragraph">
      <style:paragraph-properties fo:text-align="justify" fo:text-indent="0.4923in"/>
      <style:text-properties style:font-size-complex="12pt"/>
    </style:style>
    <style:style style:name="P84" style:parent-style-name="Normal" style:family="paragraph">
      <style:paragraph-properties fo:text-align="justify" fo:text-indent="0.4923in"/>
      <style:text-properties fo:font-weight="bold" style:font-weight-asian="bold" style:font-weight-complex="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ext-properties fo:color="#000000" style:font-size-complex="12pt" style:language-asian="lt" style:country-asian="LT"/>
    </style:style>
    <style:style style:name="P100" style:parent-style-name="Normal" style:family="paragraph">
      <style:paragraph-properties fo:text-align="justify" fo:text-indent="0.5in"/>
      <style:text-properties fo:color="#000000" style:font-size-complex="12pt" style:language-asian="lt" style:country-asian="LT"/>
    </style:style>
    <style:style style:name="P101" style:parent-style-name="Normal" style:family="paragraph">
      <style:paragraph-properties fo:text-align="justify" fo:text-indent="0.5in"/>
      <style:text-properties fo:color="#000000" style:font-size-complex="12pt" style:language-asian="lt" style:country-asian="LT"/>
    </style:style>
    <style:style style:name="P102" style:parent-style-name="Normal" style:family="paragraph">
      <style:paragraph-properties fo:text-align="justify" fo:text-indent="0.5in"/>
      <style:text-properties fo:color="#000000" style:font-size-complex="12pt" style:language-asian="lt" style:country-asian="LT"/>
    </style:style>
    <style:style style:name="P103" style:parent-style-name="Normal" style:family="paragraph">
      <style:paragraph-properties fo:text-align="justify" fo:text-indent="0.5in"/>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ext-properties fo:color="#000000" style:font-size-complex="12pt" style:language-asian="lt" style:country-asian="LT"/>
    </style:style>
    <style:style style:name="P111" style:parent-style-name="Normal" style:family="paragraph">
      <style:paragraph-properties fo:text-align="justify" fo:text-indent="0.5in"/>
      <style:text-properties fo:color="#000000" style:font-size-complex="12pt" style:language-asian="lt" style:country-asian="LT"/>
    </style:style>
    <style:style style:name="P112" style:parent-style-name="Normal" style:family="paragraph">
      <style:paragraph-properties fo:text-align="justify" fo:text-indent="0.5in"/>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text-properties fo:color="#000000" style:font-size-complex="12pt" fo:background-color="#FFFF00" style:language-asian="lt" style:country-asian="LT"/>
    </style:style>
    <style:style style:name="P13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text-properties style:font-size-complex="12pt"/>
    </style:style>
    <style:style style:name="P136" style:parent-style-name="Normal" style:family="paragraph">
      <style:paragraph-properties fo:text-align="justify" fo:text-indent="0.4923in"/>
      <style:text-properties style:font-size-complex="12pt"/>
    </style:style>
    <style:style style:name="P137" style:parent-style-name="Normal" style:family="paragraph">
      <style:paragraph-properties fo:text-align="justify" fo:text-indent="0.4923in"/>
      <style:text-properties style:font-size-complex="12pt"/>
    </style:style>
    <style:style style:name="P138" style:parent-style-name="Normal" style:family="paragraph">
      <style:paragraph-properties fo:text-align="justify" fo:text-indent="0.4923in"/>
      <style:text-properties style:font-size-complex="12pt"/>
    </style:style>
    <style:style style:name="P139" style:parent-style-name="Normal" style:family="paragraph">
      <style:paragraph-properties fo:text-align="justify" fo:text-indent="0.4923in"/>
      <style:text-properties style:font-size-complex="12pt"/>
    </style:style>
    <style:style style:name="P140" style:parent-style-name="Normal" style:family="paragraph">
      <style:paragraph-properties fo:text-align="justify" fo:text-indent="0.4923in"/>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text-properties fo:color="#000000" style:font-size-complex="12pt"/>
    </style:style>
    <style:style style:name="P205" style:parent-style-name="Normal" style:family="paragraph">
      <style:paragraph-properties fo:text-align="center"/>
      <style:text-properties fo:font-weight="bold" style:font-weight-asian="bold" style:font-weight-complex="bold" fo:color="#000000" style:font-size-complex="12pt"/>
    </style:style>
    <style:style style:name="P206" style:parent-style-name="Normal" style:family="paragraph">
      <style:paragraph-properties fo:text-align="center"/>
      <style:text-properties fo:font-weight="bold" style:font-weight-asian="bold" style:font-weight-complex="bold" fo:color="#000000" style:font-size-complex="12pt"/>
    </style:style>
    <style:style style:name="P207" style:parent-style-name="Normal" style:family="paragraph">
      <style:paragraph-properties fo:widows="0" fo:orphans="0" fo:text-align="justify" fo:text-indent="0.4923in" fo:background-color="#FFFFFF"/>
      <style:text-properties style:font-size-complex="12pt"/>
    </style:style>
    <style:style style:name="P208" style:parent-style-name="Normal" style:family="paragraph">
      <style:paragraph-properties fo:text-align="justify" fo:text-indent="0.4923in"/>
      <style:text-properties fo:font-weight="bold" style:font-weight-asian="bold" style:font-weight-complex="bold" fo:color="#000000" style:font-size-complex="12pt"/>
    </style:style>
    <style:style style:name="P209" style:parent-style-name="Normal" style:family="paragraph">
      <style:paragraph-properties fo:text-align="justify" fo:text-indent="0.4923in"/>
      <style:text-properties fo:color="#000000" style:font-size-complex="12pt"/>
    </style:style>
    <style:style style:name="P210" style:parent-style-name="Normal" style:family="paragraph">
      <style:paragraph-properties fo:text-align="justify" fo:text-indent="0.4923in"/>
      <style:text-properties fo:color="#000000" style:font-size-complex="12pt"/>
    </style:style>
    <style:style style:name="P211" style:parent-style-name="Normal" style:family="paragraph">
      <style:paragraph-properties fo:text-align="justify" fo:text-indent="0.4923in"/>
      <style:text-properties style:font-size-complex="12pt"/>
    </style:style>
    <style:style style:name="P212" style:parent-style-name="Normal" style:family="paragraph">
      <style:paragraph-properties fo:text-align="justify" fo:text-indent="0.4923in"/>
      <style:text-properties fo:font-weight="bold" style:font-weight-asian="bold" style:font-weight-complex="bold" style:font-size-complex="12pt"/>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4923in" fo:background-color="#FFFFFF"/>
      <style:text-properties style:font-size-complex="12pt" style:language-asian="lt" style:country-asian="LT"/>
    </style:style>
    <style:style style:name="P238" style:parent-style-name="Normal" style:family="paragraph">
      <style:paragraph-properties fo:widows="0" fo:orphans="0" fo:text-align="justify" fo:text-indent="0.5in" fo:background-color="#FFFFFF"/>
      <style:text-properties style:font-size-complex="12pt" style:language-asian="lt" style:country-asian="LT"/>
    </style:style>
    <style:style style:name="P239" style:parent-style-name="Normal" style:family="paragraph">
      <style:paragraph-properties fo:widows="0" fo:orphans="0" fo:text-align="justify" fo:text-indent="0.5in" fo:background-color="#FFFFFF"/>
      <style:text-properties style:font-size-complex="12pt" style:language-asian="lt" style:country-asian="LT"/>
    </style:style>
    <style:style style:name="P240" style:parent-style-name="Normal" style:family="paragraph">
      <style:paragraph-properties fo:widows="0" fo:orphans="0" fo:text-align="justify" fo:text-indent="0.5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fo:background-color="#FFFFFF"/>
      <style:text-properties style:font-size-complex="12pt" style:language-asian="lt" style:country-asian="LT"/>
    </style:style>
    <style:style style:name="P246" style:parent-style-name="Normal" style:family="paragraph">
      <style:paragraph-properties fo:widows="0" fo:orphans="0" fo:text-align="justify" fo:text-indent="0.5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text-properties style:font-size-complex="12pt"/>
    </style:style>
    <style:style style:name="P261" style:parent-style-name="Normal" style:family="paragraph">
      <style:paragraph-properties fo:text-align="justify"/>
      <style:text-properties fo:color="#000000" style:font-size-complex="12pt" style:language-asian="lt" style:country-asian="LT"/>
    </style:style>
    <style:style style:name="P262" style:parent-style-name="Normal" style:family="paragraph">
      <style:paragraph-properties fo:text-align="center"/>
      <style:text-properties fo:font-weight="bold" style:font-weight-asian="bold" style:font-weight-complex="bold" style:font-size-complex="12pt"/>
    </style:style>
    <style:style style:name="P263" style:parent-style-name="Normal" style:family="paragraph">
      <style:paragraph-properties fo:text-align="center"/>
      <style:text-properties fo:font-weight="bold" style:font-weight-asian="bold" style:font-weight-complex="bold"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justify" fo:margin-left="1.477in" fo:text-indent="-0.9847in">
        <style:tab-stops/>
      </style:paragraph-properties>
      <style:text-properties fo:font-weight="bold" style:font-weight-asian="bold" style:font-weight-complex="bold" style:font-size-complex="12pt"/>
    </style:style>
    <style:style style:name="P266" style:parent-style-name="Normal" style:family="paragraph">
      <style:paragraph-properties fo:text-align="justify" fo:text-indent="0.5in"/>
      <style:text-properties fo:color="#000000" style:font-size-complex="12pt" style:language-asian="lt" style:country-asian="L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fo:text-indent="0.4923in"/>
      <style:text-properties fo:font-weight="bold" style:font-weight-asian="bold" style:font-weight-complex="bold"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fo:color="#0D0D0D"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D0D0D" style:font-size-complex="12pt" style:language-asian="lt" style:country-asian="LT"/>
    </style:style>
    <style:style style:name="T277" style:parent-style-name="DefaultParagraphFont" style:family="text">
      <style:text-properties fo:color="#0D0D0D" style:font-size-complex="12pt" style:language-asian="lt" style:country-asian="LT"/>
    </style:style>
    <style:style style:name="T278" style:parent-style-name="DefaultParagraphFont" style:family="text">
      <style:text-properties fo:color="#0D0D0D" style:font-size-complex="12pt" style:language-asian="lt" style:country-asian="LT"/>
    </style:style>
    <style:style style:name="P279" style:parent-style-name="Normal" style:family="paragraph">
      <style:paragraph-properties fo:text-align="justify" fo:text-indent="0.4923in"/>
      <style:text-properties style:font-size-complex="12pt"/>
    </style:style>
    <style:style style:name="P280" style:parent-style-name="Normal" style:family="paragraph">
      <style:paragraph-properties fo:text-align="justify" fo:text-indent="0.4923in"/>
      <style:text-properties fo:font-weight="bold" style:font-weight-asian="bold" style:font-weight-complex="bold" style:font-size-complex="12pt"/>
    </style:style>
    <style:style style:name="P281" style:parent-style-name="Normal" style:family="paragraph">
      <style:paragraph-properties fo:widows="0" fo:orphans="0" fo:text-align="justify" fo:text-indent="0.4923in" fo:background-color="#FFFFFF"/>
      <style:text-properties style:font-size-complex="12pt"/>
    </style:style>
    <style:style style:name="P282"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283"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284" style:parent-style-name="Normal" style:family="paragraph">
      <style:paragraph-properties fo:text-align="justify" fo:text-indent="0.5in"/>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ext-properties fo:color="#000000" style:font-size-complex="12pt" style:language-asian="lt" style:country-asian="LT"/>
    </style:style>
    <style:style style:name="P290" style:parent-style-name="Normal" style:family="paragraph">
      <style:paragraph-properties fo:text-align="justify" fo:text-indent="0.5in"/>
      <style:text-properties fo:color="#000000" style:font-size-complex="12pt" style:language-asian="lt" style:country-asian="LT"/>
    </style:style>
    <style:style style:name="P291" style:parent-style-name="Normal" style:family="paragraph">
      <style:paragraph-properties fo:text-align="justify" fo:text-indent="0.5in"/>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text-properties fo:color="#000000" style:font-size-complex="12pt" style:language-asian="lt" style:country-asian="LT"/>
    </style:style>
    <style:style style:name="P297" style:parent-style-name="Normal" style:family="paragraph">
      <style:paragraph-properties fo:text-align="justify" fo:text-indent="0.5in"/>
      <style:text-properties fo:color="#000000" style:font-size-complex="12pt" style:language-asian="lt" style:country-asian="LT"/>
    </style:style>
    <style:style style:name="P298" style:parent-style-name="Normal" style:family="paragraph">
      <style:paragraph-properties fo:text-align="justify" fo:text-indent="0.5in"/>
      <style:text-properties fo:color="#000000" style:font-size-complex="12pt" style:language-asian="lt" style:country-asian="LT"/>
    </style:style>
    <style:style style:name="P299" style:parent-style-name="Normal" style:family="paragraph">
      <style:paragraph-properties fo:text-align="justify" fo:text-indent="0.5in"/>
      <style:text-properties fo:color="#000000" style:font-size-complex="12pt" style:language-asian="lt" style:country-asian="LT"/>
    </style:style>
    <style:style style:name="P300" style:parent-style-name="Normal" style:family="paragraph">
      <style:paragraph-properties fo:text-align="justify" fo:text-indent="0.5in"/>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text-properties fo:color="#000000" style:font-size-complex="12pt" style:language-asian="lt" style:country-asian="LT"/>
    </style:style>
    <style:style style:name="P322" style:parent-style-name="Normal" style:family="paragraph">
      <style:paragraph-properties fo:widows="0" fo:orphans="0" fo:text-align="justify" fo:text-indent="0.5in" fo:background-color="#FFFFFF"/>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margin-left="1.477in" fo:text-indent="-0.977in">
        <style:tab-stops/>
      </style:paragraph-properties>
      <style:text-properties fo:font-weight="bold" style:font-weight-asian="bold" style:font-size-complex="12pt" style:language-asian="lt" style:country-asian="LT"/>
    </style:style>
    <style:style style:name="P356" style:parent-style-name="Normal" style:family="paragraph">
      <style:paragraph-properties fo:text-align="justify" fo:margin-left="1.477in" fo:text-indent="-0.977in">
        <style:tab-stops/>
      </style:paragraph-properties>
      <style:text-properties fo:font-weight="bold" style:font-weight-asian="bold"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font-weight-complex="bold"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ext-properties fo:font-weight="bold" style:font-weight-asian="bold" style:font-weight-complex="bold" style:font-size-complex="12pt"/>
    </style:style>
    <style:style style:name="P435" style:parent-style-name="Normal" style:family="paragraph">
      <style:paragraph-properties fo:text-align="justify" fo:text-indent="0.4923in"/>
      <style:text-properties fo:font-weight="bold" style:font-weight-asian="bold" style:font-weight-complex="bold" style:font-size-complex="12pt"/>
    </style:style>
    <style:style style:name="P436" style:parent-style-name="Normal" style:family="paragraph">
      <style:paragraph-properties fo:text-align="justify" fo:text-indent="0.5in"/>
      <style:text-properties fo:color="#000000" style:font-size-complex="12pt" style:language-asian="lt" style:country-asian="L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fo:text-indent="0.4923in"/>
      <style:text-properties fo:font-weight="bold" style:font-weight-asian="bold" style:font-weight-complex="bold"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style:font-weight-complex="bold" style:language-asian="lt" style:country-asian="LT"/>
    </style:style>
    <style:style style:name="T470" style:parent-style-name="DefaultParagraphFont" style:family="text">
      <style:text-properties style:font-weight-complex="bold" style:language-asian="lt" style:country-asian="LT"/>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P477" style:parent-style-name="Normal" style:family="paragraph">
      <style:paragraph-properties fo:text-align="justify" fo:text-indent="0.4923in"/>
      <style:text-properties style:font-size-complex="12pt"/>
    </style:style>
    <style:style style:name="P478" style:parent-style-name="Normal" style:family="paragraph">
      <style:paragraph-properties fo:text-align="justify" fo:text-indent="0.4923in"/>
      <style:text-properties fo:font-weight="bold" style:font-weight-asian="bold" style:font-weight-complex="bold" style:font-size-complex="12pt"/>
    </style:style>
    <style:style style:name="P479" style:parent-style-name="Normal" style:family="paragraph">
      <style:paragraph-properties fo:text-align="justify" fo:text-indent="0.4923in"/>
      <style:text-properties style:font-size-complex="12pt"/>
    </style:style>
    <style:style style:name="P480" style:parent-style-name="Normal" style:family="paragraph">
      <style:paragraph-properties fo:text-align="justify" fo:text-indent="0.4923in"/>
      <style:text-properties style:font-size-complex="12pt"/>
    </style:style>
    <style:style style:name="P481" style:parent-style-name="Normal" style:family="paragraph">
      <style:paragraph-properties fo:text-align="center"/>
      <style:text-properties fo:font-weight="bold" style:font-weight-asian="bold" style:font-weight-complex="bold" style:font-style-complex="italic" style:font-size-complex="12pt"/>
    </style:style>
    <style:style style:name="P482" style:parent-style-name="Normal" style:family="paragraph">
      <style:paragraph-properties fo:text-align="justify" fo:text-indent="0.5in"/>
      <style:text-properties style:font-weight-complex="bold" fo:color="#000000" style:font-size-complex="12pt" style:language-asian="lt" style:country-asian="LT"/>
    </style:style>
    <style:style style:name="P483"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484" style:parent-style-name="Normal" style:family="paragraph">
      <style:paragraph-properties fo:text-align="justify" fo:text-indent="0.5in"/>
      <style:text-properties fo:color="#000000" style:font-size-complex="12pt" style:language-asian="lt" style:country-asian="LT"/>
    </style:style>
    <style:style style:name="P485" style:parent-style-name="Normal" style:family="paragraph">
      <style:paragraph-properties fo:text-align="justify" fo:text-indent="0.5in"/>
      <style:text-properties fo:color="#000000" style:font-size-complex="12pt" style:language-asian="lt" style:country-asian="LT"/>
    </style:style>
    <style:style style:name="P486" style:parent-style-name="Normal" style:family="paragraph">
      <style:paragraph-properties fo:text-align="justify" fo:text-indent="0.5in"/>
      <style:text-properties fo:color="#000000" style:font-size-complex="12pt" style:language-asian="lt" style:country-asian="LT"/>
    </style:style>
    <style:style style:name="P487" style:parent-style-name="Normal" style:family="paragraph">
      <style:paragraph-properties fo:text-align="justify" fo:text-indent="0.5in"/>
      <style:text-properties fo:color="#000000"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text-properties fo:font-weight="bold" style:font-weight-asian="bold" style:font-weight-complex="bold" style:font-style-complex="italic" style:font-size-complex="12pt"/>
    </style:style>
    <style:style style:name="P495" style:parent-style-name="Normal" style:family="paragraph">
      <style:paragraph-properties fo:text-align="justify" fo:text-indent="0.4923in"/>
      <style:text-properties fo:font-weight="bold" style:font-weight-asian="bold" style:font-weight-complex="bold" style:font-style-complex="italic" style:font-size-complex="12pt"/>
    </style:style>
    <style:style style:name="P496" style:parent-style-name="Normal" style:family="paragraph">
      <style:paragraph-properties fo:text-align="justify" fo:text-indent="0.4923in"/>
      <style:text-properties style:font-size-complex="12pt"/>
    </style:style>
    <style:style style:name="P497" style:parent-style-name="Normal" style:family="paragraph">
      <style:paragraph-properties fo:text-align="justify" fo:text-indent="0.4923in"/>
      <style:text-properties style:font-size-complex="12pt"/>
    </style:style>
    <style:style style:name="P498" style:parent-style-name="Normal" style:family="paragraph">
      <style:paragraph-properties fo:text-align="justify" fo:text-indent="0.4923in"/>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tyle-complex="italic" style:font-size-complex="12pt"/>
    </style:style>
    <style:style style:name="P511" style:parent-style-name="Normal" style:family="paragraph">
      <style:paragraph-properties fo:text-align="justify" fo:text-indent="0.4923in"/>
      <style:text-properties style:font-style-complex="italic" style:font-size-complex="12pt"/>
    </style:style>
    <style:style style:name="P512" style:parent-style-name="Normal" style:family="paragraph">
      <style:paragraph-properties fo:text-align="justify" fo:text-indent="0.4923in"/>
      <style:text-properties style:font-style-complex="italic" style:font-size-complex="12pt"/>
    </style:style>
    <style:style style:name="P513" style:parent-style-name="Normal" style:family="paragraph">
      <style:paragraph-properties fo:text-align="justify" fo:text-indent="0.4923in"/>
      <style:text-properties style:font-size-complex="12pt"/>
    </style:style>
    <style:style style:name="P514" style:parent-style-name="Normal" style:family="paragraph">
      <style:paragraph-properties fo:text-align="justify" fo:text-indent="0.4923in"/>
      <style:text-properties style:font-style-complex="italic" style:font-size-complex="12pt"/>
    </style:style>
    <style:style style:name="P515" style:parent-style-name="Normal" style:family="paragraph">
      <style:paragraph-properties fo:text-align="justify"/>
      <style:text-properties style:font-style-complex="italic" style:font-size-complex="12pt"/>
    </style:style>
    <style:style style:name="P516" style:parent-style-name="Normal" style:family="paragraph">
      <style:paragraph-properties fo:text-align="justify" fo:margin-left="1.575in" fo:text-indent="-1.0826in">
        <style:tab-stops/>
      </style:paragraph-properties>
      <style:text-properties fo:font-weight="bold" style:font-weight-asian="bold" style:font-weight-complex="bold" style:font-style-complex="italic" style:font-size-complex="12pt"/>
    </style:style>
    <style:style style:name="P517" style:parent-style-name="Normal" style:family="paragraph">
      <style:paragraph-properties fo:text-align="justify" fo:text-indent="0.4923in"/>
      <style:text-properties style:font-style-complex="italic" style:font-size-complex="12pt"/>
    </style:style>
    <style:style style:name="P518" style:parent-style-name="Normal" style:family="paragraph">
      <style:paragraph-properties fo:text-align="justify" fo:text-indent="0.4923in"/>
      <style:text-properties style:font-style-complex="italic"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tyle-complex="italic"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indent="0.4923in"/>
      <style:text-properties fo:font-weight="bold" style:font-weight-asian="bold" style:font-weight-complex="bold" style:font-style-complex="italic" style:font-size-complex="12pt"/>
    </style:style>
    <style:style style:name="P545" style:parent-style-name="Normal" style:family="paragraph">
      <style:paragraph-properties fo:text-indent="0.4923in"/>
      <style:text-properties fo:font-weight="bold" style:font-weight-asian="bold" style:font-weight-complex="bold" style:font-style-complex="italic"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4923in"/>
      <style:text-properties style:font-style-complex="italic" style:font-size-complex="12pt"/>
    </style:style>
    <style:style style:name="P561" style:parent-style-name="Normal" style:family="paragraph">
      <style:paragraph-properties fo:text-align="center"/>
      <style:text-properties fo:font-weight="bold" style:font-weight-asian="bold" style:font-weight-complex="bold" style:font-style-complex="italic" style:font-size-complex="12pt"/>
    </style:style>
    <style:style style:name="P562" style:parent-style-name="Normal" style:family="paragraph">
      <style:paragraph-properties fo:text-align="center"/>
      <style:text-properties fo:font-weight="bold" style:font-weight-asian="bold" style:font-weight-complex="bold" style:font-style-complex="italic" style:font-size-complex="12pt"/>
    </style:style>
    <style:style style:name="P563" style:parent-style-name="Normal" style:family="paragraph">
      <style:paragraph-properties fo:text-align="center"/>
      <style:text-properties fo:font-weight="bold" style:font-weight-asian="bold" style:font-weight-complex="bold" style:font-style-complex="italic" style:font-size-complex="12pt"/>
    </style:style>
    <style:style style:name="P564" style:parent-style-name="Normal" style:family="paragraph">
      <style:paragraph-properties fo:text-align="justify" fo:text-indent="0.4923in"/>
      <style:text-properties style:font-name-asian="Calibri" fo:font-weight="bold" style:font-weight-asian="bold" style:font-size-complex="12pt"/>
    </style:style>
    <style:style style:name="P56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ext-properties style:font-name-asian="Calibri" style:font-style-complex="italic" style:font-size-complex="12pt"/>
    </style:style>
    <style:style style:name="P573" style:parent-style-name="Normal" style:family="paragraph">
      <style:paragraph-properties fo:text-align="justify" fo:text-indent="0.5in"/>
      <style:text-properties style:font-size-complex="12pt"/>
    </style:style>
    <style:style style:name="P574" style:parent-style-name="Normal" style:family="paragraph">
      <style:paragraph-properties fo:text-align="justify" fo:text-indent="0.5in"/>
      <style:text-properties fo:font-weight="bold" style:font-weight-asian="bold" style:font-weight-complex="bold"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name-asian="Calibri" style:font-style-complex="italic" style:font-size-complex="12pt"/>
    </style:style>
    <style:style style:name="T577" style:parent-style-name="DefaultParagraphFont" style:family="text">
      <style:text-properties style:font-name-asian="Calibri" style:font-style-complex="italic" style:font-size-complex="12pt"/>
    </style:style>
    <style:style style:name="T578" style:parent-style-name="DefaultParagraphFont" style:family="text">
      <style:text-properties style:font-name-asian="Calibri" style:font-style-complex="italic" style:font-size-complex="12pt"/>
    </style:style>
    <style:style style:name="P579" style:parent-style-name="Normal" style:family="paragraph">
      <style:paragraph-properties fo:text-align="justify" fo:text-indent="0.5in"/>
      <style:text-properties style:font-name-asian="Calibri" fo:font-style="italic" style:font-style-asian="italic" style:font-style-complex="italic" style:font-size-complex="12pt"/>
    </style:style>
    <style:style style:name="P580" style:parent-style-name="Normal" style:family="paragraph">
      <style:paragraph-properties fo:text-align="justify" fo:text-indent="0.5in"/>
      <style:text-properties style:font-name-asian="Calibri" style:font-size-complex="12pt"/>
    </style:style>
    <style:style style:name="P581" style:parent-style-name="Normal" style:family="paragraph">
      <style:paragraph-properties fo:text-align="justify" fo:text-indent="0.5in"/>
      <style:text-properties style:font-name-asian="Calibri" style:font-size-complex="12pt"/>
    </style:style>
    <style:style style:name="P582" style:parent-style-name="Normal" style:family="paragraph">
      <style:paragraph-properties fo:text-indent="0.4923in"/>
    </style:style>
    <style:style style:name="T583" style:parent-style-name="DefaultParagraphFont" style:family="text">
      <style:text-properties style:font-name-asian="Calibri" fo:font-style="italic" style:font-style-asian="italic" style:font-style-complex="italic" style:font-size-complex="12pt"/>
    </style:style>
    <style:style style:name="P584" style:parent-style-name="Normal" style:family="paragraph">
      <style:text-properties style:font-name-asian="Calibri" style:font-size-complex="12pt"/>
    </style:style>
    <style:style style:name="P585" style:parent-style-name="Normal" style:family="paragraph">
      <style:text-properties style:font-name-asian="Calibri" style:font-size-complex="12pt"/>
    </style:style>
    <style:style style:name="P586" style:parent-style-name="Normal" style:family="paragraph">
      <style:text-properties style:font-name-asian="Calibri" style:font-size-complex="12pt"/>
    </style:style>
    <style:style style:name="P587" style:parent-style-name="Normal" style:family="paragraph">
      <style:text-properties style:font-name-asian="Calibri" style:font-size-complex="12pt"/>
    </style:style>
    <style:style style:name="P588" style:parent-style-name="Normal" style:family="paragraph">
      <style:text-properties style:font-name-asian="Calibri" style:font-size-complex="12pt"/>
    </style:style>
  </office:automatic-styles>
  <office:body>
    <office:text text:use-soft-page-breaks="true">
      <text:p text:style-name="P1">Projektas<text:s/>XIVP-1974(2)</text:p>
      <text:p text:style-name="P8"/>
      <text:p text:style-name="P9">LIETUVOS RESPUBLIKOS</text:p>
      <text:p text:style-name="P10">PETICIJŲ<text:s/></text:p>
      <text:p text:style-name="P11">KONSTITUCINIS<text:s/>ĮSTATYMAS</text:p>
      <text:p text:style-name="P12"/>
      <text:p text:style-name="P13">2022<text:s/>m. <text:s text:c="21"/>d. Nr.</text:p>
      <text:p text:style-name="P14">Vilnius</text:p>
      <text:p text:style-name="P15"/>
      <text:p text:style-name="P16">I SKYRIUS</text:p>
      <text:p text:style-name="P17">BENDROSIOS NUOSTATOS</text:p>
      <text:p text:style-name="P18"/>
      <text:p text:style-name="P19">1 straipsnis. Įstatymo paskirtis ir taikymas</text:p>
      <text:p text:style-name="P20"><text:span text:style-name="T21">1.<text:s/></text:span><text:span text:style-name="T22">Šis įstatymas nustato Lietuvos Respublikos Konstitucijos 33 straipsnio trečiojoje dalyje laiduojamos peticijos teisės įgyvendinimo tvarką.</text:span></text:p>
      <text:p text:style-name="P23">2. Šis įstatymas netaikomas, kai piliečiai įgyvendina Konstitucijoje<text:s/>nustatytą:</text:p>
      <text:p text:style-name="P24">1) Konstitucijos keitimo ar įstatymų leidybos iniciatyvos teisę;</text:p>
      <text:p text:style-name="P25">2) referendumo paskelbimo iniciatyvos teisę;</text:p>
      <text:p text:style-name="P26">3) valstybės įstaigų ar pareigūnų darbo kritikos teisę.</text:p>
      <text:p text:style-name="P27"><text:span text:style-name="T28">3.<text:s/></text:span><text:span text:style-name="T29">Informuojant apie šio įstatymo III skyriuje nustatyta tvarka priimtus sprendimus, šiuos sprendimus ar vilkinimą juos priimti (neveikimą) skundžiant ir skundus nagrinėjant, Lietuvos Respublikos viešojo administravimo įstatymo nuostatos taikomos tiek, kiek<text:s/></text:span><text:span text:style-name="T30">šių klausimų<text:s/></text:span><text:span text:style-name="T31">nereglamentuoja šis įstatymas.</text:span></text:p>
      <text:p text:style-name="P32"/>
      <text:p text:style-name="P33">2 straipsnis. Pagrindinės šio įstatymo sąvokos</text:p>
      <text:soft-page-break/>
      <text:p text:style-name="P34"><text:span text:style-name="T35">1.<text:s/></text:span><text:span text:style-name="T36">Norminis teisės aktas</text:span><text:span text:style-name="T37"><text:s/></text:span><text:span text:style-name="T38">–</text:span><text:span text:style-name="T39"><text:s/></text:span><text:span text:style-name="T40">Lietuvos Respublikos Konstitucijoje ir kituose Lietuvos Respublikos įstatymuose<text:s/></text:span><text:span text:style-name="T41">nustatyta<text:s/></text:span><text:span text:style-name="T42">tvarka valstybės ar savivaldyb</text:span><text:span text:style-name="T43">ių</text:span><text:span text:style-name="T44"><text:s/>institucijų priimtas ir paskelbtas daugkartinio taikymo teisės aktas, kuriame nustatomos individualiai neapibrėžtai asmenų grupei skirtos privalomos elgesio taisyklės.</text:span></text:p>
      <text:p text:style-name="P45"><text:span text:style-name="T46">2.<text:s/></text:span><text:span text:style-name="T47">Pareiškėjas</text:span><text:span text:style-name="T48"><text:s/>– ne jaunesnis kaip 16 metų Lietuvos Respublikos pilietis, nuolat Lietuvos Respublikoje gyvenantis užsienietis arba tokių asmenų grupė, šio įstatymo nustatyta tvarka pateikę kreipimąsi.</text:span></text:p>
      <text:p text:style-name="P49"><text:span text:style-name="T50">3.<text:s/></text:span><text:span text:style-name="T51">Pareiškėjo atstovas</text:span><text:span text:style-name="T52"><text:s/>– pirmasis kreipimąsi pasirašęs ar kitas jame nurodytas pareiškėjas arba Lietuvos Respublikos civilinio kodekso nustatyta tvarka įgaliotas asmuo, įgyvendinantis šiame įstatyme numatytas visas pareiškėjo teises ar konkrečias kreipimesi ar įgaliojime nurodytas pareiškėjo jam suteiktas teises.</text:span></text:p>
      <text:p text:style-name="P53"><text:span text:style-name="T54">4.<text:s/></text:span><text:span text:style-name="T55">Peticija</text:span><text:span text:style-name="T56"><text:s/>– šio įstatymo nustatyta tvarka pareiškėjo asmeniškai arba per atstovą raštu pateiktas kreipimasis, kuris pripažintas peticija.</text:span></text:p>
      <text:p text:style-name="P57"><text:span text:style-name="T58">5.<text:s/></text:span><text:span text:style-name="T59">Peticijos teisė</text:span><text:span text:style-name="T60"><text:s/>– Lietuvos Respublikos Konstitucijoje laiduojama teisė kreiptis šio įstatymo nustatyta tvarka<text:s/></text:span><text:span text:style-name="T61">su prašymu ar siūlymu spręsti<text:s/></text:span><text:span text:style-name="T62">ne tik pareiškėjui, bet ir visai visuomenei ar jos daliai svarbų<text:s/></text:span><text:span text:style-name="T63">klau</text:span><text:span text:style-name="T64">simą, kai tam reikia<text:s/></text:span><text:span text:style-name="T65">priimti,<text:s/></text:span><text:span text:style-name="T66">pakeisti, papildyti ar pripažinti netekusiu galios norminį teisės aktą.</text:span></text:p>
      <text:p text:style-name="P67"><text:span text:style-name="T68">6.<text:s/></text:span><text:span text:style-name="T69">Peticijų komisija</text:span><text:span text:style-name="T70"><text:s/>– nuolatinė Lietuvos Respublikos Seimo, Lietuvos Respublikos Vyriausybės ar savivaldybės peticijų komisija, kuri sprendžia šio įstatymo nustatyta tvarka teikiamų kreipimųsi vertinimo, jų pripažinimo peticijomis ir peticijų priėmimo nagrinėti klausimus, nagrinėja peticijas ir teikia išvadas dėl<text:s/></text:span><text:span text:style-name="T71">petici</text:span><text:span text:style-name="T72">jose<text:s/></text:span><text:span text:style-name="T73">pateiktų<text:s/></text:span><text:span text:style-name="T74">prašymų ar siūlymų tenkinimo.</text:span></text:p>
      <text:p text:style-name="P75">7. Šiame įstatyme vartojama sąvoka „savivaldybės institucijos“ suprantama taip, kaip ji apibrėžta Lietuvos Respublikos vietos savivaldos įstatyme.<text:s/></text:p>
      <text:p text:style-name="P76"/>
      <text:p text:style-name="P77">3 straipsnis. Pareiškėjų<text:s/>teisės</text:p>
      <text:soft-page-break/>
      <text:p text:style-name="P78">Pareiškėjas ir (ar) jo atstovas turi teisę:</text:p>
      <text:p text:style-name="P79">1) bet kuriuo metu atsiimti kreipimąsi (peticiją), pateikdamas pareiškimą šio įstatymo 8 straipsnio 2<text:s/>dalyje nurodytu būdu;</text:p>
      <text:p text:style-name="P80">2) gauti informaciją apie priimtus sprendimus dėl kreipimosi (peticijos) ir šių sprendimų apskundimo galimybę, peticijos nagrinėjimo būdą, vietą ir laiką, taip pat kitą šiame įstatyme nustatytą informaciją;</text:p>
      <text:p text:style-name="P81">3) dalyvauti peticijų komisijos posėdžiuose nagrinėjant peticiją, taip pat tada, kai pagal šio įstatymo 14 straipsnį peticijos yra sujungiamos;</text:p>
      <text:p text:style-name="P82">4) šio įstatymo nustatyta tvarka apskųsti peticijų komisijos sprendimus dėl kreipimosi (peticijos).</text:p>
      <text:p text:style-name="P83"/>
      <text:p text:style-name="P84">4 straipsnis. Peticijų komisijos ir jų kompetencija</text:p>
      <text:p text:style-name="P85"><text:span text:style-name="T86">1. Peticijų komisija sudaroma ir jos veikla organizuojama vadovaujantis</text:span><text:span text:style-name="T87"><text:s/>šiuo įstatymu ir atitinkamai Lietuvos Respublikos</text:span><text:span text:style-name="T88"><text:s/></text:span><text:span text:style-name="T89">Seimo statut</text:span><text:span text:style-name="T90">e</text:span><text:span text:style-name="T91">, Lietuvos Respublikos Vyriausybės įstatym</text:span><text:span text:style-name="T92">e</text:span><text:span text:style-name="T93">, Vietos savivaldos įstatym</text:span><text:span text:style-name="T94">e</text:span><text:span text:style-name="T95"><text:s/>ir peticijų komisijos nuostat</text:span><text:span text:style-name="T96">uose</text:span><text:span text:style-name="T97"><text:s/>nustatyta tvarka.<text:s/></text:span><text:span text:style-name="T98">Peticijų komisija yra atsakinga ir atskaitinga ją sudariusiai valstybės ar savivaldybės institucijai.</text:span></text:p>
      <text:p text:style-name="P99">2. Lietuvos Respublikos Seimo Peticijų komisiją sudaro ir jos nuostatus tvirtina Seimas. Seimo Peticijų komisija nagrinėja peticijas dėl įstatymų ir kitų Seimo priimamų norminių teisės aktų.</text:p>
      <text:p text:style-name="P100">3. Lietuvos Respublikos Vyriausybės Peticijų komisiją sudaro ir jos nuostatus tvirtina Vyriausybė. Vyriausybės Peticijų komisija nagrinėja peticijas dėl Vyriausybės ir ministrų priimamų norminių teisės aktų.</text:p>
      <text:p text:style-name="P101">4. Savivaldybės peticijų komisiją sudaro ir jos nuostatus tvirtina savivaldybės taryba. Savivaldybės peticijų komisija nagrinėja peticijas dėl savivaldybės institucijų priimamų norminių teisės aktų.</text:p>
      <text:soft-page-break/>
      <text:p text:style-name="P102">5.<text:s/>Atlikdama<text:s/>šiame<text:s/>įstatyme<text:s/>nustatytas funkcijas, peticijų komisija turi šias teises:</text:p>
      <text:p text:style-name="P103">1) pasitelkti specialistų ar ekspertų;</text:p>
      <text:p text:style-name="P104"><text:span text:style-name="T105">2) kreiptis į valstybės ir savivaldybės institucijas, mokslo i</text:span><text:span text:style-name="T106">r</text:span><text:span text:style-name="T107"><text:s/>studijų institucijas, švietimo įstaigas su prašymu per ne ilgesnį kaip</text:span><text:span text:style-name="T108"><text:s/></text:span><text:span text:style-name="T109">20 darbo dienų terminą nuo prašymo gavimo dienos pateikti nuomonę ir kitą reikiamą informaciją dėl kreipimesi (peticijoje) pateikto prašymo ar siūlymo;</text:span></text:p>
      <text:p text:style-name="P110">3) kviesti į savo posėdžius specialistus, ekspertus, institucijų ar įstaigų atstovus, pateikusius ar galinčius pateikti nuomonę ir kitą reikiamą informaciją dėl kreipimesi (peticijoje) pateikto prašymo<text:s/>ar siūlymo;</text:p>
      <text:p text:style-name="P111">4) reikalauti, kad pareiškėjas ar jo atstovas per peticijų komisijos nustatytą<text:s/>ne ilgesnį kaip 10 darbo dienų<text:s/>terminą pateiktų papildomus dokumentus ar informaciją, susijusius su pateiktu kreipimusi (peticija);</text:p>
      <text:p text:style-name="P112">5) kitas šiame įstatyme numatytas teises.<text:s/></text:p>
      <text:p text:style-name="P113"><text:span text:style-name="T114">6.<text:s/></text:span><text:span text:style-name="T115">Š</text:span><text:span text:style-name="T116">io straipsnio 2</text:span><text:span text:style-name="T117">, 3,<text:s/></text:span><text:span text:style-name="T118">4 dalyse nurodytų peticijų komisijų kompetencijai</text:span><text:span text:style-name="T119"><text:s/>nepriskirtą peticiją</text:span><text:span text:style-name="T120"><text:s/>kitoje valstybės institucijoje, kuri turi įgaliojimus priimti peticijoje pateikt</text:span><text:span text:style-name="T121">am</text:span><text:span text:style-name="T122"><text:s/>prašym</text:span><text:span text:style-name="T123">ui</text:span><text:span text:style-name="T124"><text:s/>ar siūlym</text:span><text:span text:style-name="T125">ui</text:span><text:span text:style-name="T126"><text:s/>įgyvendinti reikalingą norminį teisės aktą (toliau – kita institucija), nagrinėja peticijų komisijos funkcijas<text:s/></text:span><text:span text:style-name="T127">mutatis mutandis<text:s/></text:span><text:span text:style-name="T128">šio įstatymo nustatyta tvarka atliekanti kitos institucijos sudaryta komisija ar konkretus valstybės tarnautojas.<text:s/></text:span><text:span text:style-name="T129">Ši<text:s/></text:span><text:span text:style-name="T130">komisija sudaroma ar konkretus valstybės tarnautojas paskiriamas ir peticijų nagrinėjimas organizuojamas kitos institucijos nustatyta tvarka.<text:s/></text:span></text:p>
      <text:p text:style-name="P131"/>
      <text:p text:style-name="P132">5 straipsnis. Peticijų komisijų<text:s/>veiklos viešinimas</text:p>
      <text:p text:style-name="P133"><text:span text:style-name="T134">1. Siekiant viešinti peticijų komisijos veiklą, šią komisiją sudariusios institucijos interneto svetainėje turi būti skelbiama:</text:span></text:p>
      <text:p text:style-name="P135">1) aktuali informacija apie peticijos teisės įgyvendinimą;</text:p>
      <text:p text:style-name="P136">2) informacija, kurią privaloma nurodyti kreipimesi,<text:s/>ir (arba) pavyzdinė kreipimosi forma;</text:p>
      <text:soft-page-break/>
      <text:p text:style-name="P137">3) priimtose nagrinėti peticijose pateikti prašymai ar siūlymai ir juos pagrindžiantys argumentai;</text:p>
      <text:p text:style-name="P138">4) peticijų nagrinėjimo būdas, vieta ir laikas;</text:p>
      <text:p text:style-name="P139">5) peticijų komisijų išvados;</text:p>
      <text:p text:style-name="P140">6) sprendimai dėl peticijose pateiktų prašymų ar siūlymų tenkinimo;</text:p>
      <text:p text:style-name="P141"><text:span text:style-name="T142">7) šio įstatymo 4 straipsnio 5 dalies 1 ir 2 punktuose nurodyt</text:span><text:span text:style-name="T143">ais</text:span><text:span text:style-name="T144"><text:s/>pagrind</text:span><text:span text:style-name="T145">ais</text:span><text:span text:style-name="T146"><text:s/>gauta<text:s/></text:span><text:span text:style-name="T147">informacija ar nuomonės dėl peticijose pateiktų prašymų ar siūlymų.<text:s/></text:span></text:p>
      <text:p text:style-name="P148"><text:span text:style-name="T149">2. Skelbiant šio straipsnio 1 dalies 3–7 punktuose nurodytą informaciją, gali būti nurodomi pareiškėj</text:span><text:span text:style-name="T150">ų</text:span><text:span text:style-name="T151"><text:s/>ir j</text:span><text:span text:style-name="T152">ų</text:span><text:span text:style-name="T153"><text:s/>atstov</text:span><text:span text:style-name="T154">ų</text:span><text:span text:style-name="T155"><text:s/>vardai ir pavardės, tačiau vieš</text:span><text:span text:style-name="T156">a</text:span><text:span text:style-name="T157">i</text:span><text:span text:style-name="T158"><text:s/>neskelbiami</text:span><text:span text:style-name="T159"><text:s/>pareiškėj</text:span><text:span text:style-name="T160">ų</text:span><text:span text:style-name="T161"><text:s/>ir j</text:span><text:span text:style-name="T162">ų</text:span><text:span text:style-name="T163"><text:s/>atstov</text:span><text:span text:style-name="T164">ų</text:span><text:span text:style-name="T165"><text:s/>asmens kodai i</text:span><text:span text:style-name="T166">r</text:span><text:span text:style-name="T167"><text:s/>kontaktiniai duomenys, taip pat informacija, galinti pažeisti asmenų teisę į privatų gyvenimą ir jo slaptumą ar atskleisti<text:s/></text:span><text:span text:style-name="T168">valstybės, tarnybos, profesinę ar komercinę paslaptį. Pareiškėj</text:span><text:span text:style-name="T169">ų</text:span><text:span text:style-name="T170"><text:s/>ir j</text:span><text:span text:style-name="T171">ų</text:span><text:span text:style-name="T172"><text:s/>atstov</text:span><text:span text:style-name="T173">ų</text:span><text:span text:style-name="T174"><text:s/>vardai ir pavardės<text:s/></text:span><text:span text:style-name="T175">skelbiami</text:span><text:span text:style-name="T176"><text:s/>5 metus nuo šio straipsnio 1 dalies 3 punkte nurodytos informacijos paskelbimo dienos.</text:span></text:p>
      <text:p text:style-name="P177"><text:span text:style-name="T178">3. Šio straipsnio 1 dalies 3–7 punktuose nurodyta informacija<text:s/></text:span><text:span text:style-name="T179">peticijų komisiją sudariusios institucijos interneto svetainėje<text:s/></text:span><text:span text:style-name="T180">paskelbiama ne vėliau kaip per 5 darbo dienas nuo atitinkamo sprendimo priėmimo, informacijos ar nuomonės gavimo dienos, jeigu šiame įstatyme nenustatytas kitas paskelbimo terminas.</text:span></text:p>
      <text:p text:style-name="P181"/>
      <text:p text:style-name="P182">6 straipsnis. Asmens duomenų tvarkymas</text:p>
      <text:p text:style-name="P183"><text:span text:style-name="T184">Peticijų komisijos ir šio įstatymo 8 straipsnio 1 dalyje nurodytos institucijos asmens duomenis peticijų nagrinėjimo tikslais tvarko<text:s/></text:span><text:span text:style-name="T185">2016</text:span><text:span text:style-name="T186"><text:s/></text:span><text:span text:style-name="T187">m. balandžio 27</text:span><text:span text:style-name="T188"><text:s/></text:span><text:span text:style-name="T189">d. Europos Parlamento ir Tarybos reglament</text:span><text:span text:style-name="T190">e</text:span><text:span text:style-name="T191"><text:s/>(ES)</text:span><text:span text:style-name="T192"><text:s/></text:span><text:span text:style-name="T193">2016/679</text:span><text:span text:style-name="T194"><text:s/></text:span><text:span text:style-name="T195">dėl fizinių asmenų apsaugos tvarkant asmens duomenis ir dėl laisvo tokių duomenų judėjimo ir kuriuo panaikinama Direktyva</text:span><text:span text:style-name="T196"><text:s/></text:span><text:span text:style-name="T197">95/46/EB</text:span><text:span text:style-name="T198"><text:s/></text:span><text:span text:style-name="T199">(Bendrasis duomenų apsaugos reglamentas) ir Lietuvos Respublikos</text:span><text:span text:style-name="T200"><text:s/></text:span><text:span text:style-name="T201">asmens duomenų teisinės apsaugos įstatym</text:span><text:span text:style-name="T202">e<text:s/></text:span><text:span text:style-name="T203">nustatyta tvarka.</text:span></text:p>
      <text:p text:style-name="P204"/>
      <text:soft-page-break/>
      <text:p text:style-name="P205">II SKYRIUS</text:p>
      <text:p text:style-name="P206">KREIPIMOSI REIKALAVIMAI</text:p>
      <text:p text:style-name="P207"/>
      <text:p text:style-name="P208">7 straipsnis. Kreipimesi<text:s/>teikiamas<text:s/>prašymas<text:s/>ar siūlymas</text:p>
      <text:p text:style-name="P209">1. Kreipimusi gali būti prašoma ar siūloma spręsti žmogaus teisių ir laisvių apsaugos ar įgyvendinimo klausimą, valstybės ir (ar) savivaldybės institucijų reformavimo klausimą<text:s/>arba kitą<text:s/>ne tik pareiškėjui, bet ir visai visuomenei ar jos daliai svarbų klausimą.</text:p>
      <text:p text:style-name="P210">2. Kreipimesi negali būti teikiamas<text:s/>toks<text:s/>prašymas<text:s/>ar siūlymas, kurį<text:s/>patenkinus<text:s/>būtų<text:s/>paneigiamos<text:s/>kitų žmonių teisės ir laisvės, keliama<text:s/>grėsmė<text:s/>Lietuvos valstybės nepriklausomybei, teritorijos vientisumui, konstitucinei santvarkai.<text:s/></text:p>
      <text:p text:style-name="P211"/>
      <text:p text:style-name="P212">8 straipsnis. Kreipimosi forma, turinys ir pateikimas</text:p>
      <text:p text:style-name="P213"><text:span text:style-name="T214">1.<text:s/></text:span><text:span text:style-name="T215">Kreipimąsi pareiškėjas arba jo atstovas teikia Seimui, Vyriausybei, savivaldybės ar kitoms institucijoms, atsižvelgdamas į šio įstatymo 4 straipsnio 2</text:span><text:span text:style-name="T216">, 3,<text:s/></text:span><text:span text:style-name="T217">4 dalyse nurodytų peticijų komisijų ar<text:s/></text:span><text:span text:style-name="T218">4 straipsnio<text:s/></text:span><text:span text:style-name="T219">6</text:span><text:span text:style-name="T220"><text:s/></text:span><text:span text:style-name="T221">dalyje nurodytų peticijų komisijos funkcijas atliekančių subjektų kompetenciją.</text:span></text:p>
      <text:p text:style-name="P222"><text:span text:style-name="T223">2. Kreipimasis turi būti pasirašytas p</text:span><text:span text:style-name="T224">areiškėjo arba jo atstovo ir šio straipsnio 1</text:span><text:span text:style-name="T225"><text:s/></text:span><text:span text:style-name="T226">dalyje nurodytam subjektui<text:s/></text:span><text:span text:style-name="T227">pateikiamas<text:s/></text:span><text:span text:style-name="T228">raštu tiesiogiai, paštu arba elektronini</text:span><text:span text:style-name="T229">ų</text:span><text:span text:style-name="T230"><text:s/>ryši</text:span><text:span text:style-name="T231">ų</text:span><text:span text:style-name="T232"><text:s/>priemonėmis. Elektronini</text:span><text:span text:style-name="T233">ų</text:span><text:span text:style-name="T234"><text:s/>ryši</text:span><text:span text:style-name="T235">ų</text:span><text:span text:style-name="T236"><text:s/>priemonėmis teikiamas kreipimasis turi būti pasirašytas kvalifikuotu elektroniniu parašu arba suformuotas tokiu būdu, kuris užtikrina elektroninę asmens atpažintį ir teksto autentiškumą.</text:span></text:p>
      <text:p text:style-name="P237">3. Kreipimesi turi būti nurodyta:</text:p>
      <text:p text:style-name="P238">1) pareiškėjo vardas, pavardė, asmens kodas;</text:p>
      <text:p text:style-name="P239">2) pareiškėjo atstovui suteiktos teisės, jeigu kreipimesi nurodytam pareiškėjo atstovui suteikiamos ne visos šiame įstatyme numatytos<text:s/>pareiškėjo<text:s/>teisės;</text:p>
      <text:p text:style-name="P240"><text:span text:style-name="T241">3) pareiškėjo ir (ar) jo atstovo kontaktiniai duomenys (adresas ir (ar) elektroninio pašto<text:s/></text:span><text:soft-page-break/><text:span text:style-name="T242">adresas, telefono numeris), kuriais turi būti siunčiama informacija, susijusi su<text:s/></text:span><text:span text:style-name="T243">priimtais sprendimais dėl kreipimosi (peticijos)</text:span><text:span text:style-name="T244">;</text:span></text:p>
      <text:p text:style-name="P245">4) institucija, kuriai teikiamas kreipimasis;</text:p>
      <text:p text:style-name="P246"><text:span text:style-name="T247">5) prašymas pripažinti kreipimąsi peticija, aiškiai nurodant, kokį<text:s/></text:span><text:span text:style-name="T248">ne tik pareiškėjui, bet ir visai visuomenei ar jos daliai svarbų</text:span><text:span text:style-name="T249"><text:s/></text:span><text:span text:style-name="T250">klausimą prašoma ar siūloma spręsti, taip pat kreipimosi pateikimo priežastis ir tikslus;</text:span></text:p>
      <text:p text:style-name="P251"><text:span text:style-name="T252">6) pareiškėjo prašymas ar siūlymas<text:s/></text:span><text:span text:style-name="T253">priimti,<text:s/></text:span><text:span text:style-name="T254">pakeisti, papildyti ar pripažinti netekusiu galios norminį teisės aktą</text:span><text:span text:style-name="T255">.</text:span></text:p>
      <text:p text:style-name="P256"><text:span text:style-name="T257">4. Prie kreipimosi gali būti pridėti kreipimesi nurodytą prašymą ar siūlymą pagrindžiantys dokumentai ar jų kopijos, siūlomo norminio teisės akto projektas, kita su kreipimusi susijusi medžiaga. Prie kreipimosi taip pat pridedamas pareiškėjo atstovo įgaliojimą patvirtinantis dokumentas, jo kopija arba įgaliojimą patvirtinančio elektroninio dokumento nuorašas, kai pareiškėjui atstovauja<text:s/></text:span><text:span text:style-name="T258">Civilinio kodekso nustatyta tvarka įgaliotas asmuo</text:span><text:span text:style-name="T259">.</text:span></text:p>
      <text:p text:style-name="P260">5. Gautas kreipimasis užregistruojamas atitinkamos institucijos dokumentų registravimo tvarka ir perduodamas vertinti peticijų komisijai. Apie kreipimosi užregistravimą ir perdavimą peticijų komisijai ne vėliau kaip per 3 darbo dienas nuo<text:s/>kreipimosi<text:s/>užregistravimo dienos pranešama pareiškėjui ar jo atstovui nurodant kreipimąsi užregistravusią instituciją, kreipimosi registracijos numerį ir datą.<text:s/>Kreipimasis, kuris<text:s/>gautas ministerijoje, per 5 darbo dienas nuo gavimo dienos persiunčiamas<text:s/>atitinkamai<text:s/>šio straipsnio 1 dalyje nurodytai institucijai ir apie tai per 3 darbo dienas pranešama pareiškėjui ar jo atstovui.<text:s/></text:p>
      <text:p text:style-name="P261"/>
      <text:p text:style-name="P262">III SKYRIUS</text:p>
      <text:p text:style-name="P263">KREIPIMOSI VERTINIMAS<text:s/>IR<text:s/>PRIPAŽINIMAS PETICIJA.<text:s/>PETICIJOS PRIĖMIMAS NAGRINĖTI</text:p>
      <text:p text:style-name="P264"/>
      <text:soft-page-break/>
      <text:p text:style-name="P265">9 straipsnis. Kreipimosi vertinimo, pripažinimo peticija ir peticijos priėmimo nagrinėti terminas</text:p>
      <text:p text:style-name="P266">Kreipimosi vertinimo, pripažinimo peticija ir peticijos priėmimo nagrinėti klausimus peticijų komisija išsprendžia ne vėliau kaip per 20 darbo dienų nuo kreipimosi užregistravimo dienos. Jeigu kreipimosi pripažinimo peticija ir peticijos priėmimo nagrinėti klausimui išspręsti reikalingi papildomi dokumentai, informacija ar nuomonė dėl kreipimesi (peticijoje) pateikto prašymo ar siūlymo,<text:s/>šis<text:s/>terminas skaičiuojamas nuo paskutinio reikalingo dokumento gavimo dienos.<text:s/></text:p>
      <text:p text:style-name="P267"/>
      <text:p text:style-name="P268">10 straipsnis. Kreipimosi palikimas nenagrinėto</text:p>
      <text:p text:style-name="P269"><text:span text:style-name="T270">1. Anoniminis kreipimasis, kai negali būti nustatytas jį pateikęs asmuo, peticijų komisijos sprendimu paliekamas nenagrinėtas nevertinant jo turinio</text:span><text:span text:style-name="T271">.</text:span></text:p>
      <text:p text:style-name="P272"><text:span text:style-name="T273">2. Kreipimasis, kurio turinys yra nesuprantamas arba pažeidžia etikos ar moralės normas, motyvuotu peticijų komisijos sprendimu paliekamas nenagrinėtas ir<text:s/></text:span><text:span text:style-name="T274">apie tai ne vėliau kaip per 5 darbo dienas nuo šio sprendimo priėmimo dienos pranešama pareiškėjui ar jo atstovui.<text:s/></text:span></text:p>
      <text:p text:style-name="P275"><text:span text:style-name="T276">3. Peticijų komisijos sprendimas kreipimąsi palikti nenagrinėtą neatima teisės pateikti kitą kreipimąsi,<text:s/></text:span><text:span text:style-name="T277">atitinkantį<text:s/></text:span><text:span text:style-name="T278">šiame įstatyme jam keliamus reikalavimus.<text:s/></text:span></text:p>
      <text:p text:style-name="P279"/>
      <text:p text:style-name="P280">11 straipsnis. Kreipimosi persiuntimas</text:p>
      <text:p text:style-name="P281">Peticijų komisija,<text:s/>nustačiusi, kad gautame kreipimesi<text:s/>pateikto<text:s/>prašymo<text:s/>ar siūlymo<text:s/><text:s/>nagrinėjimas nepriskirtas jos kompetencijai, per 5 darbo dienas nuo<text:s/>šio sprendimo<text:s/>dienos tokį kreipimąsi persiunčia šio įstatymo 8 straipsnio 1 dalyje nurodytai atitinkamai institucijai ir apie tai praneša pareiškėjui ar jo atstovui.<text:s/></text:p>
      <text:p text:style-name="P282"/>
      <text:p text:style-name="P283">12 straipsnis. Kreipimosi pripažinimas peticija ir peticijos priėmimas nagrinėti</text:p>
      <text:soft-page-break/>
      <text:p text:style-name="P284">1. Peticijų komisija, išsiaiškinusi, kad kreipimesi<text:s/>pateikto<text:s/>prašymo ar siūlymo nagrinėjimas priskirtinas jos kompetencijai, sprendžia kreipimosi pripažinimo peticija ir jos priėmimo nagrinėti klausimus.<text:s/></text:p>
      <text:p text:style-name="P285"><text:span text:style-name="T286">2. Kreipimasis nepripažįstamas peticija, jei</text:span><text:span text:style-name="T287">gu</text:span><text:span text:style-name="T288">:</text:span></text:p>
      <text:p text:style-name="P289">1) juo siekiama įgyvendinti šio įstatymo 1 straipsnio 2 dalyje nurodytas Konstitucijoje<text:s/>nustatytas<text:s/>teises;</text:p>
      <text:p text:style-name="P290">2) pareiškėjas neatitinka šio įstatymo 2 straipsnio 2 dalyje nurodytų reikalavimų;</text:p>
      <text:p text:style-name="P291">3) jis neatitinka šio įstatymo 7<text:s/>straipsnyje nustatytų<text:s/>reikalavimų;</text:p>
      <text:p text:style-name="P292"><text:span text:style-name="T293">4) pateiktam prašymui ar siūlymui tenkinti nereikia priimti, pakeisti, papildyti ar pripažinti netekusiu galios norminio</text:span><text:span text:style-name="T294"><text:s/></text:span><text:span text:style-name="T295">teisės akto;</text:span></text:p>
      <text:p text:style-name="P296">5) pareiškėjas nepagrindžia kreipimesi<text:s/>pateikto<text:s/>prašymo ar siūlymo;</text:p>
      <text:p text:style-name="P297">6) peticijų komisija per<text:s/>vienus<text:s/>kalendorinius metus dėl tokio paties turinio prašymo ar siūlymo,<text:s/>pateikto<text:s/>kreipimesi, jau yra pateikusi išvadą;</text:p>
      <text:p text:style-name="P298">7) peticijų komisija jau vertina to paties pareiškėjo ar jo atstovo tai pačiai institucijai pateiktą kreipimąsi dėl tokio paties turinio prašymo ar siūlymo.</text:p>
      <text:p text:style-name="P299">3. Peticijų komisija, priėmusi motyvuotą sprendimą nepripažinti kreipimosi peticija, sprendžia dėl šio kreipimosi perdavimo ar persiuntimo nagrinėti kitų teisės aktų nustatyta tvarka ir apie priimtą sprendimą per 5 darbo dienas nuo<text:s/>jo<text:s/>priėmimo dienos informuoja pareiškėją arba jo atstovą.<text:s/>Jeigu gaunama<text:s/>informacija apie paduotą<text:s/>skundą dėl peticijų komisijos sprendimo nepripažinti kreipimosi peticija, kreipimosi nagrinėjimas kitų teisės aktų nustatyta tvarka sustabdomas iki institucijos, nagrinėjančios skundą, sprendimo priėmimo arba teismo sprendimo įsigaliojimo dienos.</text:p>
      <text:p text:style-name="P300">4. Pripažinusi kreipimąsi peticija, peticijų komisija tame pačiame posėdyje išsprendžia peticijos priėmimo nagrinėti klausimą.</text:p>
      <text:soft-page-break/>
      <text:p text:style-name="P301"><text:span text:style-name="T302">5. Jeigu žinomi pareiškėjo kontaktiniai duomenys, tačiau kreipimasis</text:span><text:span text:style-name="T303">, kuris pripažintas peticija</text:span><text:span text:style-name="T304">,</text:span><text:span text:style-name="T305"><text:s/></text:span>pateiktas nesilaikant<text:s/>šio įstatymo<text:s/>8 straipsnio 2 dalyje nustatytos tvarkos<text:span text:style-name="T306">, jame netiksliai nurodyti ar nenurodyti pareiškėjo ar jo atstovo vardas, pavardė, asmens kodas arba nepateiktas pareiškėjo atstovo įgaliojimą patvirtinantis dokumentas, jo kopija arba įgaliojimą patvirtinančio elektroninio dokumento nuorašas, peticijų komisija nustato<text:s/></text:span><text:span text:style-name="T307">ne ilgesnį kaip 10 darbo dienų<text:s/></text:span><text:span text:style-name="T308">terminą trūkumams pašalinti ir apie tai per 5 darbo dienas nuo šio sprendimo priėmimo dienos praneša pareiškėjui ar jo atstovui.<text:s/></text:span><text:span text:style-name="T309">Jeigu p</text:span><text:span text:style-name="T310">areiškėj</text:span><text:span text:style-name="T311">as</text:span><text:span text:style-name="T312"><text:s/>ar jo atstov</text:span><text:span text:style-name="T313">as</text:span><text:span text:style-name="T314"><text:s/>per nustatytą terminą nurodytus trūkumus</text:span><text:span text:style-name="T315"><text:s/></text:span><text:span text:style-name="T316">pašalina</text:span><text:span text:style-name="T317">, peticijų komisija ne vėliau kaip per 5 darbo dienas nuo nustatyto termino trūkumams pašalinti pabaigos<text:s/></text:span><text:span text:style-name="T318">dienos<text:s/></text:span><text:span text:style-name="T319">priima sprend</text:span><text:span text:style-name="T320">imą priimti peticiją nagrinėti.</text:span></text:p>
      <text:p text:style-name="P321">6. Peticijų komisija atsisako priimti nagrinėti peticiją, jeigu<text:s/>per nustatytą terminą nebuvo<text:s/>pašalinti<text:s/>šio straipsnio 5 dalyje nurodyti trūkumai. Sprendimas atsisakyti priimti nagrinėti peticiją turi būti motyvuotas.<text:s/></text:p>
      <text:p text:style-name="P322"><text:span text:style-name="T323">7.<text:s/></text:span><text:span text:style-name="T324">Peticijų komisija, priėmusi sprendim</text:span><text:span text:style-name="T325">us</text:span><text:span text:style-name="T326"><text:s/>pripažinti kreipimąsi peticija ir priimti peticiją nagrinėti, nustato peticijos nagrinėjimo būdą, vietą ir laiką ir apie tai paskelbia peticijų komisiją sudariusios institucijos interneto svetainėje.</text:span></text:p>
      <text:p text:style-name="P327"><text:span text:style-name="T328">8. Apie kreipimosi pripažinimą peticija, jos priėmimą nagrinėti ir nustatytą peticijos nagrinėjimo būdą, vietą ir laiką arba apie atsisakymą priimti peticiją nagrinėti peticijų komisija pareiškėjui ar jo atstovui<text:s/></text:span><text:span text:style-name="T329">praneša<text:s/></text:span><text:span text:style-name="T330">per 5 darbo dienas nuo sprendimo priėmimo dienos, bet ne vėliau kaip likus 5 darbo dienoms iki numatyto peticijos nagrinėjimo laiko. Šio įstatymo 14</text:span><text:span text:style-name="T331"><text:s/></text:span><text:span text:style-name="T332">straipsnyje nurodyt</text:span><text:span text:style-name="T333">ais</text:span><text:span text:style-name="T334"><text:s/>atvej</text:span><text:span text:style-name="T335">ais</text:span><text:span text:style-name="T336"><text:s/>pranešama kiekvienam pareiškėjui ar jo atstovui.<text:s/></text:span><text:span text:style-name="T337">Jeigu p</text:span><text:span text:style-name="T338">areiškėj</text:span><text:span text:style-name="T339">as</text:span><text:span text:style-name="T340"><text:s/>ar jo atstov</text:span><text:span text:style-name="T341">as</text:span><text:span text:style-name="T342"><text:s/>pageidauja, kartu su pranešimu apie peticijos nagrinėjimo būdą, vietą ir laiką siunčiama šio įstatymo 4 straipsnio 5</text:span><text:span text:style-name="T343"><text:s/></text:span><text:span text:style-name="T344">dalies 1 ir 2 punktuose nurodyt</text:span><text:span text:style-name="T345">ais</text:span><text:span text:style-name="T346"><text:s/>pagrind</text:span><text:span text:style-name="T347">ais</text:span><text:span text:style-name="T348"><text:s/>gauta informacija ar nuomonės dėl peticijoje pateikt</text:span><text:span text:style-name="T349">o</text:span><text:span text:style-name="T350"><text:s/>prašym</text:span><text:span text:style-name="T351">o</text:span><text:span text:style-name="T352"><text:s/>ar siūlym</text:span><text:span text:style-name="T353">o</text:span><text:span text:style-name="T354">.<text:s/></text:span></text:p>
      <text:p text:style-name="P355"/>
      <text:soft-page-break/>
      <text:p text:style-name="P356">13 straipsnis. Kreipimosi nepripažinimo peticija ir atsisakymo priimti peticiją nagrinėti apskundimas</text:p>
      <text:p text:style-name="P357"><text:span text:style-name="T358">1. Peticijų komisijos sprendimą nepripažinti kreipimosi peticija ar atsisakyti priimti peticiją nagrinėti pareiškėjas ar jo atstovas</text:span><text:span text:style-name="T359"><text:s/></text:span><text:span text:style-name="T360">ne vėliau kaip per 20 darbo dienų nuo pranešimo apie tokį sprendimą gavimo dienos gali apskųsti šią komisiją sudariusiai institucijai.</text:span><text:span text:style-name="T361"><text:s/>Skundas paduodamas per peticijų komisiją, kurios sprendimas<text:s/></text:span><text:span text:style-name="T362">yra<text:s/></text:span><text:span text:style-name="T363">skundžiamas</text:span><text:span text:style-name="T364">, o</text:span><text:span text:style-name="T365"><text:s/>šio įstatymo 4 straipsnio 6 dal</text:span><text:span text:style-name="T366">ies</text:span><text:span text:style-name="T367"><text:s/>atveju<text:s/></text:span><text:span text:style-name="T368">– tiesiogiai kitai institucijai</text:span><text:span text:style-name="T369">.</text:span></text:p>
      <text:p text:style-name="P370"><text:span text:style-name="T371">2.</text:span><text:span text:style-name="T372"><text:s/></text:span><text:span text:style-name="T373">Skunde turi būti nurodyta: pareiškėjo ir (ar) pareiškėjo atstovo vardas, pavardė, asmens kodas, kontaktiniai duomenys (</text:span><text:span text:style-name="T374">adresas ir (ar) elektroninio pašto adresas informacijai siųsti, telefono numeris</text:span><text:span text:style-name="T375">), aplinkybės,<text:s/></text:span><text:span text:style-name="T376">kuriomis<text:s/></text:span><text:span text:style-name="T377">grindžia</text:span><text:span text:style-name="T378">mas</text:span><text:span text:style-name="T379"><text:s/>sprendimo neteisėtum</text:span><text:span text:style-name="T380">as</text:span><text:span text:style-name="T381"><text:s/>ar</text:span><text:span text:style-name="T382"><text:s/></text:span><text:span text:style-name="T383">nepagrįstum</text:span><text:span text:style-name="T384">as</text:span><text:span text:style-name="T385">.</text:span><text:span text:style-name="T386"><text:s/>Skundas<text:s/></text:span><text:span text:style-name="T387">pasirašomas ir paduodamas<text:s/></text:span><text:span text:style-name="T388">šio įstatymo 8 straipsnio 2 dalyje nustatyta tvarka.</text:span></text:p>
      <text:p text:style-name="P389"><text:span text:style-name="T390">3.<text:s/></text:span><text:span text:style-name="T391">Jeigu apskųstas sprendimas nepripažinti<text:s/></text:span><text:span text:style-name="T392">kreipimosi peticija, kai kreipimasis pagal šio įstatymo 12</text:span><text:span text:style-name="T393"><text:s/></text:span><text:span text:style-name="T394">straipsnio 3 dalį buvo persiųstas nagrinėti kitų teisės aktų nustatyta tvarka,<text:s/></text:span><text:span text:style-name="T395">p</text:span><text:span text:style-name="T396">eticijų komisija apie<text:s/></text:span><text:span text:style-name="T397">tokį skundą per 3 darbo dienas nuo<text:s/></text:span><text:span text:style-name="T398">jo<text:s/></text:span><text:span text:style-name="T399">gavimo dienos informuoja instituciją, kuri nagrinėja</text:span><text:span text:style-name="T400"><text:s/>tą</text:span><text:span text:style-name="T401"><text:s/>kreipimąsi kitų teisės aktų nustatyta tvarka</text:span><text:span text:style-name="T402">.</text:span></text:p>
      <text:p text:style-name="P403"><text:span text:style-name="T404">4.<text:s/></text:span><text:span text:style-name="T405">S</text:span><text:span text:style-name="T406">kundas išnagrinėjamas ne vėliau kaip per 20 darbo dienų nuo jo gavimo dienos</text:span><text:span text:style-name="T407">.</text:span><text:span text:style-name="T408"><text:s/></text:span><text:span text:style-name="T409">Jeigu skundas pa</text:span><text:span text:style-name="T410">duotas</text:span><text:span text:style-name="T411"><text:s/>Seimui,<text:s/></text:span><text:bookmark-start text:name="_Hlk115771770"/><text:span text:style-name="T412">į skundo nagrinėjimo terminą neįskaitomas laikas tarp Seimo sesijų</text:span><text:bookmark-end text:name="_Hlk115771770"/><text:span text:style-name="T413">.</text:span><text:span text:style-name="T414"><text:s/>Apie<text:s/></text:span><text:span text:style-name="T415">priimtą sprendimą<text:s/></text:span><text:span text:style-name="T416">dėl skundo<text:s/></text:span><text:span text:style-name="T417">per 5 darbo dienas nuo<text:s/></text:span><text:span text:style-name="T418">šio<text:s/></text:span><text:span text:style-name="T419">sprendimo priėmimo dienos pranešama pareiškėjui ar jo atstovui</text:span><text:span text:style-name="T420">, taip pat institucijai, kuriai pagal<text:s/></text:span><text:span text:style-name="T421">šio įstatymo 12</text:span><text:span text:style-name="T422"><text:s/></text:span><text:span text:style-name="T423">straipsnio 3 dalį</text:span><text:span text:style-name="T424"><text:s/>kreipimasis<text:s/></text:span><text:span text:style-name="T425">buvo persiųstas nagrinėti kitų teisės aktų nustatyta tvarka</text:span><text:span text:style-name="T426">.</text:span></text:p>
      <text:p text:style-name="P427"><text:span text:style-name="T428">5</text:span><text:span text:style-name="T429">.<text:s/></text:span><text:span text:style-name="T430">Nusprendus patenkinti skundą ir priėmus sprendimą pripažinti kreipimąsi peticija, peticija perduodama peticijų komisijai spręsti<text:s/></text:span><text:span text:style-name="T431">dėl jos</text:span><text:span text:style-name="T432"><text:s/>priėmimo nagrinėti. Nusprendus patenkinti skundą ir priėmus sprendimą priimti peticiją nagrinėti, peticija perduodama peticijų komisijai nagrinėti. Peticijų komisiją sudariusios institucijos sprendimas atsisakyti tenkinti skundą dėl peticijų komisijos sprendimo nepripažinti kreipimosi peticija ar nepriimti peticijos nagrinėti, nepagrįstas<text:s/></text:span><text:soft-page-break/><text:span text:style-name="T433">šiame įstatyme ar kituose įstatymuose nustatytais pagrindais arba grindžiamas pagrindais, kurie nenustatyti šiame įstatyme ar kituose įstatymuose, gali būti skundžiamas teismui Lietuvos Respublikos administracinių bylų teisenos įstatyme nustatyta tvarka.</text:span></text:p>
      <text:p text:style-name="P434"/>
      <text:p text:style-name="P435">14 straipsnis. Peticijų sujungimas</text:p>
      <text:p text:style-name="P436">Peticijų komisija turi teisę motyvuotu sprendimu sujungti kelias priimtas nagrinėti peticijas dėl tų pačių ar tarpusavyje glaudžiai susijusių prašymų ar siūlymų ir jas nagrinėti kaip vieną peticiją.</text:p>
      <text:p text:style-name="P437"/>
      <text:p text:style-name="P438">15 straipsnis. Peticijos perdavimas</text:p>
      <text:p text:style-name="P439"><text:span text:style-name="T440">Jeigu jau yra parengtas, pateiktas ar svarstomas norminio teisės akto projektas, kuri</text:span><text:span text:style-name="T441">o</text:span><text:span text:style-name="T442"><text:s/>nuostatos atitinka</text:span><text:span text:style-name="T443"><text:s/>peticijoje pateikt</text:span><text:span text:style-name="T444">ą</text:span><text:span text:style-name="T445"><text:s/>prašym</text:span><text:span text:style-name="T446">ą</text:span><text:span text:style-name="T447"><text:s/>ar siūlym</text:span><text:span text:style-name="T448">ą</text:span><text:span text:style-name="T449">, tokia peticija nenagrinėja</text:span><text:span text:style-name="T450">ma ir</text:span><text:span text:style-name="T451"><text:s/>šio įstatymo 11</text:span><text:span text:style-name="T452"> </text:span><text:span text:style-name="T453">straipsnyje nu</text:span><text:span text:style-name="T454">st</text:span><text:span text:style-name="T455">atyta tvarka perduodama svarstyti kartu su<text:s/></text:span><text:span text:style-name="T456">šiuo<text:s/></text:span><text:span text:style-name="T457">teisės akto projektu (kaip pasiūlymas dėl teisės akto projekto)</text:span><text:span text:style-name="T458">.</text:span><text:span text:style-name="T459"><text:s/></text:span><text:span text:style-name="T460">A</text:span><text:span text:style-name="T461">pie tai informuoja</text:span><text:span text:style-name="T462">mas</text:span><text:span text:style-name="T463"><text:s/></text:span><text:span text:style-name="T464">teisės akto projekto<text:s/></text:span><text:span text:style-name="T465">rengėj</text:span><text:span text:style-name="T466">as</text:span><text:span text:style-name="T467">,<text:s/></text:span><text:span text:style-name="T468">taip pat per 5 darbo dienas nuo<text:s/></text:span><text:span text:style-name="T469">šio</text:span><text:span text:style-name="T470">s</text:span><text:span text:style-name="T471"><text:s/>peticijos<text:s/></text:span><text:span text:style-name="T472">perdavimo apie tai praneša</text:span><text:span text:style-name="T473">ma</text:span><text:span text:style-name="T474"><text:s/>pareiškėjui ar jo atstovui</text:span><text:span text:style-name="T475">.<text:s/></text:span><text:span text:style-name="T476"><text:s/></text:span></text:p>
      <text:p text:style-name="P477"/>
      <text:p text:style-name="P478">16 straipsnis. Kreipimosi (peticijos) atsiėmimas</text:p>
      <text:p text:style-name="P479">Pareiškėjui ar jo atstovui atsiėmus kreipimąsi (peticiją), kreipimosi vertinimo ar peticijos nagrinėjimo procedūros nutraukiamos peticijų komisijos sprendimu. Peticijų komisija, savo sprendimu pripažinusi peticijos svarbą, turi teisę tęsti peticijos nagrinėjimą net<text:s/>ir tuo atveju, kai<text:s/>pareiškėjas<text:s/>atsiima<text:s/>peticiją. Apie<text:s/>šioje dalyje<text:s/>nurodytus<text:s/>sprendimus<text:s/>per 5 darbo dienas nuo sprendimo priėmimo dienos pranešama pareiškėjui ar jo atstovui.<text:s/></text:p>
      <text:p text:style-name="P480"/>
      <text:soft-page-break/>
      <text:p text:style-name="P481">IV SKYRIUS<text:line-break/>PETICIJŲ NAGRINĖJIMAS</text:p>
      <text:p text:style-name="P482"/>
      <text:p text:style-name="P483">17 straipsnis. Peticijų nagrinėjimo principai</text:p>
      <text:p text:style-name="P484">Nagrinėjant peticijas, vadovaujamasi šiais principais:</text:p>
      <text:p text:style-name="P485">1) asmenų lygybės – joks pareiškėjas negali būti diskriminuojamas ar jam teikiama kokių nors privilegijų dėl jo lyties, rasės, tautybės, kalbos, kilmės, socialinės padėties, tikėjimo, įsitikinimų ar pažiūrų, amžiaus, lytinės orientacijos, negalios, etninės priklausomybės, religijos ar kitų požymių;</text:p>
      <text:p text:style-name="P486">2) viešumo – šio įstatymo 5<text:s/>straipsnyje nurodyta su peticijų nagrinėjimu susijusi informacija skelbiama peticijų komisiją sudariusios institucijos interneto svetainėje; peticijos nagrinėjamos viešai, išskyrus atvejus, kai reikia apsaugoti asmens teisę į privatų gyvenimą ir jo slaptumą, taip pat jeigu viešai nagrinėjama peticija atskleistų valstybės, tarnybos, profesinę ar komercinę paslaptį;</text:p>
      <text:p text:style-name="P487">3) operatyvumo – visi pagal šį įstatymą pateikti kreipimaisi ir peticijos turi būti išnagrinėti per kuo trumpesnį laiką, be nepagrįsto delsimo;</text:p>
      <text:p text:style-name="P488"><text:span text:style-name="T489">4) bendradarbiavimo – peticijų komisijos, nagrinėdamos kreipimusis ir peticijas ir</text:span><text:span text:style-name="T490"><text:s/></text:span><text:span text:style-name="T491">siekdamos, kad joms pateikti kreipimaisi ir peticijos būtų tinkamai ir visapusiškai išnagrinėti, bendradarbiauja tarpusavyje, su reikiamų sričių specialistais (ekspertais), kompetentingomis valstybės ar savivaldybių institucijomis, mokslo i</text:span><text:span text:style-name="T492">r</text:span><text:span text:style-name="T493"><text:s/>studijų institucijomis, švietimo įstaigomis.<text:s/></text:span></text:p>
      <text:p text:style-name="P494"/>
      <text:p text:style-name="P495">18 straipsnis. Peticijų nagrinėjimas ir peticijų komisijos išvada</text:p>
      <text:p text:style-name="P496">1. Peticijos nagrinėjamos valstybine kalba.</text:p>
      <text:p text:style-name="P497">2. Peticijų komisija, nagrinėdama peticiją, įvertina joje pateikto<text:s/>prašymo<text:s/>ar siūlymo<text:s/>teisėtumą, pagrįstumą, tikslingumą, naudingumą, atitiktį teisėkūros principams ir jų įgyvendinimo galimybes.<text:s/></text:p>
      <text:soft-page-break/>
      <text:p text:style-name="P498">3. Peticija išnagrinėjama peticijų komisijos paskirto posėdžio metu, ne vėliau kaip per 3 mėnesius nuo sprendimo priimti peticiją nagrinėti priėmimo dienos.<text:s/></text:p>
      <text:p text:style-name="P499"><text:span text:style-name="T500">4. Išnagrinėjus</text:span><text:span text:style-name="T501">i</text:span><text:span text:style-name="T502"><text:s/>peticiją, peticijų komisija atitinkamai Seimui, Vyriausybei ar vienai iš savivaldybės institucijų, kuri<text:s/></text:span><text:span text:style-name="T503">turi įgaliojimus priimti peticijoje pateikt</text:span><text:span text:style-name="T504">am</text:span><text:span text:style-name="T505"><text:s/>prašym</text:span><text:span text:style-name="T506">ui</text:span><text:span text:style-name="T507"><text:s/>ar siūlym</text:span><text:span text:style-name="T508">ui</text:span><text:span text:style-name="T509"><text:s/>įgyvendinti reikalingą norminį teisės aktą</text:span><text:span text:style-name="T510"><text:s/>(toliau – viena iš savivaldybės institucijų), o pagal šio įstatymo 4 straipsnio 6 dalį peticijų komisijos funkcijas atliekanti komisija ar konkretus valstybės tarnautojas kitai institucijai motyvuotai teikia vieną iš šių išvadų:</text:span></text:p>
      <text:p text:style-name="P511">1) visiškai ar iš dalies tenkinti peticijoje pateiktą prašymą ar siūlymą ir inicijuoti norminio teisės akto priėmimą,<text:s/>pakeitimą, papildymą ar pripažinimą netekusiu galios;</text:p>
      <text:p text:style-name="P512">2) netenkinti peticijoje pateikto prašymo ar siūlymo.</text:p>
      <text:p text:style-name="P513">5. Tuo atveju, kai peticijų komisija pateikia išvadą tenkinti peticijoje pateiktą<text:s/>prašymą<text:s/>ar siūlymą, gali būti parengiamas teisės akto projektas arba siūloma sudaryti komisiją ar darbo grupę teisės akto projektui parengti, arba siūloma pavesti valstybės ar savivaldybių<text:s/>institucijoms parengti teisės akto projektą.<text:s/></text:p>
      <text:p text:style-name="P514">6. Apie peticijų komisijos išvadą ne vėliau kaip per 5 darbo dienas nuo išvados priėmimo dienos pranešama pareiškėjui ar jo atstovui ir apie tai paskelbiama peticijų komisiją sudariusios institucijos interneto svetainėje.</text:p>
      <text:p text:style-name="P515"/>
      <text:p text:style-name="P516">19 straipsnis. Sprendimo dėl peticijoje pateikto<text:s/>prašymo<text:s/>ar siūlymo<text:s/>priėmimas ir įgyvendinimas</text:p>
      <text:p text:style-name="P517">1. Įgyvendinant peticijos teisę,<text:s/>galutinį ir neskundžiamą sprendimą dėl peticijoje pateikto<text:s/>prašymo<text:s/>ar siūlymo<text:s/>tenkinimo priima Seimas, Vyriausybė, viena iš savivaldybės institucijų ar kita institucija. Priimant<text:s/>šį<text:s/>sprendimą, atsižvelgiama į peticijų komisijos išvadą, tačiau ja vadovautis neprivaloma.<text:s/></text:p>
      <text:soft-page-break/>
      <text:p text:style-name="P518">2. Jeigu šio straipsnio 1 dalyje nurodytą sprendimą priimanti institucija nepritaria peticijų komisijos išvadai netenkinti peticijoje pateikto<text:s/>prašymo<text:s/>ar siūlymo, laikoma, kad nuspręsta tenkinti peticijoje pateiktą<text:s/>prašymą<text:s/>ar siūlymą.<text:s/>Jeigu<text:s/>šio straipsnio 1 dalyje nurodytą<text:s/>sprendimą priimanti institucija nepritaria peticijų komisijos išvadai tenkinti peticijoje pateiktą<text:s/>prašymą ar siūlymą, laikoma, kad nuspręsta netenkinti peticijoje pateikto<text:s/>prašymo<text:s/>ar siūlymo.</text:p>
      <text:p text:style-name="P519"><text:span text:style-name="T520">3.<text:s/></text:span><text:span text:style-name="T521">Apie Seimo, Vyriausybės, vienos iš savivaldybės institucijų ar kitos institucijos priimtą sprendimą dėl peticijoje pateikt</text:span><text:span text:style-name="T522">o</text:span><text:span text:style-name="T523"><text:s/>prašym</text:span><text:span text:style-name="T524">o</text:span><text:span text:style-name="T525"><text:s/>ar siūlym</text:span><text:span text:style-name="T526">o</text:span><text:span text:style-name="T527"><text:s/>tenkinimo per 10</text:span><text:span text:style-name="T528"><text:s/></text:span><text:span text:style-name="T529">darbo dienų nuo sprendimo priėmimo dienos pranešama pareiškėjui ar jo atstovui ir apie tai paskelbiama šį sprendimą priėmusios institucijos interneto svetainėje.<text:s/></text:span></text:p>
      <text:p text:style-name="P530"><text:span text:style-name="T531">4. Sprendimas visiškai ar iš dalies tenkinti peticijoje pateiktą prašymą ar siūlymą,<text:s/></text:span><text:span text:style-name="T532">kai reikia<text:s/></text:span><text:span text:style-name="T533">priimt</text:span><text:span text:style-name="T534">i</text:span><text:span text:style-name="T535">, pakei</text:span><text:span text:style-name="T536">sti</text:span><text:span text:style-name="T537">, papild</text:span><text:span text:style-name="T538">yti</text:span><text:span text:style-name="T539"><text:s/></text:span><text:span text:style-name="T540">ar pripažinti<text:s/></text:span><text:span text:style-name="T541">netekusiu galios</text:span><text:span text:style-name="T542"><text:s/>norminį teisės aktą</text:span><text:span text:style-name="T543">, įgyvendinamas įstatymų ir kitų teisės aktų, reglamentuojančių teisėkūrą, nustatyta tvarka parengiant teisės akto projektą arba pavedant jį parengti atitinkamai valstybės ar savivaldybės institucijai.<text:s/></text:span></text:p>
      <text:p text:style-name="P544"/>
      <text:p text:style-name="P545">20 straipsnis. Pakartotinis kreipimasis</text:p>
      <text:p text:style-name="P546"><text:span text:style-name="T547">Pareiškėjas, nesutinkantis su Seimo, Vyriausybės, vienos iš savivaldybės institucijų ar kitos institucijos</text:span><text:span text:style-name="T548"><text:s/></text:span><text:span text:style-name="T549">sprendimu dėl peticijoje pateikt</text:span><text:span text:style-name="T550">o</text:span><text:span text:style-name="T551"><text:s/>prašym</text:span><text:span text:style-name="T552">o</text:span><text:span text:style-name="T553"><text:s/>ar siūlym</text:span><text:span text:style-name="T554">o</text:span><text:span text:style-name="T555"><text:s/>tenkinimo, turi teisę po vienų metų nuo šio įstatymo 19</text:span><text:span text:style-name="T556"><text:s/></text:span><text:span text:style-name="T557">straipsnio 3</text:span><text:span text:style-name="T558"><text:s/></text:span><text:span text:style-name="T559">dalyje numatyto pranešimo gavimo dienos šio įstatymo nustatyta tvarka pakartotinai teikti kreipimąsi dėl to paties turinio prašymo ar siūlymo.</text:span></text:p>
      <text:p text:style-name="P560"/>
      <text:p text:style-name="P561">V SKYRIUS<text:s/></text:p>
      <text:p text:style-name="P562">BAIGIAMOSIOS NUOSTATOS</text:p>
      <text:p text:style-name="P563"/>
      <text:p text:style-name="P564">21 straipsnis. Įstatymo įsigaliojimas, įgyvendinimas ir taikymas</text:p>
      <text:p text:style-name="P565">1. Šis įstatymas, išskyrus šio straipsnio 2 dalį, įsigalioja<text:s/>2023<text:s/>m.<text:s/>liepos<text:s/>1<text:s/>d.</text:p>
      <text:soft-page-break/>
      <text:p text:style-name="P566"><text:span text:style-name="T567">2.<text:s/></text:span><text:span text:style-name="T568">Seimas,<text:s/></text:span><text:span text:style-name="T569">Vyriausybė ar jos įgaliota institucija, taip pat savivaldybių tarybos ir kitos institucijos iki<text:s/></text:span><text:span text:style-name="T570">2023 m. birželio 30 d.<text:s/></text:span><text:span text:style-name="T571">priima šio įstatymo įgyvendinamuosius teisės aktus.<text:s/></text:span></text:p>
      <text:p text:style-name="P572">3. Iki šio įstatymo įsigaliojimo pateiktus kreipimusis ir peticijas peticijų komisijos nagrinėja pagal iki šio įstatymo įsigaliojimo galiojusį teisinį reguliavimą.<text:s/></text:p>
      <text:p text:style-name="P573"/>
      <text:p text:style-name="P574">22 straipsnis. Įstatymo pripažinimas netekusiu galios<text:s/></text:p>
      <text:p text:style-name="P575"><text:span text:style-name="T576">Pripažinti netekusiu galios Lietuvos Respublikos peticijų įstatymą Nr.</text:span><text:span text:style-name="T577"><text:s/></text:span><text:span text:style-name="T578">VIII-1313 su visais pakeitimais ir papildymais.<text:s/></text:span></text:p>
      <text:p text:style-name="P579"/>
      <text:p text:style-name="P580"/>
      <text:p text:style-name="P581"/>
      <text:p text:style-name="P582"><text:span text:style-name="T583">Skelbiu šį Lietuvos Respublikos Seimo priimtą įstatymą.</text:span></text:p>
      <text:p text:style-name="P584"/>
      <text:p text:style-name="P585"/>
      <text:p text:style-name="P586"/>
      <text:p text:style-name="P587">Respublikos Prezidentas</text:p>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andra Vasiulytė-Maliaukė</meta:initial-creator>
    <dc:creator>adlibuser</dc:creator>
    <meta:creation-date>2022-12-01T07:57:00Z</meta:creation-date>
    <dc:date>2022-12-01T07:57:00Z</dc:date>
    <meta:print-date>2022-11-30T06:33:00Z</meta:print-date>
    <meta:template xlink:href="Normal.dotm" xlink:type="simple"/>
    <meta:editing-cycles>2</meta:editing-cycles>
    <meta:editing-duration>PT0S</meta:editing-duration>
    <meta:user-defined meta:name="ContentTypeId">0x0101007BDA33FAA187B949ACF35FF148A1780E</meta:user-defined>
    <meta:document-statistic meta:page-count="16" meta:paragraph-count="215" meta:word-count="2980" meta:character-count="25894" meta:row-count="472" meta:non-whitespace-character-count="23129"/>
  </office:meta>
</office:document-meta>
</file>