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4.725in"/>
          <style:tab-stop style:type="left" style:position="5.9062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861in"/>
    </style:style>
    <style:style style:name="T23" style:parent-style-name="DefaultParagraphFont" style:family="text">
      <style:text-properties style:font-name-asian="Arial Unicode MS" style:font-weight-complex="bold" style:font-size-complex="12pt"/>
    </style:style>
    <style:style style:name="T24" style:parent-style-name="DefaultParagraphFont" style:family="text">
      <style:text-properties style:font-name-asian="Arial Unicode MS" style:font-weight-complex="bold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Arial Unicode MS"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name-asian="Arial Unicode MS" style:font-size-complex="12pt"/>
    </style:style>
    <style:style style:name="P48" style:parent-style-name="Normal" style:family="paragraph">
      <style:text-properties style:font-name-asian="Arial Unicode MS" style:font-size-complex="12pt"/>
    </style:style>
    <style:style style:name="P49" style:parent-style-name="Normal" style:family="paragraph">
      <style:text-properties style:font-name-asian="Arial Unicode MS" style:font-size-complex="12pt"/>
    </style:style>
    <style:style style:name="P50" style:parent-style-name="Normal" style:family="paragraph">
      <style:text-properties style:font-name-asian="Arial Unicode MS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4in"/>
      <style:text-properties style:font-name-asian="Arial Unicode MS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UŽIMTUMO<text:s/></text:span><text:span text:style-name="T8">ĮSTATYMO NR. XII-2470 4 STRAIPSNIO PAKEITIMO<text:s/></text:span></text:p>
      <text:p text:style-name="P9">ĮSTATYMAS</text:p>
      <text:p text:style-name="P10"/>
      <text:p text:style-name="P11">2022 m. <text:s text:c="25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3 dalies 9 punktą ir jį išdėstyti taip</text:span><text:span text:style-name="T21">:</text:span></text:p>
      <text:p text:style-name="P22"><text:span text:style-name="T23">„</text:span><text:span text:style-name="T24">9</text:span><text:span text:style-name="T25">)</text:span><text:s/><text:span text:style-name="T26">dėl asmenų, atlygintinai einančių narystės pagrindu renkamąsias pareigas ar pareigas Vyriausioje rinkimų komisijoje, išskyrus asmenis paskirtus<text:s/></text:span><text:span text:style-name="T27">į apygardų, apylinkių rinkimų, savivaldybių rinkimų, į miestų, rajonų referendumo komisijas, tarnybos susi</text:span><text:span text:style-name="T28">klostantys teisiniai santykiai, kurių ypatumus nustato Lietuvos Respublikos Rinkimų kodeksas;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 nuostatos taikomos skiriant piniginę socialinę paramą nuo 2023 m. sausio 1 d.<text:s/></text:span></text:p>
      <text:p text:style-name="P37"/>
      <text:p text:style-name="P38"><text:span text:style-name="T39">Skelbiu šį Lietuvos</text:span><text:span text:style-name="T40"><text:s/>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>Teikia</text:p>
      <text:p text:style-name="P48">Seimo nariai:</text:p>
      <text:p text:style-name="P49">Domas Griškevičius</text:p>
      <text:p text:style-name="P50">Tomas Tomilinas</text:p>
      <text:p text:style-name="Normal"><text:span text:style-name="T51">Audrius Petrošiu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gailė Ruzgaitė</meta:initial-creator>
    <dc:creator>adlibuser</dc:creator>
    <meta:creation-date>2023-11-09T08:55:00Z</meta:creation-date>
    <dc:date>2023-11-09T08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02" meta:row-count="35" meta:non-whitespace-character-count="789"/>
  </office:meta>
</office:document-meta>
</file>