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AurelijAUS ZykO ATLEIDIMO IŠ LIETUVOS RADIJO IR TELEVIZIJOS KOMISIJOS NARIo PAREIGŲ</text:p>
      <text:p text:style-name="P23"/>
      <text:p text:style-name="P24"><text:span text:style-name="T25">2022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Lietuvos Respublikos Seimas, vadovaudamasis Lietuvos Respublikos visuomenės informavimo įstatymo 47 straipsnio 5 dalimi,<text:s/><text:span text:style-name="T37">nutari</text:span>a:</text:p>
        <text:p text:style-name="P38"/>
        <text:p text:style-name="P39"><text:span text:style-name="T40">1</text:span><text:span text:style-name="T41"><text:s/>straipsnis.</text:span></text:p>
        <text:p text:style-name="P42">Atleisti Aurelijų Zyką iš Lietuvos<text:s/>radijo ir televizijos komisijos nario pareigų, jam atsistatydinus.</text:p>
        <text:p text:style-name="P43"/>
        <text:p text:style-name="P44"><text:span text:style-name="T45">2</text:span><text:span text:style-name="T46"><text:s/>straipsnis.</text:span></text:p>
        <text:p text:style-name="P47">Nutarimas įsigalioja 2022 m. gegužės 2<text:span text:style-name="T48">3</text:span><text:s/>d.</text:p>
        <text:p text:style-name="P49"/>
        <text:p text:style-name="P50"/>
        <text:p text:style-name="P51"/>
      </text:section>
      <text:section text:name="Sect2" text:style-name="S2">
        <text:p text:style-name="P52"/>
        <text:p text:style-name="P53"/>
        <text:p text:style-name="P54"/>
        <text:p text:style-name="P55">Seimo Pirmininkas</text:p>
        <text:p text:style-name="P56"/>
        <text:p text:style-name="P57"/>
        <text:p text:style-name="P58"/>
        <text:p text:style-name="Normal">Teikia</text:p>
        <text:p text:style-name="Normal">Seimo Kultūros komiteto pirmininkas<text:tab/><text:s/><text:tab/><text:s text:c="23"/><text:tab/><text:tab/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06:48:00Z</meta:creation-date>
    <dc:date>2022-05-13T06:4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2" meta:paragraph-count="3" meta:word-count="80" meta:character-count="624" meta:row-count="10" meta:non-whitespace-character-count="547"/>
  </office:meta>
</office:document-meta>
</file>