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left="4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4in" fo:margin-right="0.034in" fo:text-indent="0.946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P40" style:parent-style-name="Normal" style:family="paragraph">
      <style:paragraph-properties fo:text-align="justify" fo:line-height="150%" fo:text-indent="0.5909in"/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50%" fo:margin-right="0.034in" fo:text-indent="0.5909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034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034in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 Nr. XIVP-2510(2)</text:p>
      <text:p text:style-name="P8"/>
      <text:p text:style-name="P9"/>
      <text:p text:style-name="P10"/>
      <text:p text:style-name="P11">LIETUVOS RESPUBLIKOS</text:p>
      <text:p text:style-name="P12"><text:span text:style-name="T13">PARAMOS MIRTIES ATVEJU ĮSTATYMO NR. I-348<text:s/></text:span><text:span text:style-name="T14">10<text:s/></text:span><text:span text:style-name="T15">STRAIPSNIO PAKEITIMO<text:s/></text:span></text:p>
      <text:p text:style-name="P16">ĮSTATYMAS</text:p>
      <text:p text:style-name="P17"/>
      <text:p text:style-name="P18">2023 m. <text:s text:c="30"/>d. Nr.</text:p>
      <text:p text:style-name="P19">Vilnius</text:p>
      <text:p text:style-name="P20"/>
      <text:p text:style-name="P21">1 straipsnis. 10 straipsnio pakeitimas<text:s/></text:p>
      <text:p text:style-name="P22">Pakeisti 10 straipsnio 1 dalį ir ją išdėstyti taip:</text:p>
      <text:p text:style-name="P23"><text:span text:style-name="T24">„</text:span><text:span text:style-name="T25">1. Parama mirties atveju skiriama</text:span><text:span text:style-name="T26"><text:s/></text:span><text:span text:style-name="T27">savivaldybės administracijos sprendimu, jeigu kreipimosi ir sprendimo priėmimo metu laidojantis asmuo ar palaikų parvežimą organizavęs fizinis asmuo turi teisę į paramą mirties atveju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taikymas<text:s/></text:span></text:p>
      <text:p text:style-name="P33">1.<text:s/>Šis įstatymas įsigalioja 2023 m. balandžio 1 d.</text:p>
      <text:soft-page-break/>
      <text:p text:style-name="P34"><text:span text:style-name="T35">2.</text:span><text:span text:style-name="T36"><text:s/></text:span><text:span text:style-name="T37">Šio įstatymo nuostatos pradedamos taikyti, kai 2023 m. naujai išrinktos savivaldybių tarybos susirenka į pirmuosius posėdžius. I</text:span><text:span text:style-name="T38">ki pirmųjų 2023 m. naujai išrinktų savivaldybių tarybų posėdžių taikomos iki šio įstatymo įsigaliojimo dienos galiojusios</text:span><text:span text:style-name="T39"><text:s/>Lietuvos Respublikos paramos mirties atveju įstatymo nuostatos.</text:span></text:p>
      <text:p text:style-name="P40"/>
      <text:p text:style-name="P41">Skelbiu šį Lietuvos Respublikos Seimo priimtą įstatymą.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Seimas</meta:initial-creator>
    <dc:creator>adlibuser</dc:creator>
    <meta:creation-date>2023-03-29T05:13:00Z</meta:creation-date>
    <dc:date>2023-03-29T05:13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6" meta:word-count="125" meta:character-count="992" meta:row-count="36" meta:non-whitespace-character-count="873"/>
  </office:meta>
</office:document-meta>
</file>