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233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fo:background-color="#FFFFFF"/>
    </style:style>
    <style:style style:name="P7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 style:parent-style-name="Normal" style:family="paragraph">
      <style:paragraph-properties fo:text-align="justify" fo:margin-left="1.575in" fo:text-indent="-1.07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margin-left="1.575in" fo:text-indent="-1.0826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justify" fo:margin-left="1.477in" fo:text-indent="-0.9847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fo:font-size="11pt" style:font-size-asian="11pt" style:font-size-complex="11pt" fo:background-color="#FFFFFF"/>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text-position="super 66.6%"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style>
    <style:style style:name="T44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style:font-size-complex="12pt" fo:language="en" fo:country="US"/>
    </style:style>
    <style:style style:name="T549" style:parent-style-name="DefaultParagraphFont" style:family="text">
      <style:text-properties fo:font-weight="bold" style:font-weight-asian="bold" style:font-weight-complex="bold" style:font-size-complex="12pt" fo:language="en" fo:country="US"/>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FF"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T567" style:parent-style-name="DefaultParagraphFont" style:family="text">
      <style:text-properties fo:color="#0000FF"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style>
    <style:style style:name="T569" style:parent-style-name="DefaultParagraphFont" style:family="text">
      <style:text-properties fo:color="#0000FF"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T571" style:parent-style-name="DefaultParagraphFont" style:family="text">
      <style:text-properties fo:color="#0000FF" style:font-size-complex="12pt" style:text-underline-type="single" style:text-underline-style="solid" style:text-underline-width="auto" style:text-underline-mode="continuous"/>
    </style:style>
    <style:style style:name="T572" style:parent-style-name="DefaultParagraphFont" style:family="text">
      <style:text-properties style:font-size-complex="12pt"/>
    </style:style>
    <style:style style:name="T573" style:parent-style-name="DefaultParagraphFont" style:family="text">
      <style:text-properties fo:color="#0000FF" style:font-size-complex="12pt" style:text-underline-type="single" style:text-underline-style="solid" style:text-underline-width="auto" style:text-underline-mode="continuous"/>
    </style:style>
    <style:style style:name="T5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fo:text-indent="0.5076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FF" style:font-size-complex="12pt" style:text-underline-type="single" style:text-underline-style="solid" style:text-underline-width="auto" style:text-underline-mode="continuous"/>
    </style:style>
    <style:style style:name="T588" style:parent-style-name="DefaultParagraphFont" style:family="text">
      <style:text-properties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fo:color="#0000FF"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T592" style:parent-style-name="DefaultParagraphFont" style:family="text">
      <style:text-properties fo:color="#0000FF"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FF"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T599" style:parent-style-name="DefaultParagraphFont" style:family="text">
      <style:text-properties fo:color="#0000FF"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T601" style:parent-style-name="DefaultParagraphFont" style:family="text">
      <style:text-properties fo:color="#0000FF" style:font-size-complex="12pt" style:text-underline-type="single" style:text-underline-style="solid" style:text-underline-width="auto" style:text-underline-mode="continuous"/>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T606" style:parent-style-name="DefaultParagraphFont" style:family="text">
      <style:text-properties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FF" style:font-size-complex="12pt" style:text-underline-type="single" style:text-underline-style="solid" style:text-underline-width="auto" style:text-underline-mode="continuous"/>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P625" style:parent-style-name="Normal" style:family="paragraph">
      <style:paragraph-properties fo:text-align="justify" fo:text-indent="0.5354in"/>
      <style:text-properties style:font-size-complex="12pt" style:language-asian="lt" style:country-asian="LT"/>
    </style:style>
    <style:style style:name="P626" style:parent-style-name="Normal" style:family="paragraph">
      <style:paragraph-properties fo:text-align="justify" fo:text-indent="0.5354in"/>
    </style:style>
    <style:style style:name="T627"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s/></text:p>
      <text:p text:style-name="P11">VARTOTOJŲ TEISIŲ APSAUGOS ĮSTATYMO NR. I-657 1, 2, 40 STRAIPSNIŲ, AŠTUNTOJO SKIRSNIO IR PRIEDO PAKEITIMO</text:p>
      <text:p text:style-name="P12">ĮSTATYMAS</text:p>
      <text:p text:style-name="P13"/>
      <text:p text:style-name="P14">2024 m.<text:tab/><text:tab/>d. Nr.</text:p>
      <text:p text:style-name="P15">Vilnius</text:p>
      <text:p text:style-name="P16"/>
      <text:p text:style-name="P17"><text:span text:style-name="T18">1</text:span><text:span text:style-name="T19"><text:s/>straipsnis.<text:s/></text:span><text:span text:style-name="T20">1 straipsnio pakeitimas</text:span></text:p>
      <text:p text:style-name="P21"><text:span text:style-name="T22">Pakeisti 1 straipsnio 4 dalį ir ją išdėstyti taip:</text:span></text:p>
      <text:p text:style-name="P23"><text:span text:style-name="T24">„</text:span><text:span text:style-name="T25">4</text:span><text:span text:style-name="T26">. Tais atvejais, kai taikomas Mokėjimų įstatymas, vietoj šio įstatymo 37 straipsnio 1 dalyje nustatytų informacijos reikalavimų, išskyrus šio įstatymo 37</text:span><text:span text:style-name="T27"><text:s/></text:span><text:span text:style-name="T28">straipsn</text:span><text:span text:style-name="T29">io 1 dalies 10–14, 16, 19 ir 23 punktus, taikomos Mokėjimų įstatymo 13 ir 20 straipsnių nuostatos.“</text:span></text:p>
      <text:p text:style-name="P30"/>
      <text:p text:style-name="P31"><text:span text:style-name="T32">2</text:span><text:span text:style-name="T33"><text:s/>straipsnis.<text:s/></text:span><text:span text:style-name="T34">2 straipsnio pakeitimas</text:span></text:p>
      <text:p text:style-name="P35"><text:span text:style-name="T36">1</text:span><text:span text:style-name="T37">.<text:s/></text:span><text:span text:style-name="T38">Pripažinti netekusia galios<text:s/></text:span><text:span text:style-name="T39">2 straipsnio 4 dalį.</text:span></text:p>
      <text:p text:style-name="P40"><text:span text:style-name="T41">2</text:span><text:span text:style-name="T42">. Pakeisti 2 straipsnio 10 dalį ir ją išdėstyt</text:span><text:span text:style-name="T43">i taip:</text:span></text:p>
      <text:p text:style-name="P44"><text:span text:style-name="T45">„</text:span><text:span text:style-name="T46">10</text:span><text:span text:style-name="T47">. </text:span><text:span text:style-name="T48">Patvarioji laikmena</text:span><text:span text:style-name="T49"> – priemonė, kuri leidžia vartotojui ar pardavėjui, paslaugų teikėjui saugoti asmeniškai jam skirtą informaciją taip, kad informacija tam tikrą laiką būtų prieinama ir kad saugomą informaciją būtų galima atkurti<text:s/></text:span><text:span text:style-name="T50">nepakitusią.“</text:span></text:p>
      <text:p text:style-name="P51"><text:span text:style-name="T52">3</text:span><text:span text:style-name="T53">.<text:s/></text:span><text:span text:style-name="T54">Pripažinti netekusia galios 2 straipsnio<text:s/></text:span><text:span text:style-name="T55">13 dalį.</text:span></text:p>
      <text:p text:style-name="P56"><text:span text:style-name="T57">4</text:span><text:span text:style-name="T58">. Pripažinti netekusia galios 2 straipsnio 26 dalį.</text:span></text:p>
      <text:p text:style-name="P59"/>
      <text:p text:style-name="P60"><text:span text:style-name="T61">3</text:span><text:span text:style-name="T62"><text:s/>straipsnis.<text:s/></text:span><text:span text:style-name="T63">Aštuntojo skirsnio pakeitimas</text:span></text:p>
      <text:p text:style-name="P64"><text:span text:style-name="T65">Pakeisti aštuntąjį skirsnį ir jį išdėstyti taip:</text:span></text:p>
      <text:p text:style-name="P66"><text:span text:style-name="T67">„</text:span><text:span text:style-name="T68">AŠTUNTASIS</text:span><text:span text:style-name="T69"><text:s/>SKIRSNIS</text:span></text:p>
      <text:p text:style-name="P70"><text:span text:style-name="T71">NUOTOLINIŲ FINANSINIŲ PASLAUGŲ SUTARČIŲ YPATUMAI</text:span></text:p>
      <text:p text:style-name="P72"/>
      <text:p text:style-name="P73"><text:span text:style-name="T74">36</text:span><text:span text:style-name="T75"> straipsnis.<text:s/></text:span><text:span text:style-name="T76">Taikymo sritis ir draudimas atsisakyti vartotojų teisių</text:span></text:p>
      <text:p text:style-name="P77"><text:span text:style-name="T78">1</text:span><text:span text:style-name="T79">. Šio skirsnio nuostatos taikomos santykiams, kylantiems dėl finansinių paslaugų teikėjo ir vartotojo sudaromų nuotolinių fin</text:span><text:span text:style-name="T80">ansinių paslaugų sutarčių (toliau šiame skirsnyje – nuotolinė sutartis).<text:s/></text:span></text:p>
      <text:p text:style-name="P81"><text:span text:style-name="T82">2</text:span><text:span text:style-name="T83">. Kartu su šio skirsnio reikalavimais nuotolinėms sutartims taikomos Civilinio kodekso 6.228</text:span><text:span text:style-name="T84">1</text:span><text:span text:style-name="T85">, 6.228</text:span><text:span text:style-name="T86">2</text:span><text:span text:style-name="T87"> straipsnių,</text:span><text:span text:style-name="T88"><text:s/>6.228</text:span><text:span text:style-name="T89">5</text:span><text:span text:style-name="T90"> straipsnio 3 ir 5 dalių,<text:s/></text:span><text:span text:style-name="T91">6.228</text:span><text:span text:style-name="T92">8</text:span><text:span text:style-name="T93"> straipsnio 5 dalies,<text:s/></text:span><text:span text:style-name="T94">6.2</text:span><text:span text:style-name="T95">28</text:span><text:span text:style-name="T96">10</text:span><text:span text:style-name="T97"> straipsnio 11–15 dalių, 6.228</text:span><text:span text:style-name="T98">16</text:span><text:span text:style-name="T99"> straipsnio, 6.353 straipsnio 8 dalies ir<text:s/></text:span><text:span text:style-name="T100">Mokėjimų įstatymo 11 straipsnio 4 dalies</text:span><text:span text:style-name="T101"><text:s/></text:span><text:span text:style-name="T102">nuostatos.<text:s/></text:span></text:p>
      <text:p text:style-name="P103"><text:span text:style-name="T104">3</text:span><text:span text:style-name="T105">. Kai nuotolinę sutartį sudaro pradinė nuotolinė sutartis,<text:s/></text:span><text:span text:style-name="T106">kurią sudarius per tam tikrą laikotarpį atliekamos to paties<text:s/></text:span><text:span text:style-name="T107">pobūdžio viena po kitos einančios ar atskiros finansinės operacijos,</text:span><text:span text:style-name="T108"><text:s/>šio straipsnio 2 dalies nuostatos, išskyrus Civilinio kodekso<text:s/></text:span><text:span text:style-name="T109">6.228</text:span><text:span text:style-name="T110">5</text:span><text:span text:style-name="T111"> straipsnio 5 dalį,</text:span><text:span text:style-name="T112"><text:s/>ir šio įstatymo 40 straipsnio 1, 9, 11 ir 12 dalių nuostatos taikomos tik pradinei nuotolinei sutar</text:span><text:span text:style-name="T113">čiai, o sudarius šią nuotolinę sutartį ateityje atliekamoms to paties pobūdžio viena po kitos einančioms ar atskiroms operacijoms nurodytos nuostatos netaikomos.</text:span></text:p>
      <text:p text:style-name="P114"><text:span text:style-name="T115">4</text:span><text:span text:style-name="T116">. Kai pradinė nuotolinė sutartis nesudaroma, tačiau tos pačios nuotolinės sutarties šalys</text:span><text:span text:style-name="T117"><text:s/>vėliau atlieka to paties pobūdžio vieną po kitos einančias ar atskiras finansines operacijas, šio įstatymo 37 ir 39 straipsniai taikomi tik pirmajai operacijai. Tačiau jeigu ilgiau negu vienus metus to paties pobūdžio operacija neatliekama, kita operacija</text:span><text:span text:style-name="T118"><text:s/>laikoma pirmąja operacija ir jai taikomi šio įstatymo 37 ir 39 straipsniuose nustatyti reikalavimai.</text:span></text:p>
      <text:p text:style-name="P119"><text:span text:style-name="T120">5</text:span><text:span text:style-name="T121">. Vartotojai negali atsisakyti šiame skirsnyje jiems nustatytų teisių.<text:s/></text:span></text:p>
      <text:p text:style-name="P122"><text:span text:style-name="T123">6</text:span><text:span text:style-name="T124">. Jeigu įgyvendinant Europos Sąjungos teisės aktus kituose įstatymuose n</text:span><text:span text:style-name="T125">ustatytos kitokios, negu nustatyta šiame įstatyme nuotolines sutartis reglamentuojančios normos, šis įstatymas taikomas tiek, kiek kiti įstatymai nenustato kitaip.</text:span></text:p>
      <text:p text:style-name="P126"/>
      <text:p text:style-name="P127"><text:span text:style-name="T128">37</text:span><text:span text:style-name="T129"><text:s/>straipsnis.<text:s/></text:span><text:span text:style-name="T130">Informacijos teikimas vartotojui iki nuotolinės sutarties sudarymo</text:span></text:p>
      <text:p text:style-name="P131"><text:span text:style-name="T132">1</text:span><text:span text:style-name="T133">. Finansinių paslaugų teikėjas pakankamai iš anksto iki nuotolinės sutarties sudarymo privalo aiškiai ir suprantamai pateikti vartotojui šią informaciją:</text:span></text:p>
      <text:p text:style-name="P134"><text:span text:style-name="T135">1</text:span><text:span text:style-name="T136">) finansinių paslaugų teikėjo pavadinimą, duomenis apie finansinių paslaugų teikėjo pagrindinę ko</text:span><text:span text:style-name="T137">mercinę veiklą ir, jeigu taikoma, finansinių paslaugų teikėjo, kurio vardu jis veikia, pavadinimą ir pagrindinę komercinę veiklą;</text:span></text:p>
      <text:p text:style-name="P138"><text:span text:style-name="T139">2</text:span><text:span text:style-name="T140">) finansinių paslaugų teikėjo ar finansinių paslaugų teikėjo, kurio vardu jis veikia, buveinės adresą, ryšio numerį, elek</text:span><text:span text:style-name="T141">troninio pašto adresą ar kitus elektroninių ryšių duomenis, kurie leidžia vartotojui greitai susisiekti su finansinių paslaugų teikėju, veiksmingai su juo bendrauti ir išsaugoti susirašinėjimą su finansinių paslaugų teikėju patvariojoje laikmenoje;</text:span></text:p>
      <text:p text:style-name="P142"><text:span text:style-name="T143">3</text:span><text:span text:style-name="T144">)<text:s/></text:span><text:span text:style-name="T145">kontaktinius duomenis, kuriais vartotojas gali teikti skundus finansinių paslaugų teikėjui ir, jeigu taikoma, finansinių paslaugų teikėjui, kurio vardu jis veikia;</text:span></text:p>
      <text:p text:style-name="P146"><text:span text:style-name="T147">4</text:span><text:span text:style-name="T148">) kai finansinių paslaugų teikėjas yra juridinis asmuo, registrą, kuriame kaupiami ir<text:s/></text:span><text:span text:style-name="T149">saugomi duomenys apie šį juridinį asmenį, juridinio asmens kodą;</text:span></text:p>
      <text:p text:style-name="P150"><text:span text:style-name="T151">5</text:span><text:span text:style-name="T152">) jeigu finansinių paslaugų teikėjo veiklai būtina licencija ir (ar) leidimas, – licenciją ir (ar) leidimą išdavusią instituciją, buveinės adresą, ryšio numerį, elektroninio pašto, inter</text:span><text:span text:style-name="T153">neto svetainės adresus;</text:span></text:p>
      <text:p text:style-name="P154"><text:span text:style-name="T155">6</text:span><text:span text:style-name="T156">) finansinės paslaugos pagrindinių savybių apibūdinimą;</text:span></text:p>
      <text:p text:style-name="P157"><text:span text:style-name="T158">7</text:span><text:span text:style-name="T159">) kainą, įskaitant visas per finansinių paslaugų teikėją mokamas įmokas, rinkliavas ir išlaidas bei mokesčius, o jeigu negalima nurodyti tikslios kainos, jos apskaiči</text:span><text:span text:style-name="T160">avimo pavyzdį, pagal kurį vartotojas kainą gali patikrinti;</text:span></text:p>
      <text:p text:style-name="P161"><text:span text:style-name="T162">8</text:span><text:span text:style-name="T163">) jeigu taikoma, informaciją apie pavėluotų ar neįvykdytų mokėjimų pasekmes;</text:span></text:p>
      <text:p text:style-name="P164"><text:span text:style-name="T165">9</text:span><text:span text:style-name="T166">) jeigu taikoma, informaciją, kad kaina buvo individualizuota, taikant automatizuotą sprendimų priėmimą;</text:span></text:p>
      <text:p text:style-name="P167"><text:span text:style-name="T168">10</text:span><text:span text:style-name="T169">) jeigu taikoma, informaciją apie tai, kad finansinė paslauga susijusi su sandoriais, ypač rizikingais dėl specifinių ypatybių ar atliktinų operacijų, arba kad finansinės paslaugos kaina susijusi su finansų rinkos svyravimais, kurių finansinės paslaugos<text:s/></text:span><text:span text:style-name="T170">teikėjas nekontroliuoja, ir informaciją, kad ankstesni rezultatai nėra būsimų rezultatų rodikliai;</text:span></text:p>
      <text:p text:style-name="P171"><text:span text:style-name="T172">11</text:span><text:span text:style-name="T173">) informaciją apie tai, kad gali būti papildomų mokėjimų ir (ar) išlaidų, nesusijusių su finansinių paslaugų teikėju;</text:span></text:p>
      <text:p text:style-name="P174"><text:span text:style-name="T175">12</text:span><text:span text:style-name="T176">) laikotarpį, kurį pasiūlym</text:span><text:span text:style-name="T177">e pateikta informacija galioja;</text:span></text:p>
      <text:p text:style-name="P178"><text:span text:style-name="T179">13</text:span><text:span text:style-name="T180">) finansinės paslaugos apmokėjimo ir teikimo tvarką;</text:span></text:p>
      <text:p text:style-name="P181"><text:span text:style-name="T182">14</text:span><text:span text:style-name="T183">) vartotojui tenkančias papildomas naudojimosi ryšio priemonėmis išlaidas, jeigu tokios papildomos išlaidos skaičiuojamos;</text:span></text:p>
      <text:p text:style-name="P184"><text:span text:style-name="T185">15</text:span><text:span text:style-name="T186">) informaciją apie aplinkosaug</text:span><text:span text:style-name="T187">os ar socialinius tikslus, kurių siekiama finansine paslauga, jeigu į finansinės paslaugos investavimo strategiją įtraukti aplinkosaugos ir socialiniai veiksniai;</text:span></text:p>
      <text:p text:style-name="P188"><text:span text:style-name="T189">16</text:span><text:span text:style-name="T190">) vartotojo teisę atsisakyti nuotolinės sutarties ir šios teisės įgyvendinimo tvarką, į</text:span><text:span text:style-name="T191">skaitant informaciją apie nuotolinės sutarties atsisakymo terminą, įmokas, kurias vartotojui gali reikėti sumokėti, nepasinaudojimo šia teise pasekmes, arba kad nėra teisės atsisakyti nuotolinės sutarties;</text:span></text:p>
      <text:p text:style-name="P192"><text:span text:style-name="T193">17</text:span><text:span text:style-name="T194">) trumpiausią nuotolinės sutarties galiojimo</text:span><text:span text:style-name="T195"><text:s/>terminą, jeigu finansinių paslaugų teikimas yra nevienkartinis;</text:span></text:p>
      <text:p text:style-name="P196"><text:span text:style-name="T197">18</text:span><text:span text:style-name="T198">) informaciją apie šalių teises nutraukti nuotolinę sutartį prieš terminą arba vienašališkai, įskaitant nuotolinėje sutartyje nustatomas netesybas;</text:span></text:p>
      <text:p text:style-name="P199"><text:span text:style-name="T200">19</text:span><text:span text:style-name="T201">) praktinius nurodymus, susijus</text:span><text:span text:style-name="T202">ius su teise atsisakyti nuotolinės sutarties pagal šio įstatymo 38 straipsnio 1–3 dalis, įskaitant finansinių paslaugų teikėjo ryšio numerį, elektroninio pašto adresą arba adresą, kuriuo turėtų būti siunčiamas pranešimas apie nuotolinės sutarties atsisakym</text:span><text:span text:style-name="T203">ą. Kai nuotolinė sutartis sudaroma naudojantis elektronine sąsaja, turi būti nurodoma<text:s/></text:span><text:span text:style-name="T204">informacija apie<text:s/></text:span><text:span text:style-name="T205">nuotolinės</text:span><text:span text:style-name="T206"><text:s/>sutarties atsisakymo funkciją, nustatytą Civilinio kodekso 6.228</text:span><text:span text:style-name="T207">10</text:span><text:span text:style-name="T208"> straipsnio 11–15 dalyse, ir jos pateikimo vietą;</text:span></text:p>
      <text:p text:style-name="P209"><text:span text:style-name="T210">20</text:span><text:span text:style-name="T211">) nuotolinei sutarči</text:span><text:span text:style-name="T212">ai taikomą teisę ir (ar) bylos teismingumą;</text:span></text:p>
      <text:p text:style-name="P213"><text:span text:style-name="T214">21</text:span><text:span text:style-name="T215">) kokia kalba ar kalbomis pateikiama informacija apie nuotolinės sutarties sąlygas, šiame straipsnyje nurodyta informacija, taip pat kokia kalba ar kalbomis finansinių paslaugų teikėjas, sutinkant vartotoju</text:span><text:span text:style-name="T216">i, įsipareigoja palaikyti ryšius šios nuotolinės sutarties galiojimo metu;</text:span></text:p>
      <text:p text:style-name="P217"><text:span text:style-name="T218">22</text:span><text:span text:style-name="T219">) jeigu taikoma, galimybę pasinaudoti vartojimo ginčų neteisminio sprendimo procedūra ir pasinaudojimo tokia procedūra tvarką;</text:span></text:p>
      <text:p text:style-name="P220"><text:span text:style-name="T221">23</text:span><text:span text:style-name="T222">) draudimo (garantinius) fondus ar kitą ko</text:span><text:span text:style-name="T223">mpensavimo tvarką</text:span><text:span text:style-name="T224">, nenumatytą Lietuvos Respublikos indėlių ir įsipareigojimų investuotojams draudimo įstatyme</text:span><text:span text:style-name="T225">.<text:s/></text:span></text:p>
      <text:p text:style-name="P226"><text:span text:style-name="T227">2</text:span><text:span text:style-name="T228">. Iki nuotolinės sutarties sudarymo vartotojas turi gauti šio straipsnio 1 dalyje nurodytą lengvai skaitomą informaciją patvariojoje<text:s/></text:span><text:span text:style-name="T229">laikmenoje. Ši informacija, gavus prašymą, tinkamu formatu pateikiama asmenims su negalia, įskaitant asmenis su regos negalia.</text:span></text:p>
      <text:p text:style-name="P230"><text:span text:style-name="T231">3</text:span><text:span text:style-name="T232">. Kai šio straipsnio 1 dalyje nurodyta informacija pateikiama likus mažiau negu vienai dienai iki nuotolinės sutarties sudar</text:span><text:span text:style-name="T233">ymo dienos, finansinių paslaugų teikėjas ne vėliau negu per 7 dienas nuo nuotolinės sutarties sudarymo dienos turi patvariojoje laikmenoje pateikti vartotojui priminimą apie jo teisę atsisakyti nuotolinės sutarties, vadovaujantis šio įstatymo 38 straipsniu</text:span><text:span text:style-name="T234">, ir šios teisės įgyvendinimo tvarką.</text:span></text:p>
      <text:p text:style-name="P235"><text:span text:style-name="T236">4</text:span><text:span text:style-name="T237">. Jeigu kalbama telefonu, pokalbio su vartotoju pradžioje turi būti pateikiama informacija apie finansinių paslaugų teikėją ir nurodomas skambučio komercinis tikslas. Taip pat vartotojas informuojamas, kai pokalbi</text:span><text:span text:style-name="T238">s telefonu įrašomas ar gali būti įrašomas.</text:span></text:p>
      <text:p text:style-name="P239"><text:span text:style-name="T240">5</text:span><text:span text:style-name="T241">. Jeigu kalbama telefonu, kai vartotojas aiškiai pareiškia savo sutikimą, iki nuotolinės sutarties sudarymo finansinių paslaugų teikėjas gali pateikti vartotojui tik šio straipsnio 1 dalies 1, 6, 7, 11 ir 16<text:s/></text:span><text:span text:style-name="T242">punktuose nurodytą informaciją.<text:s/></text:span><text:span text:style-name="T243">Tokiu atveju<text:s/></text:span><text:span text:style-name="T244">finansinių paslaugų teikėjas praneša vartotojui apie jo teisę gauti likusią šio straipsnio 1 dalyje nurodytą informaciją ir nurodo, kokio pobūdžio ta informacija yra. Ši informacija pateikiama vartotojui patvari</text:span><text:span text:style-name="T245">ojoje laikmenoje iš karto sudarius nuotolinę sutartį.</text:span></text:p>
      <text:p text:style-name="P246"><text:span text:style-name="T247">6</text:span><text:span text:style-name="T248">. Šio straipsnio 1 dalyje nurodytą informaciją teikiant elektroninėmis priemonėmis, ši informacija gali būti pateikta sluoksninio išdėstymo metodu, išskyrus šio straipsnio 1 dalies 1, 6, 7, 11 ir 1</text:span><text:span text:style-name="T249">6 punktuose nurodytą informaciją. Kai informacija pateikta sluoksninio išdėstymo metodu, turi būti sudaryta galimybė ją peržiūrėti, išsaugoti ir atspausdinti kaip vieną dokumentą. Tokiu atveju finansinių paslaugų teikėjas turi užtikrinti, kad visa šio stra</text:span><text:span text:style-name="T250">ipsnio 1 dalyje nurodyta informacija būtų pateikta vartotojui iki nuotolinės sutarties sudarymo dienos.<text:s/></text:span></text:p>
      <text:p text:style-name="P251"><text:span text:style-name="T252">7</text:span><text:span text:style-name="T253">. Pareiga įrodyti, kad informacija buvo pateikta vartotojui pagal šio straipsnio reikalavimus, kad vartotojas išreiškė savo valią sudaryti nuotoli</text:span><text:span text:style-name="T254">nę sutartį ir kad nuotolinė sutartis vykdoma tinkamai, tenka finansinių paslaugų teikėjui.</text:span></text:p>
      <text:p text:style-name="P255"><text:span text:style-name="T256">8</text:span><text:span text:style-name="T257">.<text:s/></text:span><text:span text:style-name="T258">Jeigu kituose įstatymuose ar Europos Sąjungos teisės aktuose, reglamentuojančiuose konkrečias finansines paslaugas, nustatytos taisyklės dėl vartotojui teikia</text:span><text:span text:style-name="T259">mos informacijos<text:s/></text:span><text:span text:style-name="T260">iki finansinių paslaugų sutarties sudarymo dienos, taikomos</text:span><text:span text:style-name="T261"><text:s/>kitų įstatymų ar Europos Sąjungos teisės aktų nuostatos, išskyrus atvejus, kai kituose įstatymuose ar Europos Sąjungos teisės aktuose nustatyta kitaip.<text:s/></text:span><text:span text:style-name="T262">Jeigu kituose įstatymuose a</text:span><text:span text:style-name="T263">r<text:s/></text:span><text:span text:style-name="T264">Europos Sąjungos teisės aktuose<text:s/></text:span><text:span text:style-name="T265">nėra nuostatų, susijusių su informacija dėl vartotojo teisės atsisakyti finansinių paslaugų sutarties, finansinių paslaugų teikėjas turi vartotoją informuoti apie tokios teisės buvimą ar nebuvimą, kaip nustatyta šio straip</text:span><text:span text:style-name="T266">snio 1 dalies 16 punkte.</text:span></text:p>
      <text:p text:style-name="P267"/>
      <text:p text:style-name="P268"><text:span text:style-name="T269">38</text:span><text:span text:style-name="T270"> straipsnis.<text:s/></text:span><text:span text:style-name="T271">Vartotojo teisė atsisakyti nuotolinės sutarties<text:s/></text:span></text:p>
      <text:p text:style-name="P272"><text:span text:style-name="T273">1</text:span><text:span text:style-name="T274">. Vartotojas turi teisę be jokių sankcijų ir nenurodydamas priežasties atsisakyti nuotolinės sutarties per 14 <text:s/>dienų, o nuotolinės pensijų kaupimo sutarties – per 30 dienų nuo šio straipsnio 2 dalyje nurodytos dienos.<text:s/></text:span></text:p>
      <text:p text:style-name="P275"><text:span text:style-name="T276">2</text:span><text:span text:style-name="T277">. Šio straipsnio 1 dalyje nurody</text:span><text:span text:style-name="T278">tas terminas pradedamas skaičiuoti:</text:span></text:p>
      <text:p text:style-name="P279"><text:span text:style-name="T280">1</text:span><text:span text:style-name="T281">) nuotolinės sutarties sudarymo dieną;</text:span></text:p>
      <text:p text:style-name="P282"><text:span text:style-name="T283">2</text:span><text:span text:style-name="T284">) dieną</text:span><text:span text:style-name="T285">, kai vartotojas gauna nuotolinės sutarties sąlygas ir informaciją pagal šio įstatymo 37 straipsnį, jeigu ta diena yra vėlesnė negu šios dalies 1 punkte nurodyta data</text:span><text:span text:style-name="T286">.</text:span><text:span text:style-name="T287"><text:s/></text:span></text:p>
      <text:p text:style-name="P288"><text:span text:style-name="T289">3</text:span><text:span text:style-name="T290">. Jeigu vartotojas negavo<text:s/></text:span><text:span text:style-name="T291">nuotolinės</text:span><text:span text:style-name="T292"><text:s/>sutarties sąlygų ir informacijos pagal šio įstatymo 37 straipsnį,<text:s/></text:span><text:span text:style-name="T293">nuotolinės</text:span><text:span text:style-name="T294"><text:s/>sutarties atsisakymo terminas baigiasi praėjus 12 mėnesių ir 14 dienų nuo nuotolinės sutarties sudarymo dienos, išskyrus atvejį, kai vartotojui nebuvo pateikta informacija apie jo teisę atsisakyti<text:s/></text:span><text:span text:style-name="T295">nuotolinės</text:span><text:span text:style-name="T296"><text:s/>sutarties pagal šio įstatymo 37 straipsnio 1 da</text:span><text:span text:style-name="T297">lies 16 punktą.<text:s/></text:span></text:p>
      <text:p text:style-name="P298"><text:span text:style-name="T299">4</text:span><text:span text:style-name="T300">. Šiame straipsnyje nustatytą vartotojo teisę atsisakyti<text:s/></text:span><text:span text:style-name="T301">nuotolinės</text:span><text:span text:style-name="T302"><text:s/>sutarties draudžiama suvaržyti papildomais įpareigojimais, įmokomis arba bet kokiu kitu būdu ją apriboti ar panaikinti, išskyrus šiame straipsnyje numatytus atvejus.</text:span></text:p>
      <text:p text:style-name="P303"><text:span text:style-name="T304">5</text:span><text:span text:style-name="T305">. Šio straipsnio 1 dalyje nustatyta vartotojo teisė atsisakyti<text:s/></text:span><text:span text:style-name="T306">nuotolinės</text:span><text:span text:style-name="T307"><text:s/>sutarties netaikoma šioms<text:s/></text:span><text:span text:style-name="T308">nuotolinėms</text:span><text:span text:style-name="T309"><text:s/>sutartims:</text:span></text:p>
      <text:p text:style-name="P310"><text:span text:style-name="T311">1</text:span><text:span text:style-name="T312">)<text:s/></text:span><text:span text:style-name="T313">nuotolinėms</text:span><text:span text:style-name="T314"><text:s/>sutartims, kurių kaina susijusi su finansų rinkos svyravimais, kurie gali būti per nustatytą<text:s/></text:span><text:span text:style-name="T315">nuotolinės</text:span><text:span text:style-name="T316"><text:s/>sutarti</text:span><text:span text:style-name="T317">es atsisakymo terminą ir kurių nekontroliuoja finansinių paslaugų teikėjas. Finansinė paslauga, kurios kaina susijusi su finansų rinkos svyravimais, kurie gali būti per nustatytą<text:s/></text:span><text:span text:style-name="T318">nuotolinės</text:span><text:span text:style-name="T319"><text:s/>sutarties atsisakymo terminą ir kurių nekontroliuoja finansinių pa</text:span><text:span text:style-name="T320">slaugų teikėjas, – paslauga, susijusi su valiutos keitimu, pinigų rinkos priemonėmis, perleidžiamaisiais vertybiniais popieriais, kolektyvinio investavimo subjektų investiciniais vienetais, būsimais finansiniais sandoriais, įskaitant ekvivalenčias atsiskai</text:span><text:span text:style-name="T321">tymo grynaisiais pinigais priemones, išankstiniais palūkanų normos sandoriais, apsikeitimo palūkanų normomis, valiuta ir nuosavybės vertybiniais popieriais sandoriais, pasirinkimo sandoriais įsigyti ir perleisti bet kokias šiame punkte nurodytas finansines</text:span><text:span text:style-name="T322"><text:s/>priemones, įskaitant ekvivalenčias atsiskaitymo grynaisiais pinigais priemones (ši kategorija apima valiutos ir palūkanų normų pasirinkimo sandorius);</text:span></text:p>
      <text:p text:style-name="P323"><text:span text:style-name="T324">2</text:span><text:span text:style-name="T325">) nuotolinėms kelionių ir bagažo draudimo sutartims ar panašioms nuotolinėms draudimo sutartims, ku</text:span><text:span text:style-name="T326">rių galiojimo terminas trumpesnis negu vienas mėnuo;</text:span></text:p>
      <text:p text:style-name="P327"><text:span text:style-name="T328">3</text:span><text:span text:style-name="T329">)<text:s/></text:span><text:span text:style-name="T330">nuotolinėms</text:span><text:span text:style-name="T331"><text:s/>sutartims, kurias vartotojo aiškiu prašymu abi šalys yra visiškai įvykdžiusios nepasibaigus sutarties atsisakymo terminui.</text:span></text:p>
      <text:p text:style-name="P332"><text:span text:style-name="T333">6</text:span><text:span text:style-name="T334">. Vartotojas, norintis pasinaudoti teise atsisakyti<text:s/></text:span><text:span text:style-name="T335">nu</text:span><text:span text:style-name="T336">otolinės</text:span><text:span text:style-name="T337"><text:s/>sutarties, iki<text:s/></text:span><text:span text:style-name="T338">nuotolinės</text:span><text:span text:style-name="T339"><text:s/>sutarties atsisakymo termino pabaigos apie tai praneša finansinių paslaugų teikėjui. Laikoma, kad terminas nepraleistas, jeigu pranešimas išsiunčiamas iki<text:s/></text:span><text:span text:style-name="T340">nuotolinės</text:span><text:span text:style-name="T341"><text:s/>sutarties atsisakymo termino pabaigos.</text:span></text:p>
      <text:p text:style-name="P342"><text:span text:style-name="T343">7</text:span><text:span text:style-name="T344">.<text:s/></text:span><text:span text:style-name="T345">Vartotoju</text:span><text:span text:style-name="T346">i įgyvendinus teisę atsisakyti nuotolinės sutarties, automatiškai nutraukiamos susijusios papildomos sutartys, pagal kurias<text:s/></text:span><text:span text:style-name="T347">finansinių paslaugų teikėjas ar kitas asmuo</text:span><text:span text:style-name="T348"><text:s/>vartotojui teikia susijusias papildomas paslaugas. Vartotojas gali atsisakyti papildomos</text:span><text:span text:style-name="T349"><text:s/>sutarties be jokių išlaidų vartotojui.</text:span><text:span text:style-name="T350"><text:s/></text:span></text:p>
      <text:p text:style-name="P351"><text:span text:style-name="T352">8</text:span><text:span text:style-name="T353">. Finansinių paslaugų teikėjas<text:s/></text:span><text:span text:style-name="T354">nuotolinę<text:s/></text:span><text:span text:style-name="T355">sutartį, kol nepasibaigęs numatytas jos atsisakymo terminas, gali pradėti vykdyti tik aiškiu vartotojo prašymu.<text:s/></text:span></text:p>
      <text:p text:style-name="P356"><text:span text:style-name="T357">9</text:span><text:span text:style-name="T358">. Kai vartotojas pasinaudoja teise atsisakyti<text:s/></text:span><text:span text:style-name="T359">nuoto</text:span><text:span text:style-name="T360">linės</text:span><text:span text:style-name="T361"><text:s/>sutarties, jis nedelsdamas sumoka už faktiškai jam pagal sutartį finansinių paslaugų teikėjo suteiktą finansinę paslaugą. Mokėtina suma negali viršyti sumos, kuri yra proporcinga suteiktos finansinės paslaugos apimčiai, palyginti su visa<text:s/></text:span><text:span text:style-name="T362">nuotolinės</text:span><text:span text:style-name="T363"><text:s/>s</text:span><text:span text:style-name="T364">utarties apimtimi, ir neturi būti tokio dydžio, kad būtų laikoma sankcija.</text:span></text:p>
      <text:p text:style-name="P365"><text:span text:style-name="T366">10</text:span><text:span text:style-name="T367">. Vartotojas už faktiškai suteiktą finansinę paslaugą moka, jeigu jis buvo tinkamai informuotas apie teisę atsisakyti<text:s/></text:span><text:span text:style-name="T368">nuotolinės</text:span><text:span text:style-name="T369"><text:s/>sutarties pagal šio įstatymo 37 straipsnio 1 d</text:span><text:span text:style-name="T370">alies 16 punktą. Faktą, kad vartotojas buvo tinkamai informuotas, turi įrodyti finansinių paslaugų teikėjas. Finansinių paslaugų teikėjas negali reikalauti už suteiktą finansinę paslaugą mokėti, jeigu jis be išankstinio vartotojo prašymo pradėjo vykdyti<text:s/></text:span><text:span text:style-name="T371">nuotolinę<text:s/></text:span><text:span text:style-name="T372">sutartį nepasibaigus šio straipsnio 1 ar 3 dalyje nustatytam<text:s/></text:span><text:span text:style-name="T373">nuotolinės</text:span><text:span text:style-name="T374"><text:s/>sutarties atsisakymo terminui.</text:span></text:p>
      <text:p text:style-name="P375"><text:span text:style-name="T376">11</text:span><text:span text:style-name="T377">. Finansinių paslaugų teikėjas ne vėliau kaip per 30 dienų nuo pranešimo apie<text:s/></text:span><text:span text:style-name="T378">nuotolinės<text:s/></text:span><text:span text:style-name="T379">sutarties atsisakymą gavimo dienos grąžina varto</text:span><text:span text:style-name="T380">tojui pagal šią<text:s/></text:span><text:span text:style-name="T381">nuotolinę<text:s/></text:span><text:span text:style-name="T382">sutartį gautas sumas, išskyrus nurodytas šio straipsnio 9 dalyje. Vartotojas, atsisakęs<text:s/></text:span><text:span text:style-name="T383">nuotolinės</text:span><text:span text:style-name="T384"><text:s/>sutarties pagal šio straipsnio 1 ar 3 dalį, ne vėliau kaip per 30 dienų nuo pranešimo apie</text:span><text:span text:style-name="T385"><text:s/>nuotolinės</text:span><text:span text:style-name="T386"><text:s/>sutarties atsisakymą išsiunti</text:span><text:span text:style-name="T387">mo dienos grąžina finansinių paslaugų teikėjui pagal<text:s/></text:span><text:span text:style-name="T388">nuotolinę<text:s/></text:span><text:span text:style-name="T389">sutartį gautas sumas.<text:s/></text:span></text:p>
      <text:p text:style-name="P390"><text:span text:style-name="T391">12</text:span><text:span text:style-name="T392">.<text:s/></text:span><text:span text:style-name="T393">Jeigu kituose įstatymuose ar Europos Sąjungos teisės aktuose, reglamentuojančiuose konkrečias finansines paslaugas, nustatomos taisyklės dėl teisės atsisakyti sut</text:span><text:span text:style-name="T394">arties arba numatyta šios teisės alternatyva – apsisprendimo laikotarpis,<text:s/></text:span><text:span text:style-name="T395">taikomos</text:span><text:span text:style-name="T396"><text:s/>kitų įstatymų ar Europos Sąjungos teisės aktų nuostatos, išskyrus atvejus, kai kituose įstatymuose ar Europos Sąjungos teisės aktuose nustatyta kitaip.<text:s/></text:span></text:p>
      <text:p text:style-name="P397"/>
      <text:p text:style-name="P398"><text:span text:style-name="T399">39</text:span><text:span text:style-name="T400"><text:s/>straipsnis</text:span><text:span text:style-name="T401">.<text:s/></text:span><text:span text:style-name="T402">Vartotojo teisė gauti tinkamus paaiškinimus</text:span></text:p>
      <text:p text:style-name="P403"><text:span text:style-name="T404">1</text:span><text:span text:style-name="T405">. Prieš sudarant nuotolinę sutartį, finansinių paslaugų teikėjas privalo neatlygintinai, vartotojo pasirinkimu žodžiu arba raštu popieriuje ar kitoje patvariojoje laikmenoje pateikti vartotojui tinkamus pa</text:span><text:span text:style-name="T406">aiškinimus apie siūlomos nuotolinės sutarties sąlygas ir papildomas paslaugas, kad šis galėtų įvertinti, ar siūloma nuotolinė sutartis ir papildomos paslaugos atitinka jo poreikius ir finansinę padėtį. Paaiškinimai apima:</text:span></text:p>
      <text:p text:style-name="P407"><text:span text:style-name="T408">1</text:span><text:span text:style-name="T409">) ikisutartinę informaciją paga</text:span><text:span text:style-name="T410">l šio įstatymo 37 straipsnį;</text:span></text:p>
      <text:p text:style-name="P411"><text:span text:style-name="T412">2</text:span><text:span text:style-name="T413">) esminių siūlomos nuotolinės sutarties savybių, įskaitant galimas papildomas paslaugas, paaiškinimus;</text:span></text:p>
      <text:p text:style-name="P414"><text:span text:style-name="T415">3</text:span><text:span text:style-name="T416">) konkretaus poveikio, kurį siūloma nuotolinė sutartis gali daryti vartotojui, paaiškinimus, įskaitant, jeigu taik</text:span><text:span text:style-name="T417">oma, mokėjimų pagal sutartį nevykdymo ar vėlavimo vykdyti pasekmes.</text:span></text:p>
      <text:p text:style-name="P418"><text:span text:style-name="T419">2</text:span><text:span text:style-name="T420">. Jeigu finansinių paslaugų teikėjas naudoja internetines priemones, jis, gavęs vartotojo prašymą dėl žmogaus pagalbos suteikimo, turi užtikrinti iki nuotolinės sutarties sudarymo,<text:s/></text:span><text:span text:style-name="T421">o pagrįstais atvejais ir sudarius šią nuotolinę sutartį žmogaus pagalbos suteikimą vartotojui. Žmogaus pagalba turi būti užtikrinta ta pačia kalba, kuria buvo pateikta ikisutartinė informacija, nurodyta šio įstatymo 37 straipsnio 1 dalyje.</text:span></text:p>
      <text:p text:style-name="P422"><text:span text:style-name="T423">3</text:span><text:span text:style-name="T424">.<text:s/></text:span><text:span text:style-name="T425">Pareiga į</text:span><text:span text:style-name="T426">rodyti, kad tinkami paaiškinimai buvo pateikti vartotojui pagal šio straipsnio reikalavimus, tenka finansinių paslaugų teikėjui.</text:span></text:p>
      <text:p text:style-name="P427"><text:span text:style-name="T428">4</text:span><text:span text:style-name="T429">.<text:s/></text:span><text:span text:style-name="T430">Jeigu kituose įstatymuose ar Europos Sąjungos teisės aktuose, reglamentuojančiuose konkrečias finansines paslaugas, nust</text:span><text:span text:style-name="T431">atomos taisyklės dėl tinkamų paaiškinimų teikimo,<text:s/></text:span><text:span text:style-name="T432">taikomos</text:span><text:span text:style-name="T433"><text:s/>kitų įstatymų ar Europos Sąjungos teisės aktų nuostatos, išskyrus atvejus, kai kituose įstatymuose ar Europos Sąjungos teisės aktuose nustatyta kitaip.</text:span></text:p>
      <text:p text:style-name="P434"/>
      <text:p text:style-name="P435"><text:span text:style-name="T436">39</text:span><text:span text:style-name="T437">1</text:span><text:span text:style-name="T438"><text:s/>straipsnis.<text:s/></text:span><text:span text:style-name="T439">Papildoma vartotojų<text:s/></text:span><text:span text:style-name="T440">apsauga dėl elektroninių sąsajų</text:span></text:p>
      <text:p text:style-name="P441"><text:span text:style-name="T442">Draudžiama finansinių paslaugų teikėjams kurti ir naudoti elektronines sąsajas, kaip jos apibrėžtos<text:s/></text:span><text:span text:style-name="T443">2022 m. spalio 19 d. Europos Parlamento ir Tarybos<text:s/></text:span><text:span text:style-name="T444">reglamente<text:s/></text:span><text:a xlink:href="http://eur-lex.europa.eu/legal-content/LIT/TXT/?uri=CELEX:32022R2065&amp;locale=lt" office:target-frame-name="_blank" xlink:show="new"><text:span text:style-name="T445">(ES) 2022/2065</text:span></text:a><text:span text:style-name="T446"><text:s/>dėl<text:s/></text:span><text:span text:style-name="T447">bendrosios skaitmeninių paslaugų rinkos, kuriuo iš dalies keičiama Direktyva<text:s/></text:span><text:a xlink:href="http://eur-lex.europa.eu/legal-content/LIT/TXT/?uri=CELEX:32000L0031&amp;locale=lt" office:target-frame-name="_blank" xlink:show="new"><text:span text:style-name="T448">2000/31/EB</text:span></text:a><text:span text:style-name="T449">, kurios</text:span><text:span text:style-name="T450"><text:s/>naudojamos nuotolinėms sutartims sudaryti, taip, kad vartotojai būtų apgaunami, jais būtų manipuliuojama arba būtų kitaip iškraipomas ar susilpninamas jų gebėjimas priimti laisvus ir informuotus sprendimus. Naudojant elektronines sąsajas, draudžiama:</text:span></text:p>
      <text:p text:style-name="P451"><text:span text:style-name="T452">1</text:span><text:span text:style-name="T453">)</text:span><text:span text:style-name="T454"><text:s/>labiau pabrėžti tam tikrus pasirinkimus, kai prašoma, kad vartotojas priimtų sprendimą;</text:span></text:p>
      <text:p text:style-name="P455"><text:span text:style-name="T456">2</text:span><text:span text:style-name="T457">) pakartotinai prašyti vartotojo atlikti pasirinkimo veiksmus, kai vartotojas jau yra juos atlikęs, ypač pateikiant iškylančiuosius langus;</text:span></text:p>
      <text:p text:style-name="P458"><text:span text:style-name="T459">3</text:span><text:span text:style-name="T460">) naudoti tokią f</text:span><text:span text:style-name="T461">inansinės paslaugos atsisakymo procedūrą, kuri būtų sudėtingesnė negu paslaugos užsakymas.“</text:span></text:p>
      <text:p text:style-name="P462"/>
      <text:p text:style-name="P463"><text:span text:style-name="T464">4</text:span><text:span text:style-name="T465"><text:s/>straipsnis.<text:s/></text:span><text:span text:style-name="T466">40 straipsnio pakeitimas</text:span></text:p>
      <text:p text:style-name="P467"><text:span text:style-name="T468">1</text:span><text:span text:style-name="T469">. Pakeisti 40 straipsnio 1 dalį ir ją išdėstyti taip:</text:span></text:p>
      <text:p text:style-name="P470"><text:span text:style-name="T471">„</text:span><text:span text:style-name="T472">1</text:span><text:span text:style-name="T473">. Valstybinė vartotojų teisių apsaugos tarnyb</text:span><text:span text:style-name="T474">a už Reglamento<text:s/></text:span><text:a xlink:href="http://eur-lex.europa.eu/legal-content/LIT/TXT/?uri=CELEX:32018R0302&amp;locale=lt" office:target-frame-name="_blank" xlink:show="new"><text:span text:style-name="T475">(ES) 2018/302</text:span></text:a><text:span text:style-name="T476"><text:s/>3, 4 straipsniuose ir 5 straipsnio 1 ir 2 dalyse, Reglamento<text:s/></text:span><text:a xlink:href="http://eur-lex.europa.eu/legal-content/LIT/TXT/?uri=CELEX:32017R1128&amp;locale=lt" office:target-frame-name="_blank" xlink:show="new"><text:span text:style-name="T477">(ES) 2017/1128</text:span></text:a><text:span text:style-name="T478"><text:s/>3 straipsnyje, Civilinio kodekso 6.228</text:span><text:span text:style-name="T479">5</text:span><text:span text:style-name="T480"> straipsnio 3 ir 5 dalyse, 6.228</text:span><text:span text:style-name="T481">6</text:span><text:span text:style-name="T482"> straipsnio 1 dalyje, 6.228</text:span><text:span text:style-name="T483">7</text:span><text:span text:style-name="T484"> straipsnio 1 dalyje, 6.228</text:span><text:span text:style-name="T485">8</text:span><text:span text:style-name="T486"> straipsnio 2–6 dalyse, 6.228</text:span><text:span text:style-name="T487">9</text:span><text:span text:style-name="T488"> straipsnio 4 ir 5 dalyse, 6.228</text:span><text:span text:style-name="T489">10</text:span><text:span text:style-name="T490"> straipsnio<text:s/></text:span><text:span text:style-name="T491">1, 9–14 dalyse, 6.228</text:span><text:span text:style-name="T492">11</text:span><text:span text:style-name="T493">  straipsnio 2, 6–12 dalyse, 6.228</text:span><text:span text:style-name="T494">12</text:span><text:span text:style-name="T495"> straipsnio 4 ir 7 dalyse, 6.228</text:span><text:span text:style-name="T496">16</text:span><text:span text:style-name="T497"> straipsnio 1 dalyje, 6.228</text:span><text:span text:style-name="T498">20</text:span><text:span text:style-name="T499"> straipsnio 2 ir 3 dalyse, 6.228</text:span><text:span text:style-name="T500">23</text:span><text:span text:style-name="T501"> straipsnio 11, 12 ir 13 dalyse, 6.353 straipsnio 8  dalyje, 6.359, 6.359</text:span><text:span text:style-name="T502">1</text:span><text:span text:style-name="T503"> straipsniuose, 6.364 stra</text:span><text:span text:style-name="T504">ipsnio 1 ir 2 dalyse, 6.369 straipsnio 3, 7–13 dalyse, 6.370 straipsnio 4–9 dalyse, taip pat šio įstatymo 6</text:span><text:span text:style-name="T505">1</text:span><text:span text:style-name="T506"><text:s/>ir 44</text:span><text:span text:style-name="T507">1</text:span><text:span text:style-name="T508"> straipsniuose nurodytų reikalavimų (draudimų) nesilaikymą verslininkui gali skirti nuo penkių šimtų iki penkių tūkstančių eurų baudą. Valsty</text:span><text:span text:style-name="T509">binė vartotojų teisių apsaugos tarnyba už Reglamento<text:s/></text:span><text:a xlink:href="http://eur-lex.europa.eu/legal-content/LIT/TXT/?uri=CELEX:32013R0524&amp;locale=lt" office:target-frame-name="_blank" xlink:show="new"><text:span text:style-name="T510">(ES) Nr. 524/2013</text:span></text:a><text:span text:style-name="T511"><text:s/>14 straipsnyje, šio įstatymo 5 straipsnio 3, 4 ir 5 dalyse, 21 straipsnio 2 ir 3 dal</text:span><text:span text:style-name="T512">yse nurodytų reikalavimų nesilaikymą verslininkui gali skirti nuo dviejų šimtų penkiasdešimt iki dviejų tūkstančių penkių šimtų eurų baudą. Tais atvejais, kai pažeidimu nepadaroma esminės žalos šio įstatymo saugomiems vartotojų interesams, Valstybinė varto</text:span><text:span text:style-name="T513">tojų teisių apsaugos tarnyba, vadovaudamasi teisingumo ir protingumo kriterijais, už šioje dalyje nurodytus pažeidimus verslininkui gali taikyti nuobaudą – įspėjimą, neskirdama baudos.“</text:span></text:p>
      <text:p text:style-name="P514"><text:span text:style-name="T515">2</text:span><text:span text:style-name="T516">. Pakeisti 40 straipsnio 9 dalį ir ją išdėstyti taip:</text:span></text:p>
      <text:p text:style-name="P517"><text:span text:style-name="T518">„</text:span><text:span text:style-name="T519">9</text:span><text:span text:style-name="T520">. L</text:span><text:span text:style-name="T521">ietuvos bankas prižiūri, kaip Lietuvos banko įstatymo 42 straipsnio 1 dalyje nurodyti prižiūrimi finansų rinkos dalyviai laikosi šio įstatymo aštuntojo skirsnio ir Mokėjimų įstatymo 11 straipsnio 4 dalies, kai ji taikoma šio įstatymo aštuntajame skirsnyje<text:s/></text:span><text:span text:style-name="T522">nurodytoms nuotolinėms finansinių paslaugų sutartims, nuostatų, ir už šio įstatymo 37 straipsnio 1–7 dalyse, 38 straipsnio 1–4 ir 6–11 dalyse, 39 straipsnio 1–3 dalyse,<text:s/></text:span><text:span text:style-name="T523">39</text:span><text:span text:style-name="T524">1<text:s/></text:span><text:span text:style-name="T525">straipsnyje ir Mokėjimų įstatymo 11 straipsnio 4 dalyje nurodytų reikalavimų (draud</text:span><text:span text:style-name="T526">imų) nesilaikymą taiko prižiūrimiems finansų rinkos dalyviams poveikio priemones ir duoda privalomus nurodymus, vadovaudamasis Lietuvos banko įstatymu ir kitais finansų rinką reglamentuojančiais teisės aktais, kurių vykdymo priežiūra priskirta Lietuvos ban</text:span><text:span text:style-name="T527">kui. Valstybinė vartotojų teisių apsaugos tarnyba už šio įstatymo 37 straipsnio 1–7 dalyse, 38 straipsnio 1–4 ir 6–11 dalyse, 39 straipsnio 1–3 dalyse,<text:s/></text:span><text:span text:style-name="T528">39</text:span><text:span text:style-name="T529">1<text:s/></text:span><text:span text:style-name="T530">straipsnyje ir Mokėjimų įstatymo 11 straipsnio 4 dalyje, kai ji taikoma šio įstatymo aštuntajame ski</text:span><text:span text:style-name="T531">rsnyje nurodytoms nuotolinėms finansinių paslaugų sutartims, nurodytų reikalavimų (draudimų) nesilaikymą kitiems verslininkams gali skirti nuo penkių šimtų iki penkių tūkstančių eurų baudą.“</text:span></text:p>
      <text:p text:style-name="P532"><text:span text:style-name="T533">3</text:span><text:span text:style-name="T534">. Papildyti 40 straipsnį 12 dalimi:</text:span></text:p>
      <text:p text:style-name="P535"><text:span text:style-name="T536">„</text:span><text:span text:style-name="T537">12</text:span><text:span text:style-name="T538">. Lietuvos bank</text:span><text:span text:style-name="T539">as Reglamento<text:s/></text:span><text:a xlink:href="http://eur-lex.europa.eu/legal-content/LIT/TXT/?uri=CELEX:32017R2394&amp;locale=lt" office:target-frame-name="_blank" xlink:show="new"><text:span text:style-name="T540">(ES) 2017/2394</text:span></text:a><text:span text:style-name="T541"><text:s/>21 straipsnyje nustatytais atvejais už šio straipsnio 9 dalyje nurodytą pažeidimą, kuris yra plačiai paplitęs pažeidimas ar Eu</text:span><text:span text:style-name="T542">ropos Sąjungos mastu plačiai paplitęs pažeidimas, kaip jie apibrėžti šiame reglamente, taiko prižiūrimiems finansų rinkos dalyviams poveikio priemones vadovaudamasis Lietuvos banko įstatymu ir kitais finansų rinką reglamentuojančiais teisės aktais, kurių v</text:span><text:span text:style-name="T543">ykdymo priežiūra priskirta Lietuvos bankui. Valstybinė vartotojų teisių apsaugos tarnyba už šio straipsnio 9 dalyje nurodytą pažeidimą, kuris yra plačiai paplitęs pažeidimas ar Europos Sąjungos mastu plačiai paplitęs pažeidimas, kitiems verslininkams gali<text:s/></text:span><text:span text:style-name="T544">skirti nuo dešimt tūkstančių iki šimto tūkstančių eurų baudą. Skiriamos baudos dydis nustatomas atsižvelgiant į pažeidimo pobūdį, sunkumą, mastą, trukmę, verslininko gautą finansinę naudą ar išvengtus nuostolius, ankstesnius verslininko padarytus teisės ak</text:span><text:span text:style-name="T545">tų, reglamentuojančių vartotojų teisių apsaugą, pažeidimus, atsakomybę lengvinančias ar sunkinančias aplinkybes.“</text:span></text:p>
      <text:p text:style-name="P546"/>
      <text:p text:style-name="P547"><text:span text:style-name="T548">5</text:span><text:span text:style-name="T549"><text:s/>straipsnis.<text:s/></text:span><text:span text:style-name="T550">Įstatymo priedo pakeitimas</text:span></text:p>
      <text:p text:style-name="P551"><text:span text:style-name="T552">1</text:span><text:span text:style-name="T553">. Pripažinti netekusiu galios Įstatymo priedo 1 punktą.</text:span></text:p>
      <text:p text:style-name="P554"><text:span text:style-name="T555">2</text:span><text:span text:style-name="T556">. Pakeisti Įstatymo<text:s/></text:span><text:span text:style-name="T557">priedo 4 punktą ir jį išdėstyti taip:</text:span></text:p>
      <text:p text:style-name="P558"><text:span text:style-name="T559">„</text:span><text:span text:style-name="T560">4</text:span><text:span text:style-name="T561">. 2011 m. spalio 25 d. Europos Parlamento ir Tarybos direktyva<text:s/></text:span><text:a xlink:href="http://eur-lex.europa.eu/legal-content/LIT/TXT/?uri=CELEX:32011L0083&amp;locale=lt" office:target-frame-name="_blank" xlink:show="new"><text:span text:style-name="T562">2011/83/ES</text:span></text:a><text:span text:style-name="T563"><text:s/>dėl vartotojų teisių, kuria iš dalies k</text:span><text:span text:style-name="T564">eičiamos Tarybos direktyva<text:s/></text:span><text:a xlink:href="http://eur-lex.europa.eu/legal-content/LIT/TXT/?uri=CELEX:31993L0013&amp;locale=lt" office:target-frame-name="_blank" xlink:show="new"><text:span text:style-name="T565">93/13/EEB</text:span></text:a><text:span text:style-name="T566"><text:s/>ir Europos Parlamento ir Tarybos direktyva<text:s/></text:span><text:a xlink:href="http://eur-lex.europa.eu/legal-content/LIT/TXT/?uri=CELEX:31999L0044&amp;locale=lt" office:target-frame-name="_blank" xlink:show="new"><text:span text:style-name="T567">1999/44/EB</text:span></text:a><text:span text:style-name="T568"><text:s/>bei panaikinamos Tarybos direktyva<text:s/></text:span><text:a xlink:href="http://eur-lex.europa.eu/legal-content/LIT/TXT/?uri=CELEX:31985L0577&amp;locale=lt" office:target-frame-name="_blank" xlink:show="new"><text:span text:style-name="T569">85/577/EEB</text:span></text:a><text:span text:style-name="T570"><text:s/>ir Europos Parlamento ir Tarybos direktyva<text:s/></text:span><text:a xlink:href="http://eur-lex.europa.eu/legal-content/LIT/TXT/?uri=CELEX:31997L0007&amp;locale=lt" office:target-frame-name="_blank" xlink:show="new"><text:span text:style-name="T571">97/7/EB</text:span></text:a><text:span text:style-name="T572">, su paskutiniais pakeitimais, padarytais 2023 m. lapkričio 22 d. Europos Parlamento ir Tarybos direktyva<text:s/></text:span><text:a xlink:href="http://eur-lex.europa.eu/legal-content/LIT/TXT/?uri=CELEX:32023L2673&amp;locale=lt" office:target-frame-name="_blank" xlink:show="new"><text:span text:style-name="T573">(ES)<text:s/></text:span><text:span text:style-name="T574">2023/2673</text:span></text:a><text:span text:style-name="T575">.“<text:s/></text:span></text:p>
      <text:p text:style-name="P576"/>
      <text:p text:style-name="P577"><text:span text:style-name="T578">6</text:span><text:span text:style-name="T579"><text:s/>straipsnis.<text:s/></text:span><text:span text:style-name="T580">Įstatymo įsigaliojimas ir taikymas</text:span></text:p>
      <text:p text:style-name="P581"><text:span text:style-name="T582">1</text:span><text:span text:style-name="T583">. Šis įstatymas įsigalioja 2026 m. birželio 19 d.</text:span></text:p>
      <text:p text:style-name="P584"><text:span text:style-name="T585">2</text:span><text:span text:style-name="T586">. Nuo šio įstatymo įsigaliojimo dienos Lietuvos Respublikos įstatymuose ir kituose teisės aktuose pateiktos nuorodos į 2002 m. rugsėjo 23 d. Europos Parlamento ir Tarybos direktyvą<text:s/></text:span><text:a xlink:href="http://eur-lex.europa.eu/legal-content/LIT/TXT/?uri=CELEX:32002L0065&amp;locale=lt" office:target-frame-name="_blank" xlink:show="new"><text:span text:style-name="T587">2002/65/EB</text:span></text:a><text:span text:style-name="T588"><text:s/>dėl nuotolinės prekybos vartotojams skirtomis finansinėmis paslaugomis ir iš dalies keičiančią Tarybos direktyvą<text:s/></text:span><text:a xlink:href="http://eur-lex.europa.eu/legal-content/LIT/TXT/?uri=CELEX:31990L0619&amp;locale=lt" office:target-frame-name="_blank" xlink:show="new"><text:span text:style-name="T589">90/61</text:span><text:span text:style-name="T590">9/EEB</text:span></text:a><text:span text:style-name="T591"><text:s/>ir Direktyvas<text:s/></text:span><text:a xlink:href="http://eur-lex.europa.eu/legal-content/LIT/TXT/?uri=CELEX:31997L0007&amp;locale=lt" office:target-frame-name="_blank" xlink:show="new"><text:span text:style-name="T592">97/7/EB</text:span></text:a><text:span text:style-name="T593"><text:s/>ir<text:s/></text:span><text:a xlink:href="http://eur-lex.europa.eu/legal-content/LIT/TXT/?uri=CELEX:31998L0027&amp;locale=lt" office:target-frame-name="_blank" xlink:show="new"><text:span text:style-name="T594">98/27/EB</text:span></text:a><text:span text:style-name="T595"><text:s/>yra laikomos n</text:span><text:span text:style-name="T596">uorodomis į 2011 m. spalio 25 d. Europos Parlamento ir Tarybos direktyvą<text:s/></text:span><text:a xlink:href="http://eur-lex.europa.eu/legal-content/LIT/TXT/?uri=CELEX:32011L0083&amp;locale=lt" office:target-frame-name="_blank" xlink:show="new"><text:span text:style-name="T597">2011/83/ES</text:span></text:a><text:span text:style-name="T598"><text:s/>dėl vartotojų teisių, kuria iš dalies keičiamos Tarybos direktyva<text:s/></text:span><text:a xlink:href="http://eur-lex.europa.eu/legal-content/LIT/TXT/?uri=CELEX:31993L0013&amp;locale=lt" office:target-frame-name="_blank" xlink:show="new"><text:span text:style-name="T599">93/13/EEB</text:span></text:a><text:span text:style-name="T600"><text:s/>ir Europos Parlamento ir Tarybos direktyva<text:s/></text:span><text:a xlink:href="http://eur-lex.europa.eu/legal-content/LIT/TXT/?uri=CELEX:31999L0044&amp;locale=lt" office:target-frame-name="_blank" xlink:show="new"><text:span text:style-name="T601">1999/4</text:span><text:span text:style-name="T602">4/EB</text:span></text:a><text:span text:style-name="T603"><text:s/>bei panaikinamos Tarybos direktyva<text:s/></text:span><text:a xlink:href="http://eur-lex.europa.eu/legal-content/LIT/TXT/?uri=CELEX:31985L0577&amp;locale=lt" office:target-frame-name="_blank" xlink:show="new"><text:span text:style-name="T604">85/577/EEB</text:span></text:a><text:span text:style-name="T605"><text:s/>ir Europos Parlamento ir Tarybos direktyva<text:s/></text:span><text:a xlink:href="http://eur-lex.europa.eu/legal-content/LIT/TXT/?uri=CELEX:31997L0007&amp;locale=lt" office:target-frame-name="_blank" xlink:show="new"><text:span text:style-name="T606">97/7/EB</text:span></text:a><text:span text:style-name="T607">, su paskutiniais pakeitimais, padarytais 2023</text:span><text:span text:style-name="T608"><text:s/></text:span><text:span text:style-name="T609">m. lapkričio 22 d. Europos Parlamento ir Tarybos direktyva<text:s/></text:span><text:a xlink:href="http://eur-lex.europa.eu/legal-content/LIT/TXT/?uri=CELEX:32023L2673&amp;locale=lt" office:target-frame-name="_blank" xlink:show="new"><text:span text:style-name="T610">(E</text:span><text:span text:style-name="T611">S)<text:s/></text:span><text:span text:style-name="T612">2023/2673</text:span></text:a><text:span text:style-name="T613">.</text:span></text:p>
      <text:p text:style-name="P614"><text:span text:style-name="T615">3</text:span><text:span text:style-name="T616">. Šis įstatymas netaikomas iki šio įstatymo įsigaliojimo dienos sudarytoms nuotolinėms finansinių paslaugų sutartims.</text:span></text:p>
      <text:p text:style-name="P617"><text:span text:style-name="T618">4</text:span><text:span text:style-name="T619">. Iki šio įstatymo įsigaliojimo dienos pradėtos, bet nebaigtos vykdyti poveikio priemonių taikymo procedūros<text:s/></text:span><text:span text:style-name="T620">baigiamos pagal iki šio įstatymo įsigaliojimo dienos galiojusias teisės aktų nuostatas.</text:span></text:p>
      <text:p text:style-name="P621"/>
      <text:p text:style-name="P622"/>
      <text:p text:style-name="P623"><text:span text:style-name="T624">Skelbiu šį Lietuvos Respublikos Seimo priimtą įstatymą.</text:span></text:p>
      <text:p text:style-name="P625"/>
      <text:p text:style-name="P626"><text:span text:style-name="T6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Gavėnas</meta:initial-creator>
    <dc:creator>adlibuser</dc:creator>
    <meta:creation-date>2024-09-12T13:43:00Z</meta:creation-date>
    <dc:date>2024-09-12T13:43:00Z</dc:date>
    <meta:template xlink:href="Normal.dotm" xlink:type="simple"/>
    <meta:editing-cycles>2</meta:editing-cycles>
    <meta:editing-duration>PT0S</meta:editing-duration>
    <meta:user-defined meta:name="ContentTypeId">0x01010086149FF0E45F2743B1F7C7BBED82F65F</meta:user-defined>
    <meta:document-statistic meta:page-count="3" meta:paragraph-count="149" meta:word-count="3232" meta:character-count="26684" meta:row-count="400" meta:non-whitespace-character-count="23601"/>
  </office:meta>
</office:document-meta>
</file>