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0.4916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per 66.6%"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color="#201F1E"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text-position="super 66.6%"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text-position="super 66.6%"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6.6%"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6.6%"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6.6%"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text-position="super 66.6%"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fo:font-weight="bold" style:font-weight-asian="bold" style:font-weight-complex="bold" style:text-position="super 66.6%"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indent="0.5909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position="super 66.6%"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6.6%"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text-position="super 66.6%"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margin-left="0.8409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text-position="super 66.6%"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per 66.6%"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8409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text-position="super 66.6%"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text-position="super 66.6%"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text-position="super 66.6%"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text-position="super 66.6%"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fo:text-indent="0.5909in"/>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fo:text-indent="0.5909in"/>
      <style:text-properties fo:font-style="italic" style:font-style-asian="italic"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fo:background-color="#FFFFFF"/>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689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ab-stops>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rial" style:font-name-complex="Arial" fo:font-size="13pt" style:font-size-asian="13pt" style:font-size-complex="13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6895in"/>
        </style:tab-stops>
      </style:paragraph-properties>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ext-properties fo:color="#000000" style:font-size-complex="12pt"/>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fo:text-indent="0.5909in" fo:background-color="#FFFFFF"/>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ext-properties fo:color="#000000"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justify" style:line-height-at-least="0.2222in" fo:text-indent="0.5909in"/>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LIETUVOS RESPUBLIKOS<text:s/></text:p>
      <text:p text:style-name="P10"><text:span text:style-name="T11">NOTARIATO ĮSTATYMO NR. I-2882 3, 4, 6, 6</text:span><text:span text:style-name="T12">2</text:span><text:span text:style-name="T13">, 8, 10</text:span><text:span text:style-name="T14">1</text:span><text:span text:style-name="T15">, 10</text:span><text:span text:style-name="T16">3</text:span><text:span text:style-name="T17">, 10</text:span><text:span text:style-name="T18">4</text:span><text:span text:style-name="T19">, 19, 20, 22, 22</text:span><text:span text:style-name="T20">1</text:span><text:span text:style-name="T21">, 24, 27</text:span><text:span text:style-name="T22">1</text:span><text:span text:style-name="T23">, 28, 46, 60 IR 62 STRAIPSNIŲ PAKEITIMO, ĮSTATYMO PAPILDYMO 28</text:span><text:span text:style-name="T24">2<text:s/></text:span><text:span text:style-name="T25">STRAIPSNIU IR<text:s/></text:span><text:span text:style-name="T26">VII SKYRIUMI<text:s/></text:span><text:span text:style-name="T27">BEI 9, 10 IR 10</text:span><text:span text:style-name="T28">2</text:span><text:span text:style-name="T29"><text:s/>STRAIPSNIŲ PRIPAŽINIMO NETEKUSIAIS GALIOS</text:span></text:p>
      <text:p text:style-name="P30"><text:span text:style-name="T31">ĮSTATYMAS</text:span><text:span text:style-name="T32"><text:s/></text:span></text:p>
      <text:p text:style-name="P33"/>
      <text:p text:style-name="P34">2022 m.<text:tab/><text:s text:c="12"/>d. Nr.</text:p>
      <text:p text:style-name="P35">Vilnius</text:p>
      <text:p text:style-name="P36"/>
      <text:p text:style-name="P37"><text:span text:style-name="T38">1</text:span><text:span text:style-name="T39"><text:s/>straipsnis.<text:s/></text:span><text:span text:style-name="T40">3 straipsnio pakeitimas</text:span></text:p>
      <text:p text:style-name="P41"><text:span text:style-name="T42">Pakeisti 3 straipsnio 2 dalies 7 punktą ir jį išdėstyti taip:</text:span></text:p>
      <text:p text:style-name="P43"><text:span text:style-name="T44">„</text:span>7) laimėjo viešą konkursą eiti notaro pareigas.<text:s/><text:span text:style-name="T45">Notaras ar</text:span><text:span text:style-name="T46"><text:s/>asmuo, laimėjęs viešą konkursą eiti notaro pareigas ir nepradėjęs vykdyti notaro veiklos, dalyvauti konkurse kitoje savivaldybėje gali ne anksčiau kaip po penkerių metų nuo laimėto konkurso eiti notaro pareigas dienos.</text:span><text:span text:style-name="T47"><text:s/></text:span>Viešo konkurso eiti notaro pareigas<text:s/>nuostatus tvirtina Lietuvos Respublikos teisingumo ministras;“.</text:p>
      <text:p text:style-name="P48"/>
      <text:p text:style-name="P49"><text:span text:style-name="T50">2</text:span><text:span text:style-name="T51"><text:s/>straipsnis.<text:s/></text:span><text:span text:style-name="T52">4 straipsnio pakeitimas</text:span></text:p>
      <text:p text:style-name="P53"><text:span text:style-name="T54">Pakeisti 4 straipsnio 2 dalį ir ją išdėstyti taip:</text:span></text:p>
      <text:p text:style-name="P55"><text:span text:style-name="T56">„Notarai yra periodiškai atestuojami, siekiant patikrinti jų kvalifikaciją ir profesines žinias. Notarų atestavimą organizuoja ir vykdo Notarų atestacijos komisija.“<text:s/></text:span></text:p>
      <text:p text:style-name="P57"/>
      <text:p text:style-name="P58"><text:span text:style-name="T59">3</text:span><text:span text:style-name="T60"><text:s/>straipsnis.<text:s/></text:span><text:span text:style-name="T61">6 straipsnio pakeitimas</text:span></text:p>
      <text:p text:style-name="P62"><text:span text:style-name="T63">Pakeisti<text:s/></text:span><text:span text:style-name="T64">6</text:span><text:span text:style-name="T65"><text:s/>straipsnio 1 dalį ir ją išd</text:span><text:span text:style-name="T66">ėstyti taip:</text:span></text:p>
      <text:p text:style-name="P67"><text:span text:style-name="T68">„</text:span><text:span text:style-name="T69">Notarų skaičių, jų buveinę ir veiklos teritoriją nustato Lietuvos Respublikos teisingumo ministras pagal savo tvirtinamą notarų skaičiaus, jų buveinių ir veiklos teritorijų nustatymo metodiką. Konkrečias notarų veiklos teritorijoje esančias<text:s/></text:span><text:span text:style-name="T70">g</text:span><text:span text:style-name="T71">yvenamąsias vietoves ir (ar) adresus<text:s/></text:span><text:span text:style-name="T72">turto paveldėjimo atvejais priskiria Notarų rūmai pagal Notarų rūmų prezidiumo patvirtintą tvarką. Notarų skaičius nustatomas atsižvelgiant į gyventojų skaičių konkrečioje savivaldybėje ir praėjusių dvejų kalendorinių m</text:span><text:span text:style-name="T73">etų notaro pajamų konkrečioje savivaldybėje statistinį vidurkį.</text:span><text:span text:style-name="T74"><text:s/>Poreikį, susijusį su notarų skaičiumi ir jų veiklos teritorija,<text:s/></text:span><text:span text:style-name="T75">Lietuvos Respublikos</text:span><text:span text:style-name="T76"><text:s/>teisingumo ministerija</text:span><text:span text:style-name="T77"><text:s/></text:span><text:span text:style-name="T78">įvertina kiekvienais kalendoriniais metais iki spalio 1 dienos.</text:span><text:span text:style-name="T79">“</text:span></text:p>
      <text:p text:style-name="P80"/>
      <text:p text:style-name="P81"><text:span text:style-name="T82">4</text:span><text:span text:style-name="T83"><text:s/>straip</text:span><text:span text:style-name="T84">snis.<text:s/></text:span><text:span text:style-name="T85">6</text:span><text:span text:style-name="T86">2</text:span><text:span text:style-name="T87"><text:s/>straipsnio pakeitimas</text:span></text:p>
      <text:p text:style-name="P88"><text:span text:style-name="T89">Pakeisti<text:s/></text:span><text:span text:style-name="T90">6</text:span><text:span text:style-name="T91">2</text:span><text:span text:style-name="T92"><text:s/>straipsnio 3 dalį ir ją išdėstyti taip:</text:span></text:p>
      <text:p text:style-name="P93"><text:span text:style-name="T94">„Notarai profesinės civilinės atsakomybės privalomuoju draudimu draudžiami sudarant notarų profesinės civilinės atsakomybės draudimo sutartį. Notarų profesinės civilinės<text:s/></text:span><text:span text:style-name="T95">atsakomybės privalomojo draudimo draudėjas yra Notarų rūmai. Notarų profesinės civilinės atsakomybės privalomojo draudimo minimali draudimo suma yra 29 000 eurų vienam notarui kiekvienam draudžiamajam įvykiui. Notarų profesinės civilinės atsakomybės už vyk</text:span><text:span text:style-name="T96">dant notaro profesinę veiklą fiziniams ar juridiniams asmenims padarytą žalą privalomojo draudimo įmoką sudaro draudžiamų notarų mokamos įmokos. Šios įmokos neįskaitomos į šio įstatymo 67 straipsnio antrojoje dalyje numatytą Notarų rūmams notarų mokamą mok</text:span><text:span text:style-name="T97">estį.</text:span><text:span text:style-name="T98"><text:s/></text:span><text:span text:style-name="T99">Draudikui draudžiamojo įvykio atveju išmokėjus draudimo išmoką, draudimo prievolė lieka galioti visai draudimo sumai, neišskaičiuojant iš jos išmokėtų draudimo išmokų</text:span><text:span text:style-name="T100">.“</text:span></text:p>
      <text:p text:style-name="P101"/>
      <text:p text:style-name="P102"><text:span text:style-name="T103">5</text:span><text:span text:style-name="T104"><text:s/>straipsnis.<text:s/></text:span><text:span text:style-name="T105">8 straipsnio pakeitimas</text:span></text:p>
      <text:p text:style-name="P106"><text:span text:style-name="T107">Pakeisti 8 straipsnį ir jį išd</text:span><text:span text:style-name="T108">ėstyti taip:</text:span></text:p>
      <text:p text:style-name="P109"><text:span text:style-name="T110">„</text:span><text:span text:style-name="T111">8</text:span><text:span text:style-name="T112"><text:s/>straipsnis.</text:span><text:span text:style-name="T113"><text:s/></text:span><text:span text:style-name="T114">Informacijos<text:s/></text:span><text:span text:style-name="T115">apie notarinius veiksmus<text:s/></text:span><text:span text:style-name="T116">viešas skelbimas</text:span></text:p>
      <text:p text:style-name="P117"><text:span text:style-name="T118">Lietuvos Respublikos teisingumo ministerija ir Notarų rūmai savo interneto svetainėse skelbia:</text:span></text:p>
      <text:p text:style-name="P119"><text:span text:style-name="T120">1</text:span><text:span text:style-name="T121">) notarų atliekamų notarinių veiksmų sąrašą ir informaciją apie notarin</text:span><text:span text:style-name="T122">io veiksmo atlikimo privalomumą;<text:s/></text:span></text:p>
      <text:p text:style-name="P123"><text:span text:style-name="T124">2</text:span><text:span text:style-name="T125">) informaciją apie tai, kokie notariniai veiksmai gali būti atliekami nuotoliniu būdu;</text:span></text:p>
      <text:p text:style-name="P126"><text:span text:style-name="T127">3</text:span><text:span text:style-name="T128">) notarų atlyginimo už notarinių veiksmų atlikimą, sandorių projektų parengimą, konsultacijas ir technines paslaugas dydžius<text:s/></text:span><text:span text:style-name="T129">(įkainius) ir informaciją apie atvejus, kai atlyginimo dydžiai gali būti mažinami arba nuo atlyginimo mokėjimo atleidžiama;</text:span></text:p>
      <text:p text:style-name="P130"><text:span text:style-name="T131">4</text:span><text:span text:style-name="T132">) notarinių veiksmų ar atsisakymo juos atlikti apskundimo tvarką.</text:span></text:p>
      <text:p text:style-name="P133"><text:span text:style-name="T134">Lietuvos Respublikos teisingumo ministerija savo internet</text:span><text:span text:style-name="T135">o svetainėje taip pat skelbia:</text:span></text:p>
      <text:p text:style-name="P136"><text:span text:style-name="T137">1</text:span><text:span text:style-name="T138">) konsulinių pareigūnų ir seniūnų atliekamų notarinių veiksmų sąrašą;<text:s/></text:span></text:p>
      <text:p text:style-name="P139"><text:span text:style-name="T140">2</text:span><text:span text:style-name="T141">) konsulinio mokesčio už konsulinių pareigūnų atliekamus notarinius veiksmus dydžius ir informaciją apie atvejus, kai konsulinis mokestis neimamas</text:span><text:span text:style-name="T142">;</text:span></text:p>
      <text:p text:style-name="P143"><text:span text:style-name="T144">3</text:span><text:span text:style-name="T145">) informaciją apie tai, kad seniūnai notarinius veiksmus atlieka neatlygintinai;<text:s/></text:span></text:p>
      <text:p text:style-name="P146"><text:span text:style-name="T147">4</text:span><text:span text:style-name="T148">) konsulinių pareigūnų ir seniūnų atliktų notarinių veiksmų ar atsisakymo juos atlikti apskundimo tvarką.</text:span><text:span text:style-name="T149">“</text:span></text:p>
      <text:p text:style-name="P150"/>
      <text:p text:style-name="P151"><text:span text:style-name="T152">6</text:span><text:span text:style-name="T153"><text:s/>straipsnis.<text:s/></text:span><text:span text:style-name="T154">9 ir 10 straipsnių pripaži</text:span><text:span text:style-name="T155">nimas netekusiais galios</text:span></text:p>
      <text:p text:style-name="P156"><text:span text:style-name="T157">Pripažinti netekusiais galios 9 ir 10 straipsnius.</text:span></text:p>
      <text:p text:style-name="P158"/>
      <text:p text:style-name="P159"><text:span text:style-name="T160">7</text:span><text:span text:style-name="T161"><text:s/>straipsnis.<text:s/></text:span><text:span text:style-name="T162">10</text:span><text:span text:style-name="T163">1</text:span><text:span text:style-name="T164"><text:s/>straipsnio pakeitimas</text:span></text:p>
      <text:p text:style-name="P165"><text:span text:style-name="T166">Pakeisti 10</text:span><text:span text:style-name="T167">1</text:span><text:span text:style-name="T168"><text:s/>straipsnį ir jį išdėstyti taip:</text:span></text:p>
      <text:p text:style-name="P169"><text:span text:style-name="T170">„</text:span><text:span text:style-name="T171">10</text:span><text:span text:style-name="T172">1</text:span><text:span text:style-name="T173"> straipsnis.<text:s/></text:span><text:span text:style-name="T174">Drausmės bylos iškėlimas ir nagrinėjimas</text:span></text:p>
      <text:p text:style-name="P175"><text:span text:style-name="T176">Notarui, kandidatui į notarus (asesoriui) drausmės byla gali būti keliama už šio įstatymo, Lietuvos Respublikos teisingumo ministro<text:s/></text:span><text:span text:style-name="T177">priimtų<text:s/></text:span><text:span text:style-name="T178">ir (ar) kitų teisės aktų, reglamentuojančių notarų veiklą, ir Lietuvos Respublikos notarų etikos kodekso pažeidimus<text:s/></text:span><text:span text:style-name="T179">(toliau – pažeidimas).</text:span></text:p>
      <text:p text:style-name="P180"><text:span text:style-name="T181">Iškelti notarui, kandidatui į notarus (asesoriui) drausmės bylą turi teisę Lietuvos Respublikos teisingumo ministras arba Notarų rūmų prezidiumas.</text:span><text:s/><text:span text:style-name="T182">Drausmės byla notarui, kandidatui į notarus (asesoriui) gali būti keliama ne vėliau<text:s/></text:span><text:span text:style-name="T183">kaip per tris mėnesius nuo pažeidimo paaiškėjimo dienos. Į šį terminą neįskaitomas laikas, kurį notaras, kandidatas į notarus (asesorius) dėl ligos, atostogų ar kitų priežasčių negalėjo eiti notaro, kandidato į notarus (asesoriaus) pareigų, taip pat notaro</text:span><text:span text:style-name="T184"><text:s/>veiklos patikrinimo laikas. Drausmės byla notarui, kandidatui į notarus (asesoriui) negali būti keliama, jeigu nuo pažeidimo padarymo dienos praėjo daugiau kaip vieni metai.</text:span></text:p>
      <text:p text:style-name="P185"><text:span text:style-name="T186">Drausmės bylos notarams, kandidatams į notarus (asesoriams) keliamos ir nagrinė</text:span><text:span text:style-name="T187">jamos vadovaujantis Lietuvos Respublikos teisingumo ministro tvirtinamais Notarų garbės teismo nuostatais. Notarų, kandidatų į notarus (asesorių) drausmės bylas nagrinėja Notarų garbės teismas.</text:span></text:p>
      <text:p text:style-name="P188"><text:span text:style-name="T189">Subjektas, turintis teisę iškelti notarui drausmės bylą,<text:s/></text:span><text:span text:style-name="T190">prieš ją keldamas, Notarų garbės teismo nuostatuose nustatyta tvarka privalo pasiūlyti notarui, kandidatui į notarus (asesoriui) pateikti paaiškinimus, susijusius su veiksmais ar neveikimu, dėl kurių gali būti keliama drausmės byla, ir pateikti turimus dok</text:span><text:span text:style-name="T191">umentus.</text:span></text:p>
      <text:p text:style-name="P192"><text:span text:style-name="T193">Drausmės byla turi būti išnagrinėta ne vėliau kaip per trisdešimt dienų nuo jos iškėlimo dienos. Jeigu atsirado aplinkybių, dėl kurių drausmės byla negali būti išnagrinėta per šioje dalyje nurodytą terminą, motyvuotu Notarų garbės teismo sprendi</text:span><text:span text:style-name="T194">mu šis terminas gali būti pratęstas, bet ne ilgiau kaip iki trisdešimt dienų, skaičiuojant nuo šioje dalyje nurodytų aplinkybių išnykimo dienos.</text:span></text:p>
      <text:p text:style-name="P195"><text:span text:style-name="T196">Notarų garbės teismui nagrinėjant drausmės bylą, turi dalyvauti notaras, kandidatas į notarus (asesorius), ku</text:span><text:span text:style-name="T197">rio drausmės byla nagrinėjama. Jeigu notaras, kandidatas į notarus (asesorius) neatvyksta į posėdį, kuriame nagrinėjama drausmės byla, drausmės byla gali būti nagrinėjama jam<text:s/></text:span><text:soft-page-break/><text:span text:style-name="T198">nedalyvaujant, išskyrus atvejus, kai Notarų garbės teismas nusprendžia, kad notar</text:span><text:span text:style-name="T199">o, kandidato į notarus (asesoriaus) dalyvavimas yra būtinas. Nagrinėjant drausmės bylą, taip pat gali dalyvauti notaro, kandidato į notarus (asesoriaus) kurio drausmės byla nagrinėjama, atstovas, asmuo, kuris kreipėsi dėl drausmės bylos iškėlimo, ir šio as</text:span><text:span text:style-name="T200">mens atstovas.</text:span></text:p>
      <text:p text:style-name="P201"><text:span text:style-name="T202">Šio straipsnio šeštojoje dalyje nurodyti asmenys turi teisę susipažinti su medžiaga, kuri svarstoma sprendžiant dėl drausmės bylos iškėlimo, ir drausmės bylos medžiaga, teikti prašymus ir įrodymus, pareikšti nušalinimus Notarų garbės teism</text:span><text:span text:style-name="T203">o nariams, pasisakyti posėdyje, kuriame nagrinėjama drausmės byla, gauti sprendimų iškelti ar atsisakyti iškelti notarui, kandidatui į notarus (asesoriui) drausmės bylą, Notarų garbės teismo sprendimų nuorašus, apskųsti Notarų garbės teismo sprendimus.“</text:span></text:p>
      <text:p text:style-name="P204"/>
      <text:p text:style-name="P205"><text:span text:style-name="T206">8</text:span><text:span text:style-name="T207"><text:s/>straipsnis.<text:s/></text:span><text:span text:style-name="T208">10</text:span><text:span text:style-name="T209">2<text:s/></text:span><text:span text:style-name="T210">straipsnio pripažinimas netekusiu galios</text:span></text:p>
      <text:p text:style-name="P211"><text:span text:style-name="T212">Pripažinti netekusiu galios<text:s/></text:span><text:span text:style-name="T213">10</text:span><text:span text:style-name="T214">2</text:span><text:span text:style-name="T215"><text:s/>straipsnį.</text:span></text:p>
      <text:p text:style-name="P216"/>
      <text:p text:style-name="P217"><text:span text:style-name="T218">9</text:span><text:span text:style-name="T219"><text:s/>straipsnis.<text:s/></text:span><text:span text:style-name="T220">10</text:span><text:span text:style-name="T221">3</text:span><text:span text:style-name="T222"><text:s/>straipsnio pakeitimas</text:span></text:p>
      <text:p text:style-name="P223"><text:span text:style-name="T224">Pakeisti 10</text:span><text:span text:style-name="T225">3</text:span><text:span text:style-name="T226">  straipsnį ir jį išdėstyti taip:</text:span></text:p>
      <text:p text:style-name="P227"><text:span text:style-name="T228">„</text:span><text:span text:style-name="T229">10</text:span><text:span text:style-name="T230">3</text:span><text:span text:style-name="T231"> straipsnis. </text:span><text:span text:style-name="T232">Notarų garbės teismo<text:s/></text:span><text:span text:style-name="T233">sprendimai</text:span></text:p>
      <text:p text:style-name="P234"><text:span text:style-name="T235">Notarų garbės teismas, išnagrinėjęs drausmės bylą, sprendimu gali:</text:span></text:p>
      <text:p text:style-name="P236"><text:span text:style-name="T237">1</text:span><text:span text:style-name="T238">) nutraukti drausmės bylą, kai pažeidimo nenustato arba kai paaiškėja, kad praleistas šios bylos iškėlimo terminas;</text:span></text:p>
      <text:p text:style-name="P239"><text:span text:style-name="T240">2</text:span><text:span text:style-name="T241">) atleisti</text:span><text:span text:style-name="T242"><text:s/></text:span><text:span text:style-name="T243">notarą, kandidatą į notarus (asesorių)<text:s/></text:span><text:span text:style-name="T244">nuo drausminės atsakomybės dėl pažeidimo mažareikšmiškumo;</text:span></text:p>
      <text:p text:style-name="P245"><text:span text:style-name="T246">3</text:span><text:span text:style-name="T247">) paskirti<text:s/></text:span><text:span text:style-name="T248">notarui, kandidatui į notarus (asesoriui)<text:s/></text:span><text:span text:style-name="T249">drausminę nuobaudą;</text:span></text:p>
      <text:p text:style-name="P250"><text:span text:style-name="T251">4</text:span><text:span text:style-name="T252">) teikti Lietuvos Respublikos teisingumo ministrui siūlymą atleisti notarą,</text:span><text:span text:style-name="T253"><text:s/>kandidatą į notarus (asesorių)</text:span><text:span text:style-name="T254"><text:s/>iš pare</text:span><text:span text:style-name="T255">igų.</text:span></text:p>
      <text:p text:style-name="P256"><text:span text:style-name="T257">Notarų garbės teismas, priimdamas sprendimą, atsižvelgia į pažeidimo pobūdį, jo padarymo aplinkybes, pažeidimo padarinius ir kitas reikšmingas aplinkybes, taip pat į galiojančias notarui</text:span><text:span text:style-name="T258">, kandidatui į notarus (asesoriui)</text:span><text:span text:style-name="T259"><text:s/>paskirtas drausmines nuoba</text:span><text:span text:style-name="T260">udas.</text:span><text:span text:style-name="T261"><text:s/></text:span><text:span text:style-name="T262">Pažeidimas laikomas mažareikšmiu, jeigu padarytas smulkus, formalus šio įstatymo, Lietuvos Respublikos teisingumo ministro priimtų ir (ar) kitų teisės aktų, reglamentuojančių notarų veiklą, ir Lietuvos Respublikos notarų etikos kodekso pažeidimas, ku</text:span><text:span text:style-name="T263">riuo nepadaryta esminės žalos, ir notaras, kandidatas į notarus (asesorius) nutraukė pažeidimą.</text:span></text:p>
      <text:p text:style-name="P264"><text:span text:style-name="T265">Paaiškėjus, kad pažeidimas turi nusikalstamos veikos požymių, su pažeidimu susijusi medžiaga perduodama atitinkamas bylas kompetentingoms tirti ir nagrinėti i</text:span><text:span text:style-name="T266">nstitucijoms, tačiau tai drausmės bylos kėlimo ar nagrinėjimo procedūros nesustabdo.</text:span></text:p>
      <text:p text:style-name="P267"><text:span text:style-name="T268">Notarų garbės teismo sprendimai, išskyrus sprendimą teikti Lietuvos Respublikos teisingumo ministrui siūlymą atleisti notarą,</text:span><text:span text:style-name="T269"><text:s/>kandidatą į notarus (asesorių)</text:span><text:span text:style-name="T270"><text:s/>iš pareigų,<text:s/></text:span><text:span text:style-name="T271">įsiteisėja jų priėmimo dieną.</text:span></text:p>
      <text:p text:style-name="P272"><text:span text:style-name="T273">Notarų garbės teismo sprendimas teikti Lietuvos Respublikos teisingumo ministrui siūlymą atleisti notarą,</text:span><text:span text:style-name="T274"><text:s/>kandidatą į notarus (asesorių)</text:span><text:span text:style-name="T275"><text:s/>iš pareigų įsiteisėja pasibaigus jo apskundimo terminui, o šį sprendimą apskundus, – įs</text:span><text:span text:style-name="T276">iteisėjus teismo sprendimui, kuriuo Notarų garbės teismo sprendimas paliktas galioti.</text:span></text:p>
      <text:p text:style-name="P277"><text:span text:style-name="T278">Notarų garbės teismo sprendimas gali būti skundžiamas Vilniaus apygardos teismui per trisdešimt dienų nuo sprendimo priėmimo dienos. Notarų garbės teismo sprendimo apsk</text:span><text:span text:style-name="T279">undimas teismui nesustabdo sprendimo galiojimo, išskyrus atvejus, kai apskundžiamas Notarų garbės teismo sprendimas teikti Lietuvos Respublikos teisingumo ministrui siūlymą atleisti notarą,</text:span><text:span text:style-name="T280"><text:s/>kandidatą į notarus (asesorių)</text:span><text:span text:style-name="T281"><text:s/>iš pareigų.“</text:span></text:p>
      <text:p text:style-name="P282"/>
      <text:p text:style-name="P283"><text:span text:style-name="T284">10</text:span><text:span text:style-name="T285"><text:s/>straip</text:span><text:span text:style-name="T286">snis.<text:s/></text:span><text:span text:style-name="T287">10</text:span><text:span text:style-name="T288">4</text:span><text:span text:style-name="T289"><text:s/>straipsnio pakeitimas</text:span></text:p>
      <text:p text:style-name="P290"><text:span text:style-name="T291">Pakeisti 10</text:span><text:span text:style-name="T292">4</text:span><text:span text:style-name="T293"><text:s/>straipsnį ir jį išdėstyti taip:</text:span></text:p>
      <text:p text:style-name="P294"><text:span text:style-name="T295">„</text:span><text:span text:style-name="T296">10</text:span><text:span text:style-name="T297">4</text:span><text:span text:style-name="T298"> straipsnis. </text:span><text:span text:style-name="T299">Drausminės nuobaudos ir jų galiojimo terminas</text:span></text:p>
      <text:p text:style-name="P300"><text:span text:style-name="T301">Notarų garbės teismas notarui gali skirti vieną iš šių drausminių nuobaudų:</text:span></text:p>
      <text:p text:style-name="P302"><text:span text:style-name="T303">1</text:span><text:span text:style-name="T304">) pareikšti pastabą;</text:span></text:p>
      <text:p text:style-name="P305"><text:span text:style-name="T306">2</text:span><text:span text:style-name="T307">)<text:s/></text:span><text:span text:style-name="T308">pareikšti papeikimą;</text:span></text:p>
      <text:p text:style-name="P309"><text:span text:style-name="T310">3</text:span><text:span text:style-name="T311">) sustabdyti notaro profesinę veiklą nuo vieno iki trijų mėnesių.</text:span></text:p>
      <text:p text:style-name="P312"><text:span text:style-name="T313">Notarų garbės teismas kandidatui į notarus (asesoriui) gali skirti vieną iš šių drausminių nuobaudų:</text:span></text:p>
      <text:p text:style-name="P314"><text:span text:style-name="T315">1</text:span><text:span text:style-name="T316">) pareikšti pastabą;</text:span></text:p>
      <text:p text:style-name="P317"><text:span text:style-name="T318">2</text:span><text:span text:style-name="T319">) pareikšti papeikimą.</text:span></text:p>
      <text:p text:style-name="P320"><text:span text:style-name="T321">Not</text:span><text:span text:style-name="T322">arui ir kandidatui į notarus (asesoriui) papildomai gali būti skiriamas įpareigojimas atsiprašyti asmens Notarų garbės teismo nustatyta tvarka.</text:span></text:p>
      <text:p text:style-name="P323"><text:span text:style-name="T324">Notarų garbės teismo paskirta drausminė nuobauda įsigalioja jos paskyrimo dieną ir galioja vienus metus.</text:span></text:p>
      <text:p text:style-name="P325"><text:span text:style-name="T326">Not</text:span><text:span text:style-name="T327">arų garbės teismas notaro ar kandidato į notarus (asesoriaus) prašymu gali panaikinti drausminę nuobaudą nesibaigus jos galiojimo terminui, bet ne anksčiau kaip po šešių mėnesių nuo drausminės nuobaudos paskyrimo. Sprendžiant dėl nuobaudos panaikinimo, ats</text:span><text:span text:style-name="T328">ižvelgiama į padaryto pažeidimo pobūdį, jo padarymo aplinkybes ir pažeidimo padarinius, kitas reikšmingas aplinkybes, taip pat į tai, ar notaras ar kandidatas į notarus (asesorius) neturi daugiau galiojančių drausminių nuobaudų ir ar per drausminės nuobaud</text:span><text:span text:style-name="T329">os galiojimo terminą notarui ar kandidatui į notarus (asesoriui) nebuvo paskirta nauja drausminė nuobauda.“</text:span></text:p>
      <text:p text:style-name="P330"/>
      <text:p text:style-name="P331"><text:span text:style-name="T332">11</text:span><text:span text:style-name="T333"><text:s/>straipsnis.<text:s/></text:span><text:span text:style-name="T334">19 straipsnio pakeitimas</text:span></text:p>
      <text:p text:style-name="P335"><text:span text:style-name="T336">1</text:span><text:span text:style-name="T337">. Pakeisti 19 straipsnio 1 dalį ir ją išdėstyti taip:</text:span></text:p>
      <text:p text:style-name="P338"><text:span text:style-name="T339">„</text:span><text:span text:style-name="T340">Už notarinių veiksmų atlikimą, sand</text:span><text:span text:style-name="T341">orių projektų parengimą, konsultacijas ir technines paslaugas notaras ima atlyginimą, kurio dydį (įkainius) nustato Lietuvos Respublikos Vyriausybė<text:s/></text:span><text:soft-page-break/><text:span text:style-name="T342">pagal savo tvirtinamą notarų</text:span><text:s/><text:span text:style-name="T343">atlyginimo dydžių (įkainių) nustatymo metodiką. Atlyginimo dydis turi garantuot</text:span><text:span text:style-name="T344">i notaro pajamas, kurios leistų jam būti ekonomiškai nepriklausomam, sudaryti geras klientų aptarnavimo sąlygas, įdarbinti reikalingos kvalifikacijos darbuotojus ir turėti gerai techniškai aprūpintą biurą. Notaras dėl mediacijos ir aukcionų organizavimo be</text:span><text:span text:style-name="T345">i vykdymo paslaugų kainų ir apmokėjimo tvarkos susitaria su klientais, sudarydamas sutartį dėl paslaugų teikimo, jeigu įstatymuose nenustatyta kitaip.</text:span><text:span text:style-name="T346">“</text:span></text:p>
      <text:p text:style-name="P347"><text:span text:style-name="T348">2</text:span><text:span text:style-name="T349">. Pakeisti 19 straipsnio 2 dalį ir ją išdėstyti taip:</text:span></text:p>
      <text:p text:style-name="P350"><text:span text:style-name="T351">„Lietuvos Respublikos Vyriausybė tvirtina</text:span><text:span text:style-name="T352"><text:s/>notarų atlyginimo dydžių (įkainių) nustatymo metodiką, atsižvelgdama į šio įstatymo 19</text:span><text:span text:style-name="T353">1</text:span><text:span text:style-name="T354"> straipsnyje nurodytus notarų atlyginimo dydžių (įkainių) nustatymo kriterijus. Notaras visiškai ar iš dalies atleidžia klientą nuo atlyginimo mokėjimo, vadovaudamasis<text:s/></text:span><text:span text:style-name="T355">notarų atlyginimo dydžių (įkainių) nustatymo metodika.“</text:span></text:p>
      <text:p text:style-name="P356"><text:span text:style-name="T357">3</text:span><text:span text:style-name="T358">. Pakeisti 19 straipsnio 3 dalį ir ją išdėstyti taip:</text:span></text:p>
      <text:p text:style-name="P359"><text:span text:style-name="T360">„Atlyginimo dydis nurodomas notariniame registre.“</text:span></text:p>
      <text:p text:style-name="P361"/>
      <text:p text:style-name="P362"><text:span text:style-name="T363">12</text:span><text:span text:style-name="T364"><text:s/>straipsnis.<text:s/></text:span><text:span text:style-name="T365">20<text:s/></text:span><text:span text:style-name="T366">straipsnio pakeitimas</text:span></text:p>
      <text:p text:style-name="P367"><text:span text:style-name="T368">Pakeisti 20 straipsnio 1 dalį ir<text:s/></text:span><text:span text:style-name="T369">ją išdėstyti taip:</text:span></text:p>
      <text:p text:style-name="P370"><text:span text:style-name="T371">„Notaras dalyvauja notarų savivaldos ir kitų renkamų institucijų veikloje. Kitų renkamų institucijų veikloje notaras gali dalyvauti ne ilgiau kaip penkerius metus. Notaras, eidamas savo pareigas, kartu gali eiti renkamas pareigas notarų<text:s/></text:span><text:span text:style-name="T372">savivaldos institucijose. Jeigu notaras eina renkamas pareigas kitose institucijose, jo įgaliojimai turi būti sustabdomi šio įstatymo 22</text:span><text:span text:style-name="T373">1</text:span><text:span text:style-name="T374"> straipsnio nustatyta tvarka.“</text:span></text:p>
      <text:p text:style-name="P375"/>
      <text:p text:style-name="P376"><text:span text:style-name="T377">13</text:span><text:span text:style-name="T378"><text:s/>straipsnis.<text:s/></text:span><text:span text:style-name="T379">22 straipsnio pakeitimas</text:span></text:p>
      <text:p text:style-name="P380"><text:span text:style-name="T381">Pakeisti 22 straipsnį ir jį išdėsty</text:span><text:span text:style-name="T382">ti taip:</text:span></text:p>
      <text:p text:style-name="P383"><text:span text:style-name="T384">„</text:span><text:span text:style-name="T385">22</text:span><text:span text:style-name="T386"><text:s/>straipsnis.<text:s/></text:span><text:span text:style-name="T387">Notaro atstovavimas ir pavadavimas</text:span></text:p>
      <text:p text:style-name="P388"><text:span text:style-name="T389">Jeigu notaras dėl ligos, atostogų ar kitų priežasčių negali eiti notaro pareigų, skiriamas notaro atstovas arba pavaduojantis notaras šiame straipsnyje nustatyta tvarka.</text:span></text:p>
      <text:p text:style-name="P390"><text:span text:style-name="T391">Notaras, negalintis<text:s/></text:span><text:span text:style-name="T392">ilgiau kaip tris darbo dienas eiti savo pareigų dėl ligos, atostogų ar kitų priežasčių, privalo apie tai informuoti Lietuvos Respublikos teisingumo ministeriją ir Notarų rūmus. Jeigu notaras negali eiti savo pareigų dėl iš anksto numatytų aplinkybių, apie<text:s/></text:span><text:span text:style-name="T393">tai jis turi informuoti Lietuvos Respublikos teisingumo ministeriją ir Notarų rūmus iki atostogų ar dėl kitų priežasčių nebuvimo darbe pradžios. Jeigu notaras neatliko savo pareigų tris darbo dienas ir apie tai neinformavo Lietuvos Respublikos teisingumo m</text:span><text:span text:style-name="T394">inisterijos ir Notarų rūmų, šių institucijų reikalavimu jis turi pateikti informaciją apie priežastis, dėl kurių jis negalėjo eiti savo pareigų.</text:span></text:p>
      <text:p text:style-name="P395"><text:span text:style-name="T396">Notaro atstovu gali būti kandidatas į notarus (asesorius), kuris yra atlikęs ne trumpesnę kaip dvejų metų not</text:span><text:span text:style-name="T397">aro praktiką ir yra išlaikęs notaro kvalifikacinį egzaminą. Notaro atstovu taip pat gali būti skiriamas buvęs notaras, kurio įgaliojimai yra pasibaigę pagal šio įstatymo 23 straipsnio pirmosios dalies 3 punktą, tačiau ne ilgiau kaip iki jam sukaks 70 metų.</text:span><text:span text:style-name="T398"><text:s/>Notaro atstovas skiriamas pagal atstovaujamo notaro ir asmens, kuris sutinka jam atstovauti, prašymus. Jeigu notaras, negalintis eiti savo pareigų, neprašo skirti notaro atstovo ar jį pavaduojančio notaro, Notarų rūmų prezidentas, atsižvelgdamas į Notarų<text:s/></text:span><text:span text:style-name="T399">rūmų prezidiumo nuomonę, turi teisę paskirti notaro atstovą savo iniciatyva, kai yra būtina užtikrinti negalinčio eiti notaro pareigų notaro biuro veiklą.</text:span></text:p>
      <text:p text:style-name="P400"><text:span text:style-name="T401">Notaro atstovo skyrimas įforminamas Notarų rūmų prezidento sprendimu nurodant laiką, kurį skiriamas</text:span><text:span text:style-name="T402"><text:s/>asmuo eis notaro atstovo pareigas, arba nurodant aplinkybes, kurioms esant skiriamas asmuo eis notaro atstovo pareigas. Šiuo atveju notaro atstovas skiriamas vienų metų terminui.</text:span></text:p>
      <text:p text:style-name="P403"><text:span text:style-name="T404">Asmuo gali būti skiriamas tik vieno notaro atstovu. Notaro atstovo<text:s/></text:span><text:span text:style-name="T405">pareigas gali eiti asmuo, paskirtas notaro atstovu ir prisiekęs šio įstatymo 5 straipsnyje nustatyta tvarka. Jeigu asmuo iki paskyrimo notaro atstovu buvo davęs notaro priesaiką šio įstatymo nustatyta tvarka, jam prisiekti<text:s/></text:span><text:soft-page-break/><text:span text:style-name="T406">iš naujo nereikia. Atstovaujamasi</text:span><text:span text:style-name="T407">s notaras atstovavimo metu negali atlikti notarinių veiksmų ir teikti šio įstatymo 20</text:span><text:span text:style-name="T408">2</text:span><text:span text:style-name="T409"><text:s/>ir 20</text:span><text:span text:style-name="T410">3</text:span><text:span text:style-name="T411"><text:s/>straipsniuose nurodytų paslaugų.</text:span></text:p>
      <text:p text:style-name="P412"><text:span text:style-name="T413">Atstovaujamasis notaras su paskirtu notaro atstovu iki jo pareigų atlikimo pradžios sudaro sutartį dėl notaro atstovo pareigų a</text:span><text:span text:style-name="T414">tlikimo apmokėjimo, notaro biuro darbo organizavimo. Tais atvejais, kai notaro atstovas skiriamas Notarų rūmų prezidento iniciatyva, su paskirtu notaro atstovu iki jo pareigų atlikimo šioje straipsnio dalyje numatytą sutartį sudaro Notarų rūmai.</text:span></text:p>
      <text:p text:style-name="P415"><text:span text:style-name="T416">Notaro a</text:span><text:span text:style-name="T417">tstovas iš pareigų atleidžiamas Notarų rūmų prezidento sprendimu:</text:span></text:p>
      <text:p text:style-name="P418"><text:span text:style-name="T419">1</text:span><text:span text:style-name="T420">) pasibaigus atstovavimo terminui;</text:span></text:p>
      <text:p text:style-name="P421"><text:span text:style-name="T422">2</text:span><text:span text:style-name="T423">) kai notaro atstovo pareigos atliekamos Notarų rūmų prezidento sprendime nenurodytais atvejais;</text:span></text:p>
      <text:p text:style-name="P424"><text:span text:style-name="T425">3</text:span><text:span text:style-name="T426">) atstovaujamojo notaro reikalavimu;</text:span></text:p>
      <text:p text:style-name="P427"><text:span text:style-name="T428">4</text:span><text:span text:style-name="T429">) k</text:span><text:span text:style-name="T430">itais šio įstatymo 23 straipsnio pirmojoje dalyje numatytais pagrindais.</text:span></text:p>
      <text:p text:style-name="P431"><text:span text:style-name="T432">Notaro atstovas turi visas notaro teises ir pareigas, išskyrus šiame įstatyme nustatytas išimtis. Notaro atstovui taikomi šiame įstatyme nustatyti notaro veiklos apribojimai. Nota</text:span><text:span text:style-name="T433">ro atstovas notarinius veiksmus atlieka atstovaujamojo notaro vardu, atliekamus notarinius veiksmus tvirtina arba liudija savo parašu ir atstovaujamojo notaro antspaudu. Notaro atstovas notarinius veiksmus atlieka atstovaujamojo notaro biure, išskyrus šio<text:s/></text:span><text:span text:style-name="T434">įstatymo 28 straipsnyje nustatytus atvejus, kai notarinius veiksmus galima atlikti ne notaro biuro patalpose.</text:span></text:p>
      <text:p text:style-name="P435"><text:span text:style-name="T436">Už notaro atstovo padarytą žalą fiziniams ar juridiniams asmenims, vykdant notaro profesinę veiklą, atsako atstovaujamasis notaras. Notaro atsto</text:span><text:span text:style-name="T437">vo atsakomybė notarui už notaro atstovo padarytą ir notaro fiziniams ar juridiniams asmenims atlygintą žalą nustatoma šio straipsnio šeštojoje dalyje nurodytoje sutartyje.</text:span></text:p>
      <text:p text:style-name="P438"><text:span text:style-name="T439">Pavaduojantį notarą skiria Notarų rūmai pagal notaro, negalinčio eiti notaro parei</text:span><text:span text:style-name="T440">gų, ir notaro, kuris sutinka jį pavaduoti, prašymus. Pavaduojantis notaras skiriamas ne ilgesniam kaip trisdešimt dienų terminui. Jei pasibaigus šiam terminui pavaduojamas notaras ir toliau negali eiti notaro pareigų, skiriamas notaro atstovas. Pavaduojanč</text:span><text:span text:style-name="T441">iam notarui pavedama aptarnauti notaro, laikinai negalinčio eiti notaro pareigų, veiklos teritoriją, nustatytą pagal šio įstatymo 6 straipsnį. Notaras gali pavaduoti tik vieną notarą. Pavadavimo metu pavaduojamas notaras negali atlikti notarinių veiksmų ir</text:span><text:span text:style-name="T442"><text:s/>teikti šio įstatymo 20</text:span><text:span text:style-name="T443">2</text:span><text:span text:style-name="T444"><text:s/>ir 20</text:span><text:span text:style-name="T445">3</text:span><text:span text:style-name="T446"><text:s/>straipsniuose nurodytų paslaugų. Pavaduojantis notaras pavadavimo metu savo vardu ir lėšomis atlieka notarinius veiksmus, susijusius su pavaduojamo notaro veiklos teritorijoje atsiradusiu palikimu, taip pat su pavaduojamo no</text:span><text:span text:style-name="T447">taro sudarytų dokumentų, saugomų pavaduojamo notaro biure, išdavimu šio įstatymo 14, 38 ir 39 straipsniuose nustatyta tvarka. Pavadavimo metu pavaduojantis notaras notarinius veiksmus atlieka savo biure. Pavaduojamas notaras ir pavaduojantis notaras raštu<text:s/></text:span><text:span text:style-name="T448">susitaria dėl pavaduojamo notaro veiklos metu sudarytų dokumentų naudojimo pavadavimo metu.</text:span></text:p>
      <text:p text:style-name="P449"><text:span text:style-name="T450">Notarų rūmai visuomenės informavimo tikslais savo interneto svetainėje skelbia notarų atstovų ir pavaduojančių notarų sąrašą. Šiame sąraše nurodoma atstovaujamo a</text:span><text:span text:style-name="T451">r pavaduojamo notaro vardas, pavardė, notaro biuro pavadinimas, atstovavimo ar pavadavimo terminas, notaro atstovo vardas ir pavardė arba atstovaujančio ar pavaduojančio notaro vardas, pavardė, notaro biuro pavadinimas. Šiame sąraše duomenys skelbiami tol,</text:span><text:span text:style-name="T452"><text:s/>kol baigsis notaro atstovavimas ar pavadavimas.“</text:span></text:p>
      <text:p text:style-name="P453"><text:span text:style-name="T454">14</text:span><text:span text:style-name="T455"><text:s/>straipsnis.<text:s/></text:span><text:span text:style-name="T456">22</text:span><text:span text:style-name="T457">1</text:span><text:span text:style-name="T458"><text:s/></text:span><text:span text:style-name="T459">straipsnio pakeitimas</text:span></text:p>
      <text:p text:style-name="P460"><text:span text:style-name="T461">Pakeisti<text:s/></text:span><text:span text:style-name="T462">22</text:span><text:span text:style-name="T463">1</text:span><text:span text:style-name="T464"><text:s/></text:span><text:span text:style-name="T465">straipsnio 3 dalį ir ją išdėstyti taip:</text:span></text:p>
      <text:p text:style-name="P466"><text:span text:style-name="T467">„</text:span><text:span text:style-name="T468">Šio straipsnio pirmosios dalies 2–3 punktuose ir antrojoje dalyje nurodytais atvejais notaro<text:s/></text:span><text:span text:style-name="T469">įgaliojimai sustabdomi tol, kol išnyksta pagrindai, dėl kurių buvo sustabdyti notaro įgaliojimai. Šio straipsnio pirmosios dalies 1 punkte nurodytais atvejais notaro įgaliojimai sustabdomi ne ilgiau kaip penkeriems metams.“</text:span></text:p>
      <text:p text:style-name="P470"/>
      <text:p text:style-name="P471"><text:span text:style-name="T472">15</text:span><text:span text:style-name="T473"><text:s/>straipsnis.<text:s/></text:span><text:span text:style-name="T474">24 str</text:span><text:span text:style-name="T475">aipsnio pakeitimas</text:span></text:p>
      <text:p text:style-name="P476"><text:span text:style-name="T477">Pakeisti 24 straipsnį ir jį išdėstyti taip:</text:span></text:p>
      <text:p text:style-name="P478"><text:span text:style-name="T479">„</text:span><text:span text:style-name="T480">24</text:span><text:span text:style-name="T481"><text:s/>straipsnis.<text:s/></text:span><text:span text:style-name="T482">Notaro veiklos tęstinumas</text:span></text:p>
      <text:p text:style-name="P483"><text:span text:style-name="T484">Pasibaigus notaro įgaliojimams, Lietuvos Respublikos teisingumo ministras priima sprendimą dėl tolesnės notaro biuro veiklos, neatliktų notarinių</text:span><text:span text:style-name="T485"><text:s/>veiksmų tęsimo,<text:s/></text:span><text:span text:style-name="T486">Europos vykdomojo rašto išdavimo pagal<text:s/></text:span><text:span text:style-name="T487">įgaliojimus baigusio</text:span><text:span text:style-name="T488"><text:s/>notaro</text:span><text:span text:style-name="T489"><text:s/>išduotą vykdomąjį įrašą,</text:span><text:span text:style-name="T490"><text:s/></text:span><text:span text:style-name="T491">dokumentų ir depozitinėje sąskaitoje esančių lėšų perdavimo bei kitų tęstinų veiksmų. Notaro depozitinėje sąskaitoje esančių lėšų perdavimo pasibai</text:span><text:span text:style-name="T492">gus notaro įgaliojimams tvarką nustato Lietuvos Respublikos teisingumo ministras, suderinęs su Notarų rūmais.“</text:span></text:p>
      <text:p text:style-name="P493"/>
      <text:p text:style-name="P494"><text:span text:style-name="T495">16</text:span><text:span text:style-name="T496"><text:s/>straipsnis.<text:s/></text:span><text:span text:style-name="T497">27</text:span><text:span text:style-name="T498">1</text:span><text:span text:style-name="T499"> straipsnio pakeitimas</text:span></text:p>
      <text:p text:style-name="P500"><text:span text:style-name="T501">Pakeisti<text:s/></text:span><text:span text:style-name="T502">27</text:span><text:span text:style-name="T503">1</text:span><text:span text:style-name="T504"><text:s/></text:span><text:span text:style-name="T505">straipsnio 1 punktą ir jį išdėstyti taip:</text:span></text:p>
      <text:p text:style-name="P506"><text:span text:style-name="T507">„</text:span><text:span text:style-name="T508">1</text:span><text:span text:style-name="T509">) tvirtina įgaliojimus, kuriuos fiziniai asmenys duoda korespondencijai (konkrečiai – siunčiamiems pinigams ir siuntiniams) gauti, taip pat darbo užmokesčiui ir kitoms su darbo santykiais susijusioms išmokoms, pensijoms, pašalpoms, stipendijoms<text:s/></text:span>ar viešosioms ir administracinėms paslaugoms gauti<text:span text:style-name="T510">;“.</text:span></text:p>
      <text:p text:style-name="P511"/>
      <text:p text:style-name="P512"><text:span text:style-name="T513">17</text:span><text:span text:style-name="T514"><text:s/>straipsnis.<text:s/></text:span><text:span text:style-name="T515">28 straipsnio pakeitimas</text:span></text:p>
      <text:p text:style-name="P516"><text:span text:style-name="T517">Pakeisti 28 straipsnio 1 dalį ir ją išdėstyti taip:</text:span></text:p>
      <text:p text:style-name="P518"><text:span text:style-name="T519">„Notariniai veiksmai gali būti atliekami pas bet kurį notarą, išskyrus turto paveldėjimo atvejus.“</text:span></text:p>
      <text:p text:style-name="P520"/>
      <text:p text:style-name="P521"><text:span text:style-name="T522">18</text:span><text:span text:style-name="T523"><text:s/>straipsnis.<text:s/></text:span><text:span text:style-name="T524">Įstatymo papildymas 28</text:span><text:span text:style-name="T525">2</text:span><text:span text:style-name="T526"> straipsniu</text:span></text:p>
      <text:p text:style-name="P527"><text:span text:style-name="T528">Papildyti Įstatymą 28</text:span><text:span text:style-name="T529">2</text:span><text:span text:style-name="T530"><text:s/>straipsniu:</text:span></text:p>
      <text:p text:style-name="P531"><text:span text:style-name="T532">„</text:span><text:span text:style-name="T533">28</text:span><text:span text:style-name="T534">2</text:span><text:span text:style-name="T535"><text:s/>straipsnis.<text:s/></text:span><text:span text:style-name="T536">Notarų mišriuoju būdu atliekami notariniai veiksmai</text:span></text:p>
      <text:p text:style-name="P537"><text:span text:style-name="T538">Tais atvejais, kai vienas notarinio veiksmo dalyvis notarinį veiksmą atlieka šio įstatymo<text:s/></text:span><text:span text:style-name="T539"><text:line-break/>28<text:s/></text:span><text:span text:style-name="T540">straipsnio antrojoje dalyje nustatyta tvarka notaro biure, o kitas notarinio veiksmo dalyvis notarinį veiksmą atlieka šio įstatymo 28</text:span><text:span text:style-name="T541">1</text:span><text:span text:style-name="T542"><text:s/>straipsnio nustatyta tvarka nuotoliniu būdu (toliau – mišrusis būdas), notaras privalo sudaryti sąlygas visiems notarinio</text:span><text:span text:style-name="T543"><text:s/>veiksmo dalyviams netrukdomai bendrauti su notaru ir tarpusavyje.</text:span></text:p>
      <text:p text:style-name="P544"><text:span text:style-name="T545">Atliekant notarinius veiksmus mišriuoju būdu, notarinio veiksmo dalyvių fizinė buvimo vieta, notarinio veiksmo dalyvių, notaro pasirašytinų, tvirtintinų ir liudytinų dokumentų vieta, laik</text:span><text:span text:style-name="T546">as, formatas ir laikmenos gali nesutapti. <text:s/></text:span></text:p>
      <text:p text:style-name="P547"><text:span text:style-name="T548">Tais atvejais, kai notarinis veiksmas atliekamas mišriuoju būdu, notaras kiekvieno sandorio dalyvio pasirašytus atskirus sandorio dokumentus saugo teisės aktų,</text:span><text:s/><text:span text:style-name="T549">reguliuojančių dokumentų apskaitą, tvarkymą ir sau</text:span><text:span text:style-name="T550">gojimą, nustatyta tvarka, o sandorio šalims išduoda notaro patvirtintą sandorio dokumentą be notarinio veiksmo dalyvių parašų. Toks notaro patvirtintas sandorio dokumentas išduodamas elektroniniu formatu. Notaras taip pat gali išduoti notaro patvirtinto sa</text:span><text:span text:style-name="T551">ndorio elektroninio dokumento popierinį nuorašą.“</text:span></text:p>
      <text:p text:style-name="P552"/>
      <text:p text:style-name="P553"><text:span text:style-name="T554">19</text:span><text:span text:style-name="T555"><text:s/>straipsnis.<text:s/></text:span><text:span text:style-name="T556">46 straipsnio pakeitimas</text:span></text:p>
      <text:p text:style-name="P557"><text:span text:style-name="T558">1</text:span><text:span text:style-name="T559">.</text:span><text:span text:style-name="T560"><text:tab/></text:span><text:span text:style-name="T561">Pakeisti 46 straipsnio 5 dalį ir ją išdėstyti taip:</text:span></text:p>
      <text:p text:style-name="P562"><text:span text:style-name="T563">„Nuosavybės teisės į nekilnojamąjį daiktą perleidimo sutartyse,<text:s/></text:span><text:span text:style-name="T564">išskyrus atvejus, kai šios sut</text:span><text:span text:style-name="T565">artys tvirtinamos šio įstatymo 28</text:span><text:span text:style-name="T566">1</text:span><text:span text:style-name="T567"><text:s/>ar 28</text:span><text:span text:style-name="T568">2</text:span><text:span text:style-name="T569"><text:s/>straipsniuose numatyta tvarka, notaras nurodo sutarties sudarymo laiką (valandas ir minutes). Nuosavybės teisės į nekilnojamąjį daiktą perleidimo sutartyse taip pat nurodoma, kad nuosavybės teisė į nekilnojamąjį<text:s/></text:span><text:span text:style-name="T570">da</text:span><text:span text:style-name="T571">iktą įgijėjui pereina nuo daikto perdavimo momento, o sutarties šalys prieš trečiuosius asmenis nuosavybės teisės į nekilnojamąjį daiktą perleidimo sutartį gali panaudoti tik tuo atveju, jei nuosavybės teisės perėjimo faktas daikto perdavimo–priėmimo akto<text:s/></text:span><text:span text:style-name="T572">ar kito dokumento pagrindu įstatymų nustatyta tvarka įregistruotas viešame registre. Duomenis apie patvirtintą sutartį notaras perduoda viešo registro tvarkytojui per<text:s/></text:span><text:span text:style-name="T573"><text:line-break/>24 valandas nuo sutarties patvirtinimo momento teisės aktų nustatyta tvarka.“</text:span></text:p>
      <text:p text:style-name="P574"><text:span text:style-name="T575">2</text:span><text:span text:style-name="T576">.</text:span><text:span text:style-name="T577"><text:tab/></text:span><text:span text:style-name="T578">Pakeisti 46 straipsnio 6 dalį ir ją išdėstyti taip:</text:span></text:p>
      <text:p text:style-name="P579"><text:span text:style-name="T580">„Tvirtindamas hipotekos (įkeitimo) sandorius,<text:s/></text:span><text:span text:style-name="T581">išskyrus atvejus, kai šios sutartys tvirtinamos šio įstatymo 28</text:span><text:span text:style-name="T582">1</text:span><text:span text:style-name="T583"><text:s/>ar 28</text:span><text:span text:style-name="T584">2</text:span><text:span text:style-name="T585"><text:s/>straipsniuose numatyta tvarka,</text:span><text:span text:style-name="T586"><text:s/>notaras nurodo sandorio sudarymo laiką (valandą ir min</text:span><text:span text:style-name="T587">utes). Patvirtinęs hipotekos (įkeitimo) sandorį, hipotekos (įkeitimo) pabaigą, nustatęs priverstinę hipoteką (įkeitimą), notaras duomenis apie hipoteką (įkeitimą) perduoda priklausomai nuo įkeisto objekto – Nekilnojamojo turto registrui arba Sutarčių ir te</text:span><text:span text:style-name="T588">isių suvaržymų registrui įregistruoti šio registro nuostatų nustatyta tvarka.“</text:span></text:p>
      <text:p text:style-name="P589"/>
      <text:p text:style-name="P590"><text:span text:style-name="T591">20</text:span><text:span text:style-name="T592"><text:s/>straipsnis.<text:s/></text:span><text:span text:style-name="T593">60 straipsnio pakeitimas</text:span></text:p>
      <text:p text:style-name="P594"><text:span text:style-name="T595">Papildyti 60 straipsnį 2 dalimi:</text:span></text:p>
      <text:p text:style-name="P596"><text:span text:style-name="T597">„</text:span><text:span text:style-name="T598">Atlikdami savo</text:span><text:span text:style-name="T599"><text:s/>funkcijas,<text:s/></text:span><text:span text:style-name="T600">kandidatai į notarus (asesoriai)<text:s/></text:span><text:span text:style-name="T601">atsako šio įstatymo 10</text:span><text:span text:style-name="T602">1</text:span><text:span text:style-name="T603">, 10</text:span><text:span text:style-name="T604">3</text:span><text:span text:style-name="T605"><text:s/>ir 10</text:span><text:span text:style-name="T606">4</text:span><text:span text:style-name="T607"><text:s/>straipsnių nustatyta tvarka.“</text:span></text:p>
      <text:p text:style-name="P608"/>
      <text:p text:style-name="P609"><text:span text:style-name="T610">21</text:span><text:span text:style-name="T611"><text:s/>straipsnis.<text:s/></text:span><text:span text:style-name="T612">62 straipsnio pakeitimas</text:span></text:p>
      <text:p text:style-name="P613"><text:span text:style-name="T614">Pakeisti 62 straipsnio 1 dalį ir ją išdėstyti taip:</text:span></text:p>
      <text:p text:style-name="P615"><text:span text:style-name="T616">„Kandidatui į notarus (asesoriui) neleidžiama dirbti jokio kito darbo arba verstis kokia nors kitokia mokama veik</text:span><text:span text:style-name="T617">la (išskyrus mokslinį ar pedagoginį bei kūrybinį darbą, arbitro funkcijų atlikimą,<text:s/></text:span><text:span text:style-name="T618">mediacijos paslaugų teikimą,<text:s/></text:span><text:span text:style-name="T619">darbą visų lygių rinkimų ir referendumo komisijose). Kandidatas į notarus (asesorius) gali dirbti pagal darbo sutartį notaro biure, kuriame jis<text:s/></text:span><text:span text:style-name="T620">atlieka praktiką, taip pat šio įstatymo nustatyta tvarka būti notarų atstovais.“</text:span></text:p>
      <text:p text:style-name="P621"/>
      <text:p text:style-name="P622"><text:span text:style-name="T623">22</text:span><text:span text:style-name="T624"><text:s/>straipsnis.<text:s/></text:span><text:span text:style-name="T625">Įstatymo<text:s/></text:span><text:span text:style-name="T626">papildymas VII skyriumi</text:span></text:p>
      <text:p text:style-name="P627"><text:span text:style-name="T628">Papildyti Įstatymą VII skyriumi</text:span></text:p>
      <text:p text:style-name="P629"><text:span text:style-name="T630">„</text:span><text:span text:style-name="T631">VII</text:span><text:span text:style-name="T632"><text:s/>SKYRIUS</text:span></text:p>
      <text:p text:style-name="P633"><text:span text:style-name="T634">NOTARŲ SAVIVALDA</text:span></text:p>
      <text:p text:style-name="P635"/>
      <text:p text:style-name="P636"><text:span text:style-name="T637">65</text:span><text:span text:style-name="T638"><text:s/>straipsnis.<text:s/></text:span><text:span text:style-name="T639">Notarų rūmai ir jų statuto</text:span><text:span text:style-name="T640"><text:s/>priėmimo tvarka</text:span></text:p>
      <text:p text:style-name="P641"><text:span text:style-name="T642">Lietuvos Respublikos notarai vienijasi į Notarų rūmus, kurie yra Lietuvos Respublikos sostinėje Vilniuje.</text:span></text:p>
      <text:p text:style-name="P643"><text:span text:style-name="T644">Kiekvienas notaras yra Notarų rūmų narys.</text:span></text:p>
      <text:p text:style-name="P645"><text:span text:style-name="T646">Notarų rūmai yra juridinis asmuo.</text:span></text:p>
      <text:p text:style-name="P647"><text:span text:style-name="T648">Notarų rūmų statutą priima Notarų rūmų narių susi</text:span><text:span text:style-name="T649">rinkimas (toliau – Notarų rūmų susirinkimas) ir tvirtina Lietuvos Respublikos teisingumo ministras.</text:span></text:p>
      <text:p text:style-name="P650"/>
      <text:p text:style-name="P651"><text:span text:style-name="T652">66</text:span><text:span text:style-name="T653"> straipsnis. </text:span><text:span text:style-name="T654">Notarų rūmų uždaviniai</text:span></text:p>
      <text:p text:style-name="P655"><text:span text:style-name="T656">Notarų rūmų uždaviniai yra:</text:span></text:p>
      <text:p text:style-name="P657"><text:span text:style-name="T658">1</text:span><text:span text:style-name="T659">) įgyvendinti notarų savivaldą ir atstovauti notarų interesams;</text:span></text:p>
      <text:p text:style-name="P660"><text:span text:style-name="T661">2</text:span><text:span text:style-name="T662">) koordin</text:span><text:span text:style-name="T663">uoti ir prižiūrėti</text:span><text:span text:style-name="T664"><text:s/></text:span><text:span text:style-name="T665">notarų veiklą;</text:span></text:p>
      <text:p text:style-name="P666"><text:span text:style-name="T667">3</text:span><text:span text:style-name="T668">) rūpintis notarų teisinės kultūros ir kvalifikacijos kėlimu;</text:span></text:p>
      <text:p text:style-name="P669"><text:span text:style-name="T670">4</text:span><text:span text:style-name="T671">) vienodinti notarinę praktiką;</text:span></text:p>
      <text:p text:style-name="P672"><text:span text:style-name="T673">5</text:span><text:span text:style-name="T674">) įgyvendinti kitus šiame įstatyme, Notarų rūmų statute ir kituose teisės aktuose nustatytus uždavinius.</text:span></text:p>
      <text:p text:style-name="P675"><text:span text:style-name="T676">Šio<text:s/></text:span><text:span text:style-name="T677">straipsnio pirmosios dalies 2 punkte nurodytam uždaviniui įgyvendinti Notarų rūmai turi teisę gauti iš valstybės ir savivaldybių institucijų</text:span><text:span text:style-name="T678"><text:s/></text:span><text:span text:style-name="T679">bei įstaigų, valstybės registrų ir informacinių sistemų informaciją, dokumentus ir duomenis (įskaitant asmens duome</text:span><text:span text:style-name="T680">nis), taip pat gali reikalauti iš notarų informacijos apie atliktus notarinius veiksmus.</text:span></text:p>
      <text:p text:style-name="P681"><text:span text:style-name="T682">67</text:span><text:span text:style-name="T683"><text:s/>straipsnis.<text:s/></text:span><text:span text:style-name="T684">Notarų rūmų funkcijos</text:span></text:p>
      <text:p text:style-name="P685"><text:span text:style-name="T686">Notarų rūmai, įgyvendindami savo uždavinius, atlieka šias funkcijas:</text:span></text:p>
      <text:p text:style-name="P687"><text:span text:style-name="T688">1</text:span><text:span text:style-name="T689">) atstovauja notarų interesams ir juos gina<text:s/></text:span><text:span text:style-name="T690">valstybinės valdžios ir valdymo, užsienio valstybių institucijose, tarptautinėse ir kitose organizacijose;</text:span></text:p>
      <text:p text:style-name="P691"><text:span text:style-name="T692">2</text:span><text:span text:style-name="T693">) bendradarbiauja su Lietuvos, užsienio valstybių ir tarptautinėmis organizacijomis;</text:span></text:p>
      <text:p text:style-name="P694"><text:span text:style-name="T695">3</text:span><text:span text:style-name="T696">) rengia norminių teisės aktų, susijusių su notarų vei</text:span><text:span text:style-name="T697">kla, projektus ir teikia juos Lietuvos Respublikos teisingumo ministerijai, taip pat teikia pasiūlymus dėl notarų veiklos teisinio reguliavimo tobulinimo valstybės institucijoms ir įstaigoms;</text:span></text:p>
      <text:p text:style-name="P698"><text:span text:style-name="T699">4</text:span><text:span text:style-name="T700">) teikia pasiūlymus Lietuvos Respublikos teisingumo ministe</text:span><text:span text:style-name="T701">rijai dėl notarų ir kandidatų į notarus (asesorių) skaičiaus, jų priėmimo, atleidimo ir veiklos teritorijos;</text:span></text:p>
      <text:p text:style-name="P702"><text:span text:style-name="T703">5</text:span><text:span text:style-name="T704">) organizuoja notaro praktikos atlikimą;</text:span></text:p>
      <text:p text:style-name="P705"><text:span text:style-name="T706">6</text:span><text:span text:style-name="T707">) kontroliuoja, kaip notarai atlieka savo funkcijas, organizuoja notarų biurų darbą, laikosi<text:s/></text:span><text:span text:style-name="T708">profesinės etikos reikalavimų;</text:span></text:p>
      <text:p text:style-name="P709"><text:span text:style-name="T710">7</text:span><text:span text:style-name="T711">) organizuoja notarų, kandidatų į notarus (asesorių) kvalifikacijos kėlimą;</text:span></text:p>
      <text:p text:style-name="P712"><text:span text:style-name="T713">8</text:span><text:span text:style-name="T714">) vykdo notarų atestavimą;</text:span></text:p>
      <text:p text:style-name="P715"><text:span text:style-name="T716">9</text:span><text:span text:style-name="T717">) imasi priemonių notarinei praktikai suvienodinti;</text:span></text:p>
      <text:p text:style-name="P718"><text:span text:style-name="T719">10</text:span><text:span text:style-name="T720">) organizuoja ir kontroliuoja notarų profesinės v</text:span><text:span text:style-name="T721">eiklos metu rengiamų dokumentų valdymą, užtikrina jų saugojimą ir naudojimą pasibaigus notaro įgaliojimams;</text:span></text:p>
      <text:p text:style-name="P722"><text:span text:style-name="T723">11</text:span><text:span text:style-name="T724">) nustatyta tvarka draudžia notarus profesinės civilinės atsakomybės privalomuoju draudimu;</text:span></text:p>
      <text:p text:style-name="P725"><text:span text:style-name="T726">12</text:span><text:span text:style-name="T727">)<text:s/></text:span><text:span text:style-name="T728">įgyvendina</text:span><text:span text:style-name="T729"><text:s/></text:span><text:span text:style-name="T730">bendros Notarų rūmų informacini</text:span><text:span text:style-name="T731">ų technologijų platformos</text:span><text:span text:style-name="T732"><text:s/>savininko teises ir turi pareigas;</text:span></text:p>
      <text:p text:style-name="P733"><text:span text:style-name="T734">13</text:span><text:span text:style-name="T735">) išduoda notaro pažymėjimus;</text:span></text:p>
      <text:p text:style-name="P736"><text:span text:style-name="T737">14</text:span><text:span text:style-name="T738">)<text:s/></text:span><text:span text:style-name="T739">atlieka kitas šiame įstatyme, Notarų rūmų statute ir kituose teisės aktuose<text:s/></text:span><text:span text:style-name="T740">numatytas funkcijas.</text:span></text:p>
      <text:p text:style-name="P741"><text:span text:style-name="T742">Notarų rūmų funkcijoms atlikti iš notarų imamas<text:s/></text:span><text:span text:style-name="T743">mokestis, kurio dydį nustato Notarų rūmų susirinkimas.</text:span></text:p>
      <text:p text:style-name="P744"/>
      <text:p text:style-name="P745"><text:span text:style-name="T746">68</text:span><text:span text:style-name="T747"> straipsnis. </text:span><text:span text:style-name="T748">Notarų rūmų organai</text:span></text:p>
      <text:p text:style-name="P749"><text:span text:style-name="T750">Notarų rūmų pagrindiniai organai yra:</text:span></text:p>
      <text:p text:style-name="P751"><text:span text:style-name="T752">1</text:span><text:span text:style-name="T753">) Notarų rūmų susirinkimas;</text:span></text:p>
      <text:p text:style-name="P754"><text:span text:style-name="T755">2</text:span><text:span text:style-name="T756">) Notarų rūmų prezidiumas;</text:span></text:p>
      <text:p text:style-name="P757"><text:span text:style-name="T758">3</text:span><text:span text:style-name="T759">) Notarų rūmų prezidentas;</text:span></text:p>
      <text:p text:style-name="P760"><text:span text:style-name="T761">4</text:span><text:span text:style-name="T762">) Notarų garbės tei</text:span><text:span text:style-name="T763">smas;</text:span></text:p>
      <text:p text:style-name="P764"><text:span text:style-name="T765">5</text:span><text:span text:style-name="T766">) Notarų atestacijos komisija.</text:span></text:p>
      <text:p text:style-name="P767"><text:span text:style-name="T768">Notarų rūmai gali turėti ir kitų organų, nurodytų Notarų rūmų statute.</text:span></text:p>
      <text:p text:style-name="P769"><text:span text:style-name="T770">Notarų rūmų valdymo organai yra Notarų rūmų prezidiumas ir Notarų rūmų prezidentas.</text:span></text:p>
      <text:p text:style-name="P771"/>
      <text:p text:style-name="P772"><text:span text:style-name="T773">69</text:span><text:span text:style-name="T774"><text:s/>straipsnis.<text:s/></text:span><text:span text:style-name="T775">Notarų rūmų susirinkimas</text:span></text:p>
      <text:p text:style-name="P776"><text:span text:style-name="T777">Nota</text:span><text:span text:style-name="T778">rų rūmų susirinkimas šaukiamas Notarų rūmų prezidiumo nutarimu ne rečiau kaip du kartus per metus. Neeilinis Notarų rūmų susirinkimas gali būti sušauktas bet kuriuo metu Notarų rūmų prezidiumo nutarimu arba reikalaujant ne mažiau kaip 1/5 visų Notarų rūmų<text:s/></text:span><text:span text:style-name="T779">narių.</text:span></text:p>
      <text:p text:style-name="P780"><text:span text:style-name="T781">Notarų rūmų susirinkimas:</text:span></text:p>
      <text:p text:style-name="P782"><text:span text:style-name="T783">1</text:span><text:span text:style-name="T784">) priima Notarų rūmų statutą, jį keičia;</text:span></text:p>
      <text:p text:style-name="P785"><text:span text:style-name="T786">2</text:span><text:span text:style-name="T787">) nustato pagrindines Notarų rūmų veiklos perspektyvas ir kryptis;</text:span></text:p>
      <text:p text:style-name="P788"><text:span text:style-name="T789">3</text:span><text:span text:style-name="T790">) Notarų rūmų statute nustatyta tvarka skiria (renka) ir atšaukia Notarų rūmų organus;</text:span></text:p>
      <text:p text:style-name="P791"><text:span text:style-name="T792">4</text:span><text:span text:style-name="T793">)<text:s/></text:span><text:span text:style-name="T794">tvirtina, keičia ir pildo Lietuvos Respublikos notarų garbės (etikos) kodeksą;</text:span></text:p>
      <text:p text:style-name="P795"><text:span text:style-name="T796">5</text:span><text:span text:style-name="T797">) sprendžia kitus Notarų rūmų statute numatytus klausimus.</text:span></text:p>
      <text:p text:style-name="P798"><text:span text:style-name="T799">Notarų rūmų susirinkimas laikomas teisėtu, jeigu jame dalyvauja daugiau kaip pusė visų Notarų rūmų narių.</text:span></text:p>
      <text:p text:style-name="P800"/>
      <text:p text:style-name="P801"/>
      <text:p text:style-name="P802"><text:span text:style-name="T803">70</text:span><text:span text:style-name="T804"><text:s/>straipsnis.<text:s/></text:span><text:span text:style-name="T805">Notarų rūmų prezidiumas</text:span></text:p>
      <text:p text:style-name="P806"><text:span text:style-name="T807">Notarų rūmų prezidiumas yra Notarų rūmų kolegialus valdymo organas. Notarų rūmų prezidiumą sudaro aštuoni nariai, kuriuos iš notarų ketveriems metams renka (skiria) Notarų rūmų susirinkimas.</text:span></text:p>
      <text:p text:style-name="P808"><text:span text:style-name="T809">Šis įstatymas, No</text:span><text:span text:style-name="T810">tarų rūmų statutas ir Notarų rūmų prezidiumo darbo reglamentas nustato Notarų rūmų prezidiumo įgaliojimus ir darbo tvarką.</text:span></text:p>
      <text:p text:style-name="P811"><text:span text:style-name="T812">Notarų rūmų prezidiumo nariai tuo pačiu metu negali būti Notarų garbės teismo,</text:span><text:s/><text:span text:style-name="T813">Notarų atestacijos komisijos ar Notarų rūmų statute<text:s/></text:span><text:span text:style-name="T814">nustatytais atvejais kitų Notarų rūmų organų nariais.</text:span></text:p>
      <text:p text:style-name="P815"><text:span text:style-name="T816">Notarų rūmų prezidiumas, atlikdamas Notarų rūmams priskirtas funkcijas:</text:span></text:p>
      <text:p text:style-name="P817"><text:span text:style-name="T818">1</text:span><text:span text:style-name="T819">) užtikrina tinkamą Notarų rūmų funkcijų atlikimą;</text:span></text:p>
      <text:p text:style-name="P820"><text:span text:style-name="T821">2</text:span><text:span text:style-name="T822">) užtikrina Notarų rūmų susirinkimo nutarimų vykdymą;</text:span></text:p>
      <text:p text:style-name="P823"><text:span text:style-name="T824">3</text:span><text:span text:style-name="T825">) valdo, n</text:span><text:span text:style-name="T826">audoja Notarų rūmų turtą</text:span><text:span text:style-name="T827"><text:s/></text:span><text:span text:style-name="T828">ir juo disponuoja neviršydamas Notarų rūmų susirinkimo patvirtintos pajamų ir išlaidų sąmatos;</text:span></text:p>
      <text:p text:style-name="P829"><text:span text:style-name="T830">4</text:span><text:span text:style-name="T831">) tvirtina Notarų rūmų administracijos darbo reglamentą, struktūrą, darbuotojų skaičių, jų funkcijas ir atlyginimus;</text:span></text:p>
      <text:p text:style-name="P832"><text:span text:style-name="T833">5</text:span><text:span text:style-name="T834">) atlieka</text:span><text:span text:style-name="T835"><text:s/>kitas Notarų rūmų statute ir Notarų rūmų prezidiumo darbo reglamente nustatytas funkcijas.</text:span></text:p>
      <text:p text:style-name="P836"><text:span text:style-name="T837">Vykdydamas savo funkcijas, Notarų rūmų prezidiumas priima nutarimus.</text:span></text:p>
      <text:p text:style-name="P838"/>
      <text:p text:style-name="P839"><text:span text:style-name="T840">71</text:span><text:span text:style-name="T841"><text:s/>straipsnis.<text:s/></text:span><text:span text:style-name="T842">Notarų rūmų prezidentas</text:span></text:p>
      <text:p text:style-name="P843"><text:span text:style-name="T844">Notarų rūmų prezidentas yra vienasmenis Not</text:span><text:span text:style-name="T845">arų rūmų valdymo organas.</text:span><text:span text:style-name="T846"><text:s/>Notarų rūmų prezidentą renka Notarų rūmų susirinkimas ketverių metų laikotarpiui. Išrinktu Notarų rūmų prezidentu laikomas asmuo, už kurį balsavo daugiau negu 1/2 susirinkime dalyvavusių Notarų rūmų narių. Notarų<text:s/></text:span><text:span text:style-name="T847">rūmų prezidento į</text:span><text:span text:style-name="T848">galiojimai pasibaigia pasibaigus Notarų rūmų prezidiumo įgaliojimams.<text:s/></text:span></text:p>
      <text:p text:style-name="P849"><text:span text:style-name="T850">Notarų rūmų prezidentas:</text:span></text:p>
      <text:p text:style-name="P851"><text:span text:style-name="T852">1</text:span><text:span text:style-name="T853">) atstovauja Notarų rūmams;</text:span></text:p>
      <text:p text:style-name="P854"><text:span text:style-name="T855">2</text:span><text:span text:style-name="T856">) užtikrina Notarų rūmų susirinkimų ir Notarų rūmų prezidiumo nutarimų vykdymą;</text:span></text:p>
      <text:p text:style-name="P857"><text:span text:style-name="T858">3</text:span><text:span text:style-name="T859">) Notarų rūmų prezidiumo nutarimu<text:s/></text:span><text:span text:style-name="T860">sudaro sandorius Notarų rūmų vardu;</text:span></text:p>
      <text:p text:style-name="P861"><text:span text:style-name="T862">4</text:span><text:span text:style-name="T863">) vadovauja Notarų rūmų administracijos personalui;</text:span></text:p>
      <text:p text:style-name="P864"><text:span text:style-name="T865">5</text:span><text:span text:style-name="T866">) vykdo kitas šiame įstatyme, Notarų rūmų statute ir</text:span><text:span text:style-name="T867"><text:s/></text:span><text:span text:style-name="T868">Notarų rūmų prezidiumo darbo reglamente jam pavestas funkcijas.</text:span></text:p>
      <text:p text:style-name="P869"><text:span text:style-name="T870">Vykdydamas savo funkcijas, Notarų rūm</text:span><text:span text:style-name="T871">ų prezidentas priima sprendimus.</text:span></text:p>
      <text:p text:style-name="P872"/>
      <text:p text:style-name="P873"><text:span text:style-name="T874">72</text:span><text:span text:style-name="T875"><text:s/>straipsnis.<text:s/></text:span><text:span text:style-name="T876">Notarų garbės teismas</text:span></text:p>
      <text:p text:style-name="P877"><text:span text:style-name="T878">Notarų garbės teismas sudaromas Notarų rūmų prezidiumo nutarimu ketveriems metams iš septynių narių, iš kurių:</text:span></text:p>
      <text:p text:style-name="P879"><text:span text:style-name="T880">1</text:span><text:span text:style-name="T881">) šeši nariai renkami Notarų rūmų susirinkime iš notarų;</text:span></text:p>
      <text:p text:style-name="P882"><text:span text:style-name="T883">2</text:span><text:span text:style-name="T884">)</text:span><text:span text:style-name="T885"><text:s/>vieną narį – visuomenės atstovą skiria Lietuvos Respublikos teisingumo ministras.</text:span></text:p>
      <text:p text:style-name="P886"><text:span text:style-name="T887">Notarų garbės teismo nariu renkamas notaras turi turėti ne mažesnį kaip dešimties metų notaro profesinės veiklos stažą ir neturėti galiojančių drausminių nuobaudų. Notar</text:span><text:span text:style-name="T888">ų garbės teismo nariu skiriamas visuomenės atstovas turi būti teisės krypties</text:span><text:span text:style-name="T889"><text:s/>socialinių</text:span><text:span text:style-name="T890"><text:s/>mokslų daktaras ir atitikti šiame įstatyme nustatytus nepriekaištingos reputacijos reikalavimus. Veikdamas kaip Notarų garbės teismo narys, visuomenės atstovas turi to</text:span><text:span text:style-name="T891">kias pačias teises ir pareigas kaip ir notarai. Notarų garbės teismo nariu asmuo gali būti renkamas ar skiriamas ne daugiau kaip dviem kadencijoms iš eilės.<text:s/></text:span></text:p>
      <text:p text:style-name="P892"><text:span text:style-name="T893">Notarų garbės teismas iš narių notarų išsirenka Notarų garbės teismo pirmininką.</text:span></text:p>
      <text:p text:style-name="P894"><text:span text:style-name="T895">Notarų garbės</text:span><text:span text:style-name="T896"><text:s/>teismas gali nagrinėti bylas, kai posėdyje dalyvauja ne mažiau kaip keturi Notarų garbės teismo nariai. Notarų garbės teismo sprendimai priimami paprasta posėdyje dalyvaujančių Notarų garbės teismo narių balsų dauguma. Tais atvejais, kai balsai pasiskirst</text:span><text:span text:style-name="T897">o po lygiai, priimtu laikomas sprendimas, už kurį balsavo Notarų garbės teismo pirmininkas.</text:span></text:p>
      <text:p text:style-name="P898"><text:span text:style-name="T899">Notarų garbės teismo nariai ir buvę nariai privalo laikyti paslaptyje informaciją, susijusią su notaro profesine veikla ar asmens duomenimis, kurią sužinojo nagri</text:span><text:span text:style-name="T900">nėdami drausmės bylas. Išrinktas Notarų garbės teismo narys ‒ visuomenės atstovas iki pirmo Notarų garbės teismo posėdžio turi pasirašyti konfidencialumo pasižadėjimą. Paaiškėjus, kad Notarų garbės teismo narys ‒ visuomenės atstovas nesilaikė konfidencialu</text:span><text:span text:style-name="T901">mo pasižadėjimo, Lietuvos Respublikos teisingumo ministras jį atšaukia iš Notarų garbės teismo narių kaip netekusį nepriekaištingos reputacijos ir šio įstatymo nustatyta tvarka skiria naują visuomenės atstovą.</text:span></text:p>
      <text:p text:style-name="P902"/>
      <text:p text:style-name="P903"><text:span text:style-name="T904">73</text:span><text:span text:style-name="T905"><text:s/>straipsnis.<text:s/></text:span><text:span text:style-name="T906">Notarų atestacijos komis</text:span><text:span text:style-name="T907">ija</text:span></text:p>
      <text:p text:style-name="P908"><text:span text:style-name="T909">Notarų atestacijos komisija sudaroma Notarų rūmų prezidiumo nutarimu ketveriems metams iš septynių narių, iš kurių šešis narius – notarus skiria Notarų rūmai, vieną narį – Lietuvos Respublikos teisingumo ministras. Į Notarų atestacijos komisiją gali<text:s/></text:span><text:span text:style-name="T910">būti skiriami notarai, kurie notaro profesinę veiklą vykdė ne mažiau kaip penkerius metus ir neturi galiojančių drausminių nuobaudų. Lietuvos Respublikos teisingumo ministro skiriamas narys turi būti teisės krypties socialinių mokslų daktaras. Notarų atest</text:span><text:span text:style-name="T911">acijos komisijos nariais notarai gali būti ne ilgiau kaip dvi kadencijas iš eilės.</text:span></text:p>
      <text:p text:style-name="P912"><text:span text:style-name="T913">Notarų atestacijos komisijos pirmininką ir pirmininko pavaduotoją skiria Notarų rūmų prezidiumas. Notarų atestacijos komisijos nariu negali būti Notarų rūmų prezidiumo nar</text:span><text:span text:style-name="T914">ys, Notarų garbės teismo narys. Notarų atestacijos komisijos posėdis laikomas teisėtu, kai jame dalyvauja ne mažiau kaip pusė komisijos narių, tarp jų Notarų atestacijos komisijos pirmininkas arba pirmininko pavaduotojas.“<text:s/></text:span></text:p>
      <text:p text:style-name="P915"/>
      <text:p text:style-name="P916"><text:span text:style-name="T917">23</text:span><text:span text:style-name="T918"><text:s/>straipsnis.<text:s/></text:span><text:span text:style-name="T919">Įstatymo įsigaliojimas,<text:s/></text:span><text:span text:style-name="T920">įgyvendinimas</text:span><text:span text:style-name="T921"><text:s/></text:span><text:span text:style-name="T922">ir</text:span><text:span text:style-name="T923"><text:s/>taikymas</text:span><text:span text:style-name="T924"><text:s/></text:span></text:p>
      <text:p text:style-name="P925"><text:span text:style-name="T926">1</text:span><text:span text:style-name="T927">. Šis įstatymas, išskyrus šio įstatymo 11 straipsnio 1 dalį ir šio straipsnio 3 ir 4 dalis, įsigalioja 2023 m. sausio 1 d.</text:span></text:p>
      <text:p text:style-name="P928"><text:span text:style-name="T929">2</text:span><text:span text:style-name="T930">. Šio įstatymo 11 straipsnio 1 dalis<text:s/></text:span><text:span text:style-name="T931">įsigalioja 2023 m. liepos 1 d.</text:span></text:p>
      <text:p text:style-name="P932"><text:span text:style-name="T933">3</text:span><text:span text:style-name="T934">. Lietuvos Respublikos Vyriausybė ar jos įgaliota institucija ir teisingumo ministras iki 2022 m. gruodžio 31 d. priima šio įstatymo įgyvendinamuosius teisės aktus, išskyrus šio straipsnio<text:s/></text:span><text:span text:style-name="T935"><text:line-break/>4 dalyje nurodytą teisės aktą.<text:s/></text:span></text:p>
      <text:p text:style-name="P936"><text:span text:style-name="T937">4</text:span><text:span text:style-name="T938">. Lietuvos Respublikos Vyria</text:span><text:span text:style-name="T939">usybė iki 2023 m. birželio 30 d. patvirtina š</text:span><text:span text:style-name="T940">io įstatymo<text:s/></text:span><text:span text:style-name="T941"><text:line-break/>11 straipsnio 1 dalyje nurodytą<text:s/></text:span><text:span text:style-name="T942">įgyvendinamąjį teisės aktą.</text:span></text:p>
      <text:p text:style-name="P943"><text:span text:style-name="T944">5</text:span><text:span text:style-name="T945">. Iki šio įstatymo įsigaliojimo sudarytos ir veikiančios Notarų atestacijos komisijos įgaliojimai tęsiasi iki jos kadencijos pabaigos</text:span><text:span text:style-name="T946">.<text:s/></text:span></text:p>
      <text:p text:style-name="P947"><text:span text:style-name="T948">6</text:span><text:span text:style-name="T949">. Iki šio įstatymo įsigaliojimo sudaryto ir veikiančio Notarų garbės teismo įgaliojimai tęsiasi iki jo kadencijos pabaigos.</text:span></text:p>
      <text:p text:style-name="P950"><text:span text:style-name="T951">7</text:span><text:span text:style-name="T952">. Šiame įstatyme nustatytas reguliavimas taikomas priimant sprendimus dėl notaro įgaliojimų sustabdymo Lietuvos Respubl</text:span><text:span text:style-name="T953">ikos notariato įstatymo 22</text:span><text:span text:style-name="T954">1</text:span><text:span text:style-name="T955"> straipsnio 1 dalies 1 punkte nurodytu pagrindu po šio įstatymo įsigaliojimo. Priimant pagal šį įstatymą sprendimus dėl notaro įgaliojimų sustabdymo yra įvertinami ir notaro įgaliojimo sustabdymo laikotarpiai iki šio įstatymo įsi</text:span><text:span text:style-name="T956">galiojimo.</text:span></text:p>
      <text:p text:style-name="P957"/>
      <text:p text:style-name="P958"/>
      <text:p text:style-name="P959"><text:span text:style-name="T960">Skelbiu šį Lietuvos Respublikos Seimo priimtą įstatymą</text:span><text:span text:style-name="T961">.</text:span></text:p>
      <text:p text:style-name="P962"/>
      <text:p text:style-name="P963"><text:span text:style-name="T9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Čiomanas</meta:initial-creator>
    <dc:creator>adlibuser</dc:creator>
    <meta:creation-date>2022-07-18T05:29:00Z</meta:creation-date>
    <dc:date>2022-07-18T05:29:00Z</dc:date>
    <meta:print-date>2021-02-22T06:15:00Z</meta:print-date>
    <meta:template xlink:href="Normal.dotm" xlink:type="simple"/>
    <meta:editing-cycles>2</meta:editing-cycles>
    <meta:editing-duration>PT0S</meta:editing-duration>
    <meta:user-defined meta:name="ContentTypeId">0x010100824946D741B52B4EBA8F99B7AF544DB3</meta:user-defined>
    <meta:document-statistic meta:page-count="10" meta:paragraph-count="264" meta:word-count="4131" meta:character-count="34938" meta:row-count="597" meta:non-whitespace-character-count="31071"/>
  </office:meta>
</office:document-meta>
</file>