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margin-left="5.8083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05%"/>
    </style:style>
    <style:style style:name="T18" style:parent-style-name="DefaultParagraphFont" style:family="text">
      <style:text-properties style:font-name-asian="Calibri" fo:text-transform="uppercase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text-transform="uppercase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05%" fo:margin-left="-0.2958in">
        <style:tab-stops/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4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<text:span text:style-name="T4">p</text:span><text:span text:style-name="T5">rojektas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LIETUVOS RESPUBLIKOS</text:p>
      <text:p text:style-name="P13">geležinkelių transporto eismo saugos įstatymo NR. IX-1905<text:s/></text:p>
      <text:p text:style-name="P14">31 straipsnio pakeitimo<text:s/></text:p>
      <text:p text:style-name="P15">ĮSTATYMAS</text:p>
      <text:p text:style-name="P16"/>
      <text:p text:style-name="P17"><text:span text:style-name="T18">2017<text:s/></text:span><text:span text:style-name="T19">m</text:span><text:span text:style-name="T20">. <text:s text:c="22"/></text:span><text:span text:style-name="T21"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1 straipsnio pakeitimas</text:span></text:p>
      <text:p text:style-name="P28"><text:span text:style-name="T29">Pripažinti netekusia galios 31<text:s/></text:span><text:span text:style-name="T30">straipsnio 3 dalį.</text:span></text:p>
      <text:p text:style-name="P31"/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7-06-21T11:35:00Z</meta:creation-date>
    <dc:date>2017-06-21T11:35:00Z</dc:date>
    <meta:print-date>2017-06-14T11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8" meta:character-count="369" meta:row-count="8" meta:non-whitespace-character-count="325"/>
  </office:meta>
</office:document-meta>
</file>