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style:font-name-asian="Calibri"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2in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TableColumn37" style:family="table-column">
      <style:table-column-properties style:column-width="2.1902in"/>
    </style:style>
    <style:style style:name="Table36" style:family="table">
      <style:table-properties style:width="2.1902in" fo:margin-left="0.000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font-weight-complex="bold" style:language-asian="lt" style:country-asian="LT" style:language-complex="lo" style:country-complex="LA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6">Projektas Nr. TSP-129</text:p>
      <text:p text:style-name="P7"/>
      <text:p text:style-name="P8"/>
      <text:p text:style-name="P9">KUPIŠKIO RAJONO SAVIVALDYBĖS TARYBA</text:p>
      <text:p text:style-name="P10"/>
      <text:p text:style-name="P11"><text:span text:style-name="T12">SPRENDIMAS</text:span></text:p>
      <text:p text:style-name="P13">DĖL KUPIŠKIO RAJONO SAVIVALDYBĖS TARYBOS 2020 M. SPALIO 29 D. SPRENDIMO NR. TS-234 „DĖL PANEVĖŽIO REGIONO PLĖTROS TARYBOS STEIGIMO“ PAKEITIMO</text:p>
      <text:p text:style-name="P14"/>
      <text:p text:style-name="P15">2021 m. balandžio <text:s text:c="4"/>d. Nr. TS-</text:p>
      <text:p text:style-name="P16">Kupiškis</text:p>
      <text:p text:style-name="P17"/>
      <text:p text:style-name="P18"/>
      <text:p text:style-name="P19">Vadovaudamasi Lietuvos Respublikos vietos savivaldos įstatymo 18 straipsnio 1 dalimi ir atsižvelgdama į Kupiškio rajono savivaldybės tarybos nario Algirdo Notkaus 2021 m. balandžio 13 d. prašymą, Kupiškio rajono savivaldybės taryba n u s p r e n<text:s/>d ž i a:<text:s/></text:p>
      <text:p text:style-name="P20">Pakeisti Kupiškio rajono savivaldybės tarybos 2020 m. spalio 29 d. sprendimo Nr. TS-234 „Dėl Panevėžio regiono plėtros tarybos steigimo“ 6 punktą ir jį išdėstyti taip:</text:p>
      <text:p text:style-name="P21"><text:span text:style-name="T22">„</text:span><text:span text:style-name="T23">6</text:span><text:span text:style-name="T24">. Deleguoti į Panevėžio <text:s/>regiono plėtros tarybos kolegiją Kupiškio rajono</text:span><text:span text:style-name="T25"><text:s/>savivaldybės tarybos narį Augenijų Cesevičių.“.</text:span></text:p>
      <text:p text:style-name="P26"><text:span text:style-name="T27">Šis sprendimas gali būti skundžiamas per šešis mėnesius nuo skunde nurodytų pažeidimų paaiškėjimo asmeniui dienos Kupiškio rajono savivaldybės tarybai  (Vytauto g. 2, Kupiškis) Lietuvos Respublikos viešo</text:span><text:span text:style-name="T28">jo administravimo įstatymo nustatyta tvarka arba per vieną mėnesį nuo jo paskelbimo arba įteikimo suinteresuotai šaliai dienos Lietuvos administracinių ginčų komisijos Panevėžio apygardos skyriui Lietuvos Respublikos ikiteisminio administracinių ginčų nagr</text:span><text:span text:style-name="T29">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0"/>
      <text:p text:style-name="P31"/>
      <text:p text:style-name="P32"><text:span text:style-name="T33">Savivaldybės <text:s/>meras<text:s/></text:span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arengė</text:p>
          </table:table-cell>
        </table:table-row>
        <table:table-row table:style-name="TableRow41">
          <table:table-cell table:style-name="TableCell42">
            <text:p text:style-name="P43">Viešųjų<text:s/>pirkimų ir strateginio planavimo skyriaus vedėjas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rūnas Valintėlis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lanta4</meta:initial-creator>
    <dc:creator>adlibuser</dc:creator>
    <meta:creation-date>2021-04-16T10:01:00Z</meta:creation-date>
    <dc:date>2021-04-16T10:01:00Z</dc:date>
    <meta:print-date>2021-04-16T09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8" meta:character-count="1592" meta:row-count="32" meta:non-whitespace-character-count="1419"/>
  </office:meta>
</office:document-meta>
</file>