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159in"/>
      <style:text-properties fo:font-weight="bold" style:font-weight-asian="bold" style:font-weight-complex="bold" style:font-size-complex="12pt"/>
    </style:style>
    <style:style style:name="P9" style:parent-style-name="Normal" style:family="paragraph">
      <style:paragraph-properties fo:text-align="end" fo:text-indent="0.5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 style:parent-style-name="Normal" style:family="paragraph">
      <style:paragraph-properties fo:text-align="center" fo:text-indent="0.5in"/>
      <style:text-properties fo:font-weight="bold" style:font-weight-asian="bold"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T24" style:parent-style-name="DefaultParagraphFont" style:family="text">
      <style:text-properties fo:font-weight="bold" style:font-weight-asian="bold" style:font-weight-complex="bold" style:font-style-complex="italic"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fo:color="#0D0D0D" style:font-size-complex="12pt"/>
    </style:style>
    <style:style style:name="T45" style:parent-style-name="DefaultParagraphFont" style:family="text">
      <style:text-properties style:font-weight-complex="bold" fo:color="#0D0D0D" style:font-size-complex="12pt"/>
    </style:style>
    <style:style style:name="T46" style:parent-style-name="DefaultParagraphFont" style:family="text">
      <style:text-properties style:font-weight-complex="bold" fo:color="#0D0D0D" style:text-position="super 62.5%" style:font-size-complex="12pt"/>
    </style:style>
    <style:style style:name="T47" style:parent-style-name="DefaultParagraphFont" style:family="text">
      <style:text-properties style:font-weight-complex="bold" fo:color="#0D0D0D" style:font-size-complex="12pt"/>
    </style:style>
    <style:style style:name="T48" style:parent-style-name="DefaultParagraphFont" style:family="text">
      <style:text-properties fo:font-weight="bold" style:font-weight-asian="bold" fo:color="#0D0D0D" style:font-size-complex="12pt"/>
    </style:style>
    <style:style style:name="T49" style:parent-style-name="DefaultParagraphFont" style:family="text">
      <style:text-properties fo:font-weight="bold" style:font-weight-asian="bold" style:font-weight-complex="bold" fo:color="#0D0D0D" style:font-size-complex="12pt"/>
    </style:style>
    <style:style style:name="T50" style:parent-style-name="DefaultParagraphFont" style:family="text">
      <style:text-properties fo:font-weight="bold" style:font-weight-asian="bold" style:font-weight-complex="bold"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D0D0D" style:font-size-complex="12pt"/>
    </style:style>
    <style:style style:name="T54" style:parent-style-name="DefaultParagraphFont" style:family="text">
      <style:text-properties style:font-weight-complex="bold" fo:color="#0D0D0D" style:font-size-complex="12pt"/>
    </style:style>
    <style:style style:name="T55" style:parent-style-name="DefaultParagraphFont" style:family="text">
      <style:text-properties style:font-weight-complex="bold" fo:color="#0D0D0D" style:font-size-complex="12pt"/>
    </style:style>
    <style:style style:name="P56" style:parent-style-name="Normal" style:family="paragraph">
      <style:paragraph-properties fo:text-align="justify" fo:margin-left="0.8409in" fo:text-indent="-0.25in">
        <style:tab-stops>
          <style:tab-stop style:type="left" style:position="-0.0534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8409in" fo:text-indent="-0.25in">
        <style:tab-stops>
          <style:tab-stop style:type="left" style:position="-0.0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409in" fo:text-indent="-0.25in">
        <style:tab-stops>
          <style:tab-stop style:type="left" style:position="-0.0534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563C1"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563C1"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line-height-at-least="0.1944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944in"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fo:color="#201F1E" style:font-size-complex="12pt" style:language-asian="lt" style:country-asian="LT"/>
    </style:style>
    <style:style style:name="T286" style:parent-style-name="DefaultParagraphFont" style:family="text">
      <style:text-properties fo:color="#201F1E" style:font-size-complex="12pt" style:language-asian="lt" style:country-asian="LT"/>
    </style:style>
    <style:style style:name="T287" style:parent-style-name="DefaultParagraphFont" style:family="text">
      <style:text-properties fo:color="#201F1E" style:font-size-complex="12pt" style:language-asian="lt" style:country-asian="LT"/>
    </style:style>
    <style:style style:name="T288" style:parent-style-name="DefaultParagraphFont" style:family="text">
      <style:text-properties fo:color="#201F1E" style:font-size-complex="12pt" style:language-asian="lt" style:country-asian="LT"/>
    </style:style>
    <style:style style:name="T289" style:parent-style-name="DefaultParagraphFont" style:family="text">
      <style:text-properties fo:color="#201F1E"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201F1E"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1.9319in" fo:text-indent="-1.3409in">
        <style:tab-stops>
          <style:tab-stop style:type="left" style:position="-1.144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7875in" fo:text-indent="-0.1965in">
        <style:tab-stops>
          <style:tab-stop style:type="left" style:position="-0.2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fo:background-color="#FFFFFF">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8416in" fo:text-indent="-0.25in" fo:background-color="#FFFFFF">
        <style:tab-stops>
          <style:tab-stop style:type="left" style:position="-0.0541in"/>
        </style:tab-stops>
      </style:paragraph-properties>
    </style:style>
    <style:style style:name="T348" style:parent-style-name="DefaultParagraphFont" style:family="text">
      <style:text-properties style:font-name="Calibri" style:font-size-complex="12pt" style:language-asian="lt" style:country-asian="LT"/>
    </style:style>
    <style:style style:name="T349" style:parent-style-name="DefaultParagraphFont" style:family="text">
      <style:text-properties style:font-name="Calibri" style:font-size-complex="12pt" style:language-asian="lt" style:country-asian="LT"/>
    </style:style>
    <style:style style:name="T350" style:parent-style-name="DefaultParagraphFont" style:family="text">
      <style:text-properties style:font-name="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fo:background-color="#FFFFFF">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5909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margin-left="0.5909in">
        <style:tab-stops>
          <style:tab-stop style:type="left" style:position="0.1965in"/>
        </style:tab-stops>
      </style:paragraph-properties>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tab-stops>
          <style:tab-stop style:type="left" style:position="0.562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5625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5625in"/>
        </style:tab-stops>
      </style:paragraph-properties>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909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563C1"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563C1"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fo:color="#0563C1"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563C1"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fo:color="#0563C1"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563C1"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per 62.5%"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2.5%"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text-position="super 62.5%"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fo:language="en" fo:country="U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909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style>
    <style:style style:name="T800" style:parent-style-name="DefaultParagraphFont" style:family="text">
      <style:text-properties fo:font-weight="bold" style:font-weight-asian="bold"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weight-complex="bold" style:font-size-complex="12pt" fo:background-color="#FFFFFF"/>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weight-complex="bold" style:font-size-complex="12pt" fo:background-color="#FFFFFF"/>
    </style:style>
    <style:style style:name="T808" style:parent-style-name="DefaultParagraphFont" style:family="text">
      <style:text-properties style:font-weight-complex="bold" style:font-size-complex="12pt" fo:background-color="#FFFFFF"/>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909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0.2958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in"/>
          <style:tab-stop style:type="left" style:position="0.4923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margin-left="0.5909in">
        <style:tab-stops>
          <style:tab-stop style:type="left" style:position="0.1965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text-align="center" fo:text-indent="0.5909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text-indent="0.5909in">
        <style:tab-stops>
          <style:tab-stop style:type="left" style:position="0.7875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vertical-align="baseline" fo:text-indent="0.5909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fo:background-color="#FFFFFF"/>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style:vertical-align="middle" fo:text-indent="0.5909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vertical-align="middle" fo:text-indent="0.5909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style:vertical-align="middle" fo:text-indent="0.5909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909in">
        <style:tab-stops>
          <style:tab-stop style:type="left" style:position="0.7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909in">
        <style:tab-stops>
          <style:tab-stop style:type="left" style:position="0.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909in">
        <style:tab-stops>
          <style:tab-stop style:type="left" style:position="0.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tab-stops>
          <style:tab-stop style:type="left" style:position="0.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909in">
        <style:tab-stops>
          <style:tab-stop style:type="left" style:position="0.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909in">
        <style:tab-stops>
          <style:tab-stop style:type="left" style:position="0.7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7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001" style:parent-style-name="Normal" style:family="paragraph">
      <style:paragraph-properties fo:margin-left="5.5125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margin-left="5.5125in">
        <style:tab-stops/>
      </style:paragraph-properties>
      <style:text-properties style:font-size-complex="12pt"/>
    </style:style>
    <style:style style:name="P1004" style:parent-style-name="Normal" style:family="paragraph">
      <style:paragraph-properties fo:margin-left="5.5125in">
        <style:tab-stops>
          <style:tab-stop style:type="left" style:position="-4.725in"/>
          <style:tab-stop style:type="left" style:position="0.098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fo:text-indent="0.5909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563C1"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563C1"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563C1" style:font-size-complex="12pt" style:text-underline-type="single" style:text-underline-style="solid" style:text-underline-width="auto" style:text-underline-mode="continuous"/>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563C1"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563C1"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T1264" style:parent-style-name="DefaultParagraphFont" style:family="text">
      <style:text-properties fo:color="#0563C1" style:font-size-complex="12pt" style:text-underline-type="single" style:text-underline-style="solid" style:text-underline-width="auto" style:text-underline-mode="continuous"/>
    </style:style>
    <style:style style:name="T1265" style:parent-style-name="DefaultParagraphFont" style:family="text">
      <style:text-properties style:font-size-complex="12pt"/>
    </style:style>
    <style:style style:name="T1266" style:parent-style-name="DefaultParagraphFont" style:family="text">
      <style:text-properties fo:color="#0563C1"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T1268" style:parent-style-name="DefaultParagraphFont" style:family="text">
      <style:text-properties fo:color="#0563C1"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T1270" style:parent-style-name="DefaultParagraphFont" style:family="text">
      <style:text-properties fo:color="#0563C1" style:font-size-complex="12pt" style:text-underline-type="single" style:text-underline-style="solid" style:text-underline-width="auto" style:text-underline-mode="continuous"/>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563C1" style:font-size-complex="12pt" style:text-underline-type="single" style:text-underline-style="solid" style:text-underline-width="auto" style:text-underline-mode="continuous"/>
    </style:style>
    <style:style style:name="T1315" style:parent-style-name="DefaultParagraphFont" style:family="text">
      <style:text-properties fo:color="#000000" style:font-size-complex="12pt"/>
    </style:style>
    <style:style style:name="T1316" style:parent-style-name="DefaultParagraphFont" style:family="text">
      <style:text-properties fo:color="#0563C1" style:font-size-complex="12pt" style:text-underline-type="single" style:text-underline-style="solid" style:text-underline-width="auto" style:text-underline-mode="continuous"/>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fo:color="#0563C1"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T1333" style:parent-style-name="DefaultParagraphFont" style:family="text">
      <style:text-properties fo:color="#0563C1"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P1336" style:parent-style-name="Normal" style:family="paragraph">
      <style:paragraph-properties fo:text-align="justify" fo:text-indent="0.5909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text-align="justify" fo:text-indent="0.5909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909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909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37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137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80" style:parent-style-name="DefaultParagraphFont" style:family="text">
      <style:text-properties fo:font-style="italic" style:font-style-asian="italic" style:font-style-complex="italic" style:font-size-complex="12pt" style:language-asian="ar" style:country-asian="SA"/>
    </style:style>
    <style:style style:name="P13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3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383" style:parent-style-name="Normal" style:family="paragraph">
      <style:paragraph-properties fo:text-align="justify">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AVIACIJOS ĮSTATYMO NR. VIII-2066 2, 5, 6, 8, 12, 16, 24, 28, 33, 35, 41, 45, 46, 47, 49, 52 STRAIPSNIŲ IR 3 PRIEDO PAKEITIMO IR ĮSTATYMO PAPILDYMO 41</text:span><text:span text:style-name="T14">1</text:span><text:span text:style-name="T15"><text:s/>STRAIPSNIU IR III SKYRIAUS DEŠIMTUOJU SKIRSNIU ĮSTATYMAS </text:span></text:p>
      <text:p text:style-name="P16"/>
      <text:p text:style-name="P17"/>
      <text:p text:style-name="P18">2021 m. <text:s text:c="17"/>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akeisti 2 straipsnio 1 dalį ir ją išdėstyti taip:</text:span></text:p>
      <text:p text:style-name="P29"><text:span text:style-name="T30">„</text:span><text:span text:style-name="T31">1</text:span><text:span text:style-name="T32">.<text:s/></text:span><text:span text:style-name="T33">Aerodromas</text:span><text:span text:style-name="T34"><text:s/>–<text:s/></text:span><text:span text:style-name="T35">nustatyta sausumos ar vandens zona arba stacionariojo sausumos, stacionariojo jūrinio ar plūdriojo</text:span><text:span text:style-name="T36"><text:s/>statinio zona, įskaitant visus ten esančius pastatus, įrenginius ir įrangą, kuri visa arba kurios dalis skirta naudoti orlaiviams atskristi, išskristi ir judėti paviršiumi.“</text:span></text:p>
      <text:p text:style-name="P37"><text:span text:style-name="T38">2</text:span><text:span text:style-name="T39">.</text:span><text:span text:style-name="T40"><text:tab/>Papildyti 2 straipsnį 13</text:span><text:span text:style-name="T41">1<text:s/></text:span><text:span text:style-name="T42">dalimi:<text:s/></text:span></text:p>
      <text:p text:style-name="P43"><text:span text:style-name="T44">„</text:span><text:span text:style-name="T45">13</text:span><text:span text:style-name="T46">1</text:span><text:span text:style-name="T47">.</text:span><text:span text:style-name="T48"><text:s/></text:span><text:span text:style-name="T49">Eksperimentinės kategorijos</text:span><text:span text:style-name="T50"><text:s/>orlaivio tinkamumo skraidyti patikros inspektorius</text:span><text:span text:style-name="T51"><text:s/></text:span><text:span text:style-name="T52">–</text:span><text:span text:style-name="T53"><text:s/></text:span><text:span text:style-name="T54">fizinis asmuo, turintis nustatyta tvarka suteiktą teisę atlikti eksperimentinės kategorijos orlaivio tinkamumo skraidyti patikrą ir pateikti rekomendacijas dėl specialiojo tinkamumo skraidyti pažymėjimo</text:span><text:span text:style-name="T55"><text:s/>išdavimo ar galiojimo laiko pratęsimo.“</text:span></text:p>
      <text:p text:style-name="P56"><text:span text:style-name="T57">3</text:span><text:span text:style-name="T58">.</text:span><text:span text:style-name="T59"><text:tab/>Pakeisti 2 straipsnio 35 dalį ir ją išdėstyti taip:</text:span></text:p>
      <text:p text:style-name="P60"><text:span text:style-name="T61">„</text:span><text:span text:style-name="T62">35</text:span><text:span text:style-name="T63">.<text:s/></text:span><text:span text:style-name="T64">Pasienio zona<text:s/></text:span><text:span text:style-name="T65">– keturių jūrmylių Lietuvos Respublikos nevaldomosios oro erdvės dalis nuo Lietuvos Respublikos valstybės sienos, kuri ribojasi su ne Europos Sąjungos valstybe nare, į teritorijos gilumą. Atnaujinus vidaus sienų kontrolę, pasienio zona yra keturių jūrmylių</text:span><text:span text:style-name="T66"><text:s/>Lietuvos Respublikos<text:s/></text:span><text:span text:style-name="T67">nevaldomosios<text:s/></text:span><text:span text:style-name="T68">oro erdvės dalis nuo Lietuvos Respublikos valstybės sienos į teritorijos gilumą.“</text:span></text:p>
      <text:p text:style-name="P69"><text:span text:style-name="T70">4</text:span><text:span text:style-name="T71">.</text:span><text:span text:style-name="T72"><text:tab/>Papildyti 2 straipsnį 40</text:span><text:span text:style-name="T73">1<text:s/></text:span><text:span text:style-name="T74">dalimi:<text:s/></text:span></text:p>
      <text:p text:style-name="P75"><text:span text:style-name="T76">„</text:span><text:span text:style-name="T77">40</text:span><text:span text:style-name="T78">1</text:span><text:span text:style-name="T79">.<text:s/></text:span><text:span text:style-name="T80">Specialusis tinkamumo skraidyti pažymėjimas</text:span><text:span text:style-name="T81"><text:s/>– dokumentas, kuriuo patvirtinama eksper</text:span><text:span text:style-name="T82">imentinės kategorijos orlaivio atitiktis galiojantiems tinkamumo skraidyti reikalavimams ir suteikiama teisė naudoti šį orlaivį pagal nustatytus apribojimus, kurie turi būti įrašyti šio orlaivio specialiojo tinkamumo skraidyti pažymėjimo priede.“</text:span></text:p>
      <text:p text:style-name="P83"><text:span text:style-name="T84">5</text:span><text:span text:style-name="T85">.</text:span><text:span text:style-name="T86"><text:tab/>Pakeisti 2 straipsnio 45 dalį ir ją išdėstyti taip:</text:span></text:p>
      <text:p text:style-name="P87"><text:span text:style-name="T88">„</text:span><text:span text:style-name="T89">45</text:span><text:span text:style-name="T90">. Kitos šiame įstatyme vartojamos sąvokos suprantamos taip, kaip jos apibrėžtos Reglamente<text:s/></text:span><text:a xlink:href="http://eur-lex.europa.eu/legal-content/LIT/TXT/?uri=CELEX:31993R0095&amp;locale=lt" office:target-frame-name="_blank" xlink:show="new"><text:span text:style-name="T91">(EEB)</text:span><text:span text:style-name="T92"><text:s/>Nr. 95/93</text:span></text:a><text:span text:style-name="T93">, Reglamente<text:s/></text:span><text:a xlink:href="http://eur-lex.europa.eu/legal-content/LIT/TXT/?uri=CELEX:32004R0549&amp;locale=lt" office:target-frame-name="_blank" xlink:show="new"><text:span text:style-name="T94">(EB) Nr. 549/2004</text:span></text:a><text:span text:style-name="T95">, Reglamente<text:s/></text:span><text:a xlink:href="http://eur-lex.europa.eu/legal-content/LIT/TXT/?uri=CELEX:32008R0300&amp;locale=lt" office:target-frame-name="_blank" xlink:show="new"><text:span text:style-name="T96">(</text:span><text:span text:style-name="T97">EB) Nr. 300/2008</text:span></text:a><text:span text:style-name="T98">, Reglamente<text:s/></text:span><text:a xlink:href="http://eur-lex.europa.eu/legal-content/LIT/TXT/?uri=CELEX:32008R1008&amp;locale=lt" office:target-frame-name="_blank" xlink:show="new"><text:span text:style-name="T99">(EB)<text:s/></text:span><text:span text:style-name="T100"><text:line-break/>Nr. 1008/2008</text:span></text:a><text:span text:style-name="T101">, 2010 m. sausio 26 d. Komisijos reglamente<text:s/></text:span><text:a xlink:href="http://eur-lex.europa.eu/legal-content/LIT/TXT/?uri=CELEX:32010R0073&amp;locale=lt" office:target-frame-name="_blank" xlink:show="new"><text:span text:style-name="T102">(ES) Nr. 73/2010</text:span></text:a><text:span text:style-name="T103">, kuriuo nustatomi bendro Europos dangaus oro navigacijos duomenų ir informacijos kokybės reikalavimai, su paskutiniais pakeitimais, padaryta</text:span><text:span text:style-name="T104">is 2014 m. rugsėjo 26 d. Komisijos įgyvendinimo reglamentu<text:s/></text:span><text:a xlink:href="http://eur-lex.europa.eu/legal-content/LIT/TXT/?uri=CELEX:32014R1029&amp;locale=lt" office:target-frame-name="_blank" xlink:show="new"><text:span text:style-name="T105">(ES)<text:s/></text:span><text:span text:style-name="T106"><text:line-break/>Nr. 1029/2014</text:span></text:a><text:span text:style-name="T107">, Reglamente<text:s/></text:span><text:a xlink:href="http://eur-lex.europa.eu/legal-content/LIT/TXT/?uri=CELEX:32011R1178&amp;locale=lt" office:target-frame-name="_blank" xlink:show="new"><text:span text:style-name="T108">(ES) Nr. 1178/2011</text:span></text:a><text:span text:style-name="T109">, Reglamente<text:s/></text:span><text:a xlink:href="http://eur-lex.europa.eu/legal-content/LIT/TXT/?uri=CELEX:32012R0923&amp;locale=lt" office:target-frame-name="_blank" xlink:show="new"><text:span text:style-name="T110">(ES) Nr. 923/2012</text:span></text:a><text:span text:style-name="T111">,</text:span><text:span text:style-name="T112"><text:s/></text:span><text:span text:style-name="T113">Reglamente<text:s/></text:span><text:a xlink:href="http://eur-lex.europa.eu/legal-content/LIT/TXT/?uri=CELEX:32012R0965&amp;locale=lt" office:target-frame-name="_blank" xlink:show="new"><text:span text:style-name="T114">(ES)<text:s/></text:span><text:span text:style-name="T115"><text:line-break/>Nr. 965/2012</text:span></text:a><text:span text:style-name="T116"><text:s/>ir Reglamente<text:s/></text:span><text:a xlink:href="http://eur-lex.europa.eu/legal-content/LIT/TXT/?uri=CELEX:31139R2018&amp;locale=lt" office:target-frame-name="_blank" xlink:show="new"><text:span text:style-name="T117">(ES) 2018/1139</text:span></text:a><text:span text:style-name="T118">.“</text:span></text:p>
      <text:p text:style-name="P119"/>
      <text:p text:style-name="P120"><text:span text:style-name="T121">2</text:span><text:span text:style-name="T122"><text:s/>straipsnis.<text:s/></text:span><text:span text:style-name="T123">5 straipsnio pakeitimas</text:span></text:p>
      <text:p text:style-name="P124"><text:span text:style-name="T125">Pakeisti 5</text:span><text:span text:style-name="T126"><text:s/>straipsnio 2 dalies 5 punktą ir jį išdėstyti taip:</text:span></text:p>
      <text:p text:style-name="P127"><text:span text:style-name="T128">„</text:span><text:span text:style-name="T129">5</text:span><text:span text:style-name="T130">) atlieka įstaigos, atsakingos už<text:s/></text:span><text:span text:style-name="T131">Reglamento<text:s/></text:span><text:a xlink:href="http://eur-lex.europa.eu/legal-content/LIT/TXT/?uri=CELEX:32014R0598&amp;locale=lt" office:target-frame-name="_blank" xlink:show="new"><text:span text:style-name="T132">(ES) Nr. 598/2014</text:span></text:a><text:span text:style-name="T133">, Reglamento<text:s/></text:span><text:a xlink:href="http://eur-lex.europa.eu/legal-content/LIT/TXT/?uri=CELEX:32004R0261&amp;locale=lt" office:target-frame-name="_blank" xlink:show="new"><text:span text:style-name="T134">(EB)<text:s/></text:span><text:span text:style-name="T135"><text:line-break/>Nr. 261/2004</text:span></text:a><text:span text:style-name="T136"><text:s/>ir Reglamento<text:s/></text:span><text:a xlink:href="http://eur-lex.europa.eu/legal-content/LIT/TXT/?uri=CELEX:32006R1107&amp;locale=lt" office:target-frame-name="_blank" xlink:show="new"><text:span text:style-name="T137">(EB) Nr. 1107/2006</text:span></text:a><text:span text:style-name="T138"><text:s/>vykdymą, funkcijas;“.</text:span></text:p>
      <text:p text:style-name="P139"/>
      <text:p text:style-name="P140"><text:span text:style-name="T141">3</text:span><text:span text:style-name="T142"><text:s/>straipsnis.<text:s/></text:span><text:span text:style-name="T143">6 straipsnio pakeitimas</text:span></text:p>
      <text:p text:style-name="P144"><text:span text:style-name="T145">1</text:span><text:span text:style-name="T146">.</text:span><text:span text:style-name="T147"><text:tab/>Pakeisti 6 straipsnio 2 dalies 1 punktą ir jį išdėstyti taip:</text:span></text:p>
      <text:p text:style-name="P148"><text:span text:style-name="T149">„</text:span><text:span text:style-name="T150">1</text:span><text:span text:style-name="T151">) rinkliavų už oro navigacijos paslaugas atskaitymai, kuriuos Agentūrai perveda oro eismo paslaugų teikėjai arba Europos saugios oro navigacijos organizacija Agentūros veiklos, susijusios su oro navigacijos paslaugų teikėjų valstybine priežiūra pagal Regla</text:span><text:span text:style-name="T152">mento<text:s/></text:span><text:a xlink:href="http://eur-lex.europa.eu/legal-content/LIT/TXT/?uri=CELEX:32004R0549&amp;locale=lt" office:target-frame-name="_blank" xlink:show="new"><text:span text:style-name="T153">(EB) Nr. 549/2004</text:span></text:a><text:span text:style-name="T154"><text:s/>nuostatas, sąnaudoms kompensuoti;“.</text:span></text:p>
      <text:p text:style-name="P155"><text:span text:style-name="T156">2</text:span><text:span text:style-name="T157">.</text:span><text:span text:style-name="T158"><text:tab/>Pakeisti 6 straipsnio 3 dalies 3 punktą ir jį išdėstyti taip:</text:span></text:p>
      <text:p text:style-name="P159"><text:span text:style-name="T160">„</text:span><text:span text:style-name="T161">3</text:span><text:span text:style-name="T162">) atlieka Reglamen</text:span><text:span text:style-name="T163">te<text:s/></text:span><text:a xlink:href="http://eur-lex.europa.eu/legal-content/LIT/TXT/?uri=CELEX:32008R0300&amp;locale=lt" office:target-frame-name="_blank" xlink:show="new"><text:span text:style-name="T164">(EB) Nr. 300/2008</text:span></text:a><text:span text:style-name="T165"><text:s/>nurodytos atitinkamos institucijos, Reglamente<text:s/></text:span><text:a xlink:href="http://eur-lex.europa.eu/legal-content/LIT/TXT/?uri=CELEX:32011R1178&amp;locale=lt" office:target-frame-name="_blank" xlink:show="new"><text:span text:style-name="T166">(ES) Nr. 1178/2011</text:span></text:a><text:span text:style-name="T167">, Reglamente<text:s/></text:span><text:a xlink:href="http://eur-lex.europa.eu/legal-content/LIT/TXT/?uri=CELEX:32012R0748&amp;locale=lt" office:target-frame-name="_blank" xlink:show="new"><text:span text:style-name="T168">(ES) Nr. 748/2012</text:span></text:a><text:span text:style-name="T169">, Reglamente<text:s/></text:span><text:a xlink:href="http://eur-lex.europa.eu/legal-content/LIT/TXT/?uri=CELEX:32012R0923&amp;locale=lt" office:target-frame-name="_blank" xlink:show="new"><text:span text:style-name="T170">(ES) Nr. 923/2012</text:span></text:a><text:span text:style-name="T171">, Reglamente<text:s/></text:span><text:a xlink:href="http://eur-lex.europa.eu/legal-content/LIT/TXT/?uri=CELEX:32012R0965&amp;locale=lt" office:target-frame-name="_blank" xlink:show="new"><text:span text:style-name="T172">(ES)<text:s/></text:span><text:span text:style-name="T173"><text:line-break/>Nr. 965/2012</text:span></text:a><text:span text:style-name="T174">, Reglamente<text:s/></text:span><text:a xlink:href="http://eur-lex.europa.eu/legal-content/LIT/TXT/?uri=CELEX:32014R0139&amp;locale=lt" office:target-frame-name="_blank" xlink:show="new"><text:span text:style-name="T175">(ES)</text:span><text:span text:style-name="T176"> </text:span><text:span text:style-name="T177">Nr. 139/2014</text:span></text:a><text:span text:style-name="T178">, Reglamente<text:s/></text:span><text:a xlink:href="http://eur-lex.europa.eu/legal-content/LIT/TXT/?uri=CELEX:32014R0376&amp;locale=lt" office:target-frame-name="_blank" xlink:show="new"><text:span text:style-name="T179">(ES) Nr. 376/2014</text:span></text:a><text:span text:style-name="T180">, Reglamente<text:s/></text:span><text:a xlink:href="http://eur-lex.europa.eu/legal-content/LIT/TXT/?uri=CELEX:32014R1321&amp;locale=lt" office:target-frame-name="_blank" xlink:show="new"><text:span text:style-name="T181">(ES)<text:s/></text:span><text:span text:style-name="T182"><text:line-break/>Nr. 1321/2014</text:span></text:a><text:span text:style-name="T183">, Reglamente<text:s/></text:span><text:a xlink:href="http://eur-lex.europa.eu/legal-content/LIT/TXT/?uri=CELEX:3340R2015&amp;locale=lt" office:target-frame-name="_blank" xlink:show="new"><text:span text:style-name="T184">(ES) 2015/340</text:span></text:a><text:span text:style-name="T185">,<text:s/></text:span><text:span text:style-name="T186">Reglamente<text:s/></text:span><text:a xlink:href="http://eur-lex.europa.eu/legal-content/LIT/TXT/?uri=CELEX:3373R2017&amp;locale=lt" office:target-frame-name="_blank" xlink:show="new"><text:span text:style-name="T187">(ES) 2017/373</text:span></text:a><text:span text:style-name="T188">, Reglamente<text:s/></text:span><text:a xlink:href="http://eur-lex.europa.eu/legal-content/LIT/TXT/?uri=CELEX:31976R2018&amp;locale=lt" office:target-frame-name="_blank" xlink:show="new"><text:span text:style-name="T189">(ES) 2018/1976</text:span></text:a><text:span text:style-name="T190"><text:s/>ir</text:span><text:span text:style-name="T191"><text:s/>Reglamente<text:s/></text:span><text:a xlink:href="http://eur-lex.europa.eu/legal-content/LIT/TXT/?uri=CELEX:3395R2018&amp;locale=lt" office:target-frame-name="_blank" xlink:show="new"><text:span text:style-name="T192">(ES)</text:span><text:span text:style-name="T193"><text:s/></text:span><text:span text:style-name="T194">2018/395</text:span></text:a><text:span text:style-name="T195"><text:s/>nurodytos kompetentingos institucijos,<text:s/></text:span><text:span text:style-name="T196">taip pat</text:span><text:span text:style-name="T197"><text:s/></text:span><text:span text:style-name="T198">Reglamente<text:s/></text:span><text:a xlink:href="http://eur-lex.europa.eu/legal-content/LIT/TXT/?uri=CELEX:3947R2019&amp;locale=lt" office:target-frame-name="_blank" xlink:show="new"><text:span text:style-name="T199">(ES) 2019/947</text:span></text:a><text:span text:style-name="T200"><text:s/>nurodytos kompetentingos institucijos, atsakingos už šio reglamento 18 straipsnio a–e ir g–m punktų nuostatų vykdymą,<text:s/></text:span><text:span text:style-name="T201">Reglamente<text:s/></text:span><text:a xlink:href="http://eur-lex.europa.eu/legal-content/LIT/TXT/?uri=CELEX:31139R2018&amp;locale=lt" office:target-frame-name="_blank" xlink:show="new"><text:span text:style-name="T202">(ES) 2018/1139</text:span></text:a><text:span text:style-name="T203"><text:s/>nurodytos nacionalinės kompetentingos institucijos ir Reglamente<text:s/></text:span><text:a xlink:href="http://eur-lex.europa.eu/legal-content/LIT/TXT/?uri=CELEX:32004R0549&amp;locale=lt" office:target-frame-name="_blank" xlink:show="new"><text:span text:style-name="T204">(EB) Nr. 549/2004</text:span></text:a><text:span text:style-name="T205"><text:s/>bei Reglamente<text:s/></text:span><text:a xlink:href="http://eur-lex.europa.eu/legal-content/LIT/TXT/?uri=CELEX:3317R2019&amp;locale=lt" office:target-frame-name="_blank" xlink:show="new"><text:span text:style-name="T206">(ES) 2019/317</text:span></text:a><text:span text:style-name="T207"><text:s/>nurodytos nacionalinės priežiūros institucijos funkcijas;“.</text:span></text:p>
      <text:p text:style-name="P208"><text:span text:style-name="T209">3</text:span><text:span text:style-name="T210">.</text:span><text:span text:style-name="T211"><text:tab/>Papildyti 6 straipsnio 3 dalį 7 punktu:</text:span></text:p>
      <text:p text:style-name="P212"><text:span text:style-name="T213">„</text:span><text:span text:style-name="T214">7</text:span><text:span text:style-name="T215">) atlieka eksperimentinės kategorijos orlaivių patikrą, išduoda ši</text:span><text:span text:style-name="T216">os kategorijos orlaiviams specialiuosius tinkamumo skraidyti pažymėjimus ir pratęsia jų galiojimą, išduoda eksperimentinės kategorijos orlaivio tinkamumo skraidyti patikros inspektoriaus patvirtinimus;“.<text:s/></text:span></text:p>
      <text:p text:style-name="P217"/>
      <text:p text:style-name="P218"><text:span text:style-name="T219">4</text:span><text:span text:style-name="T220"><text:s/>straipsnis.<text:s/></text:span><text:span text:style-name="T221">8 straipsnio pakeitimas</text:span></text:p>
      <text:p text:style-name="P222"><text:span text:style-name="T223">Pakeisti 8 straipsnį ir jį išdėstyti taip:</text:span></text:p>
      <text:p text:style-name="P224"><text:span text:style-name="T225">„</text:span><text:span text:style-name="T226">8</text:span><text:span text:style-name="T227"><text:s/>straipsnis.<text:s/></text:span><text:span text:style-name="T228">Atlyginimas už Agentūros teikiamas administracines paslaugas</text:span></text:p>
      <text:p text:style-name="P229"><text:span text:style-name="T230">Už Agentūros teikiamas administracines paslaugas imamas atlyginimas.</text:span><text:span text:style-name="T231"><text:s/></text:span><text:span text:style-name="T232">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233">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23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235">o) metodiką nustato Vyriausybė, o konkrečius jo dydžius, vadovaudamasis šia metodika, – susisiekimo ministras.<text:s/></text:span><text:span text:style-name="T236">Susisiekimo ministras, tvirtindamas konkrečius atlyginimo už Agentūros teikiamas administracines paslaugas dydžius, nustato 30 procentų nuolaidas</text:span><text:span text:style-name="T237"><text:s/>už leidimų naudotis ne tarptautinių oro uostų aerodromais, lauko aikštelėmis, orlaiviais, kurie nenaudojami komercinei veiklai, išdavimą ir lengvojo orlaivio piloto licencijos, piloto mėgėjo licencijos, sklandytuvo piloto licencijos, oro baliono piloto li</text:span><text:span text:style-name="T238">cencijos, orlaivių, kurių sertifikuota kilimo masė ne didesnė kaip 5 670 kg, techninės priežiūros specialisto licencijos išdavimą, jei pateikiama deklaracija, kuria patvirtinama, kad turint šiuos leidimus ar licencijas nebus vykdoma komercinė veikla. Skirt</text:span><text:span text:style-name="T239">umas tarp šių paslaugų sąnaudų ir nustatytų nuolaidų dengiamas iš Susisiekimo ministerijai skirtų valstybės biudžeto asignavimų.“</text:span></text:p>
      <text:p text:style-name="P240"/>
      <text:p text:style-name="P241"><text:span text:style-name="T242">5</text:span><text:span text:style-name="T243"><text:s/>straipsnis.<text:s/></text:span><text:span text:style-name="T244">12 straipsnio pakeitimas</text:span></text:p>
      <text:p text:style-name="P245"><text:span text:style-name="T246">Pakeisti 12 straipsnį ir jį išdėstyti taip:</text:span></text:p>
      <text:p text:style-name="P247"><text:span text:style-name="T248">„</text:span><text:span text:style-name="T249">12</text:span><text:span text:style-name="T250"><text:s/>straipsnis.<text:s/></text:span><text:span text:style-name="T251">Orlaivių n</text:span><text:span text:style-name="T252">audojimas</text:span></text:p>
      <text:p text:style-name="P253"><text:span text:style-name="T254">Lietuvos Respublikoje leidžiama naudoti tik<text:s/></text:span><text:span text:style-name="T255">Tarptautinės civilinės aviacijos organizacijos valstybėje narėje<text:s/></text:span><text:span text:style-name="T256">registruotus orlaivius. Šio straipsnio nuostatos netaikomos užsienio šalių orlaiviams,<text:s/></text:span><text:soft-page-break/><text:span text:style-name="T257">kurie vykdo skrydžius pagal šio įstatymo 44, 45<text:s/></text:span><text:span text:style-name="T258">ir 46 straipsnius, taip pat bepiločiams orlaiviams, kurie nėra registruojami vadovaujantis Reglamentu<text:s/></text:span><text:a xlink:href="http://eur-lex.europa.eu/legal-content/LIT/TXT/?uri=CELEX:3947R2019&amp;locale=lt" office:target-frame-name="_blank" xlink:show="new"><text:span text:style-name="T259">(ES) 2019/947</text:span></text:a><text:span text:style-name="T260">, paprastiesiems orlaiviams<text:s/></text:span><text:span text:style-name="T261">ir Lietuvos R</text:span><text:span text:style-name="T262">espublikoje pagamintiems naujiems orlaiviams, atliekantiems bandomuosius skrydžius. Lietuvos Respublikoje pagamintų naujų orlaivių bandomųjų skrydžių reikalavimus nustato LTSA.“</text:span></text:p>
      <text:p text:style-name="P263"/>
      <text:p text:style-name="P264"><text:span text:style-name="T265">6</text:span><text:span text:style-name="T266"><text:s/>straipsnis.<text:s/></text:span><text:span text:style-name="T267">16 straipsnio pakeitimas</text:span></text:p>
      <text:p text:style-name="P268"><text:span text:style-name="T269">Papildyti 16 straipsnį 8</text:span><text:span text:style-name="T270"><text:s/>dalimi:</text:span></text:p>
      <text:p text:style-name="P271"><text:span text:style-name="T272">„</text:span><text:span text:style-name="T273">8</text:span><text:span text:style-name="T274">. Karinių orlaivių ženklinimo tvarką nustato kariuomenės vadas.“</text:span></text:p>
      <text:p text:style-name="P275"/>
      <text:p text:style-name="P276"><text:span text:style-name="T277">7</text:span><text:span text:style-name="T278"><text:s/>straipsnis.<text:s/></text:span><text:span text:style-name="T279">24 straipsnio pakeitimas</text:span></text:p>
      <text:p text:style-name="P280"><text:span text:style-name="T281">1</text:span><text:span text:style-name="T282">.</text:span><text:span text:style-name="T283"><text:tab/>Pakeisti 24 straipsnio 3 dalies 3 punktą ir jį išdėstyti taip:</text:span></text:p>
      <text:p text:style-name="P284"><text:span text:style-name="T285">„</text:span><text:span text:style-name="T286">3</text:span><text:span text:style-name="T287">) orlaivio savininkas yra Lietuvos Respublikos pilietis, kitos Europos Sąjungos valstybės narės pilietis, kitas fizinis asmuo, kuris naudojasi Europos Sąjungos teisės aktuose jam suteiktomis judėjimo Europos Sąjungos valstybėse narėse teisėmis (toliau – Li</text:span><text:span text:style-name="T288">etuvos Respublikos pilietis ar kitas fizinis asmuo), arba juridinis asmuo, registruotas Lietuvos Respublikoje, Lietuvos valstybė arba savivaldybė; arba orlaivio savininkas yra ne Lietuvos Respublikos pilietis ar kitas fizinis asmuo arba juridinis asmuo, re</text:span><text:span text:style-name="T289">gistruotas Lietuvos Respublikoje, bet orlaivis daugiau kaip pusę skrydžių vykdo iš Lietuvos Respublikos oro uosto; arba<text:s/></text:span><text:span text:style-name="T290">orlaivio naudotojas </text:span><text:span text:style-name="T291">yra Lietuvos Respublikos pilietis ar kitas fizinis asmuo arba juridinis asmuo, registruotas Lietuvos Respublikoje;</text:span><text:span text:style-name="T292">“.</text:span></text:p>
      <text:p text:style-name="P293"><text:span text:style-name="T294">2</text:span><text:span text:style-name="T295">.</text:span><text:span text:style-name="T296"><text:tab/>Pakeisti 24 straipsnio 5 dalį ir ją išdėstyti taip:</text:span></text:p>
      <text:p text:style-name="P297"><text:span text:style-name="T298">„</text:span><text:span text:style-name="T299">5</text:span><text:span text:style-name="T300">. Orlaivis keturiems mėnesiams gali būti laikinai įregistruotas Lietuvos Respublikos civilinių orlaivių registre, jeigu jo savininkas ar naudotojas yra vienas iš šio straipsnio 3 dalies 3<text:s/></text:span><text:span text:style-name="T301">punkte nurodytų asmenų, tačiau ne visos sąlygos, būtinos galutiniam įregistravimui, yra patenkintos. Tam, kad orlaivis būtų laikinai įregistruotas Lietuvos Respublikos civilinių orlaivių registre, turi būti įvykdytos ir šio straipsnio 3 dalies 2 ir 4 punkt</text:span><text:span text:style-name="T302">uose nurodytos sąlygos.“<text:s/></text:span></text:p>
      <text:p text:style-name="P303"><text:span text:style-name="T304">3</text:span><text:span text:style-name="T305">.</text:span><text:span text:style-name="T306"><text:tab/>Pakeisti 24 straipsnio 8 dalį ir ją išdėstyti taip:</text:span></text:p>
      <text:p text:style-name="P307"><text:span text:style-name="T308">„</text:span><text:span text:style-name="T309">8</text:span><text:span text:style-name="T310">.<text:s/></text:span><text:span text:style-name="T311">Bepiločių orlaivių ir bepiločių orlaivių naudotojų, nurodytų Reglamento<text:s/></text:span><text:a xlink:href="http://eur-lex.europa.eu/legal-content/LIT/TXT/?uri=CELEX:3947R2019&amp;locale=lt" office:target-frame-name="_blank" xlink:show="new"><text:span text:style-name="T312">(ES) 2019/947</text:span></text:a><text:span text:style-name="T313"><text:s/>14 straipsnio 1 dalyje, ir<text:s/></text:span><text:span text:style-name="T314">orlaivių duomenys tvarkomi Lietuvos Respublikos civilinių orlaivių registro nuostatuose nustatyta tvarka.“</text:span></text:p>
      <text:p text:style-name="P315"><text:span text:style-name="T316">4</text:span><text:span text:style-name="T317">.</text:span><text:span text:style-name="T318"><text:tab/>Papildyti 24 straipsnį 9 dalimi:</text:span></text:p>
      <text:p text:style-name="P319"><text:span text:style-name="T320">„</text:span><text:span text:style-name="T321">9</text:span><text:span text:style-name="T322">. Lietuvos Respublikos civilinių orlaivių registro tvarkytojas registro duomenų gavėjams neatlygintinai teikia registro duomenis, registro informaciją, registrui pateiktus dokumentus ir (arba) jų kopijas.“</text:span></text:p>
      <text:p text:style-name="P323"/>
      <text:p text:style-name="P324"><text:span text:style-name="T325">8</text:span><text:span text:style-name="T326"><text:s/>straipsnis.<text:s/></text:span><text:span text:style-name="T327">28 straipsnio pakeitimas</text:span></text:p>
      <text:p text:style-name="P328"><text:span text:style-name="T329">1</text:span><text:span text:style-name="T330">.</text:span><text:span text:style-name="T331"><text:tab/>Pakeisti 28 straipsnio 3 dalį ir ją išdėstyti taip:</text:span></text:p>
      <text:p text:style-name="P332"><text:span text:style-name="T333">„</text:span><text:span text:style-name="T334">3</text:span><text:span text:style-name="T335">. Aviacijos saugos valdymui užtikrinti<text:s/></text:span><text:span text:style-name="T336">susisiekimo ministras</text:span><text:span text:style-name="T337"><text:s/></text:span><text:span text:style-name="T338">LTSA teikimu<text:s/></text:span><text:span text:style-name="T339">tvirtina valstybinę saugos programą, kurioje numatomi aspektai, susiję su valstyb</text:span><text:span text:style-name="T340">ės saugos valdymo įpareigojimais, nustatytais tarptautiniuose standartuose ir rekomenduojamoje praktikoje,<text:s/></text:span><text:span text:style-name="T341">ir<text:s/></text:span><text:span text:style-name="T342">valstybinį aviacijos saugos planą, kuriame identifikuojamos aviacijos veiklos saugos rizikos ir priemonės joms mažinti, nustatomas siektinas aviac</text:span><text:span text:style-name="T343">ijos saugos užtikrinimo veiksmingumo lygis valstybės mastu ir jo stebėsenai užtikrinti skirti aviacijos saugos veiksmingumo rodikliai. </text:span><text:span text:style-name="T344">Valstybinė saugos</text:span><text:span text:style-name="T345"><text:s/>programa turi būti proporcinga aviacijos veiklos mastui ir sudėtingumui ir atitikti Europos aviacijos s</text:span><text:span text:style-name="T346">augos programą.“</text:span></text:p>
      <text:p text:style-name="P347"><text:span text:style-name="T348">2</text:span><text:span text:style-name="T349">.</text:span><text:span text:style-name="T350"><text:tab/></text:span><text:span text:style-name="T351">Pakeisti 28 straipsnio 4 dalį ir ją išdėstyti taip:</text:span><text:span text:style-name="T352"> </text:span></text:p>
      <text:p text:style-name="P353"><text:span text:style-name="T354">„</text:span><text:span text:style-name="T355">4</text:span><text:span text:style-name="T356">.<text:s/></text:span><text:span text:style-name="T357">Susisiekimo ministro</text:span><text:span text:style-name="T358"><text:s/>sudaryta Valstybinė aviacijos saugos komisija </text:span><text:span text:style-name="T359">koordinuoja valstybinės saugos programos įgyvendinimą, vykdo aviacijos saugos užtikrinimo veiksmingumo</text:span><text:span text:style-name="T360"><text:s/>lygio stebėseną atsižvelgdama į valstybiniame aviacijos saugos plane nustatytus saugos veiksmingumo lygio rodiklius.<text:s/></text:span><text:soft-page-break/><text:span text:style-name="T361">Prireikus Valstybinė aviacijos saugos komisija teikia pasiūlymus dėl aviacijos saugos veiksmingumo Lietuvoje stiprinimo.“</text:span><text:span text:style-name="T362"> </text:span></text:p>
      <text:p text:style-name="P363"/>
      <text:p text:style-name="P364"><text:span text:style-name="T365">9</text:span><text:span text:style-name="T366"><text:s/></text:span><text:span text:style-name="T367">st</text:span><text:span text:style-name="T368">raipsnis.<text:s/></text:span><text:span text:style-name="T369">33 straipsnio pakeitimas</text:span></text:p>
      <text:p text:style-name="P370"><text:span text:style-name="T371">Pakeisti 33 straipsnį ir jį išdėstyti taip:</text:span></text:p>
      <text:p text:style-name="P372"><text:span text:style-name="T373">„</text:span><text:span text:style-name="T374">33</text:span><text:span text:style-name="T375"><text:s/>straipsnis.<text:s/></text:span><text:span text:style-name="T376">Tarptautinių oro uostų žemė</text:span></text:p>
      <text:p text:style-name="P377"><text:span text:style-name="T378">1</text:span><text:span text:style-name="T379">. Tarptautinių oro uostų žemė yra valstybės nuosavybė.</text:span></text:p>
      <text:p text:style-name="P380"><text:span text:style-name="T381">2</text:span><text:span text:style-name="T382">. Tarptautinį oro uostą valdanti įmonė,<text:s/></text:span><text:span text:style-name="T383">valstybės institucija ar</text:span><text:span text:style-name="T384"><text:s/>įstaiga oro uosto žemę valdo, naudoja ir ja disponuoja turto patikėjimo teise, vadovaudamasi šiuo įstatymu, Lietuvos Respublikos valstybės ir savivaldybių turto valdymo, naudojimo ir disponavimo juo įstatymu ir Lietuvos Respublikos žemės įstatymu. Tarptau</text:span><text:span text:style-name="T385">tinio oro uosto teritorijos ribas ir plotą tvirtina Vyriausybė.</text:span></text:p>
      <text:p text:style-name="P386"><text:span text:style-name="T387">3</text:span><text:span text:style-name="T388">. Tarptautinį oro uostą valdanti įmonė, valstybės institucija ar įstaiga turi</text:span><text:span text:style-name="T389"><text:s/>teisę išnuomoti tarptautinio oro uosto žemės sklypus (jų dalis) su šio oro uosto veikla susijusioms reikmėms, taip pat juridiniams ar fiziniams asmenims, kurių veikla nesusijusi su šio oro uosto veikla, šiems asmenims nuosavybės teise priklausantiems ar j</text:span><text:span text:style-name="T390">ų nuomojamiems statiniams ar įrenginiams, esantiems tarptautinio oro uosto teritorijoje, eksploatuoti. Kontroliuojamojoje zonoje esanti tarptautinio oro uosto žemė gali būti išnuomojama tik su šio oro uosto veikla susijusioms reikmėms.</text:span></text:p>
      <text:p text:style-name="P391"><text:span text:style-name="T392">4</text:span><text:span text:style-name="T393">. Tarptautinio<text:s/></text:span><text:span text:style-name="T394">oro uosto žemės nuomos aukciono ir ne aukciono būdu tvarką, oro uosto žemės nuomos mokesčio apskaičiavimo tvarką ir oro uosto žemės nuomos mokesčio dydžius tvirtina Vyriausybė.</text:span></text:p>
      <text:p text:style-name="P395"><text:span text:style-name="T396">5</text:span><text:span text:style-name="T397">. Valstybės institucijoms, kurių veikla tarptautiniame oro uoste privaloma</text:span><text:span text:style-name="T398"><text:s/>pagal Lietuvos Respublikos įstatymus, susijusius su šių institucijų veikla, oro uosto žemė perduodama neatlygintinai naudotis Žemės įstatymo ir Vyriausybės nustatyta tvarka. Sprendimus perduoti neatlygintinai naudotis oro uosto žeme priima tarptautinį oro</text:span><text:span text:style-name="T399"><text:s/>uostą valdančios</text:span><text:span text:style-name="T400"><text:s/></text:span><text:span text:style-name="T401">įmonės,<text:s/></text:span><text:span text:style-name="T402">valstybės institucijos ar įstaigos</text:span><text:span text:style-name="T403"><text:s/></text:span><text:span text:style-name="T404">vadovas.“</text:span></text:p>
      <text:p text:style-name="P405"/>
      <text:p text:style-name="P406"><text:span text:style-name="T407">10</text:span><text:span text:style-name="T408"><text:s/>straipsnis.<text:s/></text:span><text:span text:style-name="T409">35 straipsnio pakeitimas</text:span></text:p>
      <text:p text:style-name="P410"><text:span text:style-name="T411">Papildyti 35 straipsnį 8 dalimi:</text:span></text:p>
      <text:p text:style-name="P412"><text:span text:style-name="T413">„</text:span><text:span text:style-name="T414">8</text:span><text:span text:style-name="T415">.<text:s/></text:span><text:span text:style-name="T416">Lietuvos Respublikos ar kitos valstybės civilinių orlaivių registre įregistruotų orlaivių s</text:span><text:span text:style-name="T417">krydžiai leidžiami tik iš aerodromų, turinčių<text:s/></text:span><text:span text:style-name="T418">pagal Reglamento<text:s/></text:span><text:a xlink:href="http://eur-lex.europa.eu/legal-content/LIT/TXT/?uri=CELEX:32014R0139&amp;locale=lt" office:target-frame-name="_blank" xlink:show="new"><text:span text:style-name="T419">(ES) Nr. 139/2014</text:span></text:a><text:span text:style-name="T420"><text:s/>arba LTSA nustatytus reikalavimus </text:span><text:span text:style-name="T421">Agentūros išduotą aerodromo pažymėjimą a</text:span><text:span text:style-name="T422">r aerodromo tinkamumo naudoti pažymėjimą, arba į aerodromus, turinčius<text:s/></text:span><text:span text:style-name="T423">pagal Reglamento<text:s/></text:span><text:a xlink:href="http://eur-lex.europa.eu/legal-content/LIT/TXT/?uri=CELEX:32014R0139&amp;locale=lt" office:target-frame-name="_blank" xlink:show="new"><text:span text:style-name="T424">(ES) Nr. 139/2014</text:span></text:a><text:span text:style-name="T425"><text:s/>arba LTSA nustatytus reikalavimus </text:span><text:span text:style-name="T426">Agentūros<text:s/></text:span><text:span text:style-name="T427">išduotą aerodromo pažymėjimą ar aerodromo tinkamumo naudoti pažymėjimą, taip pat iš lauko aikštelių arba į lauko aikšteles, kurioms yra išduotas leidimas naudoti jas skrydžiams. Ši nuostata netaikoma:</text:span></text:p>
      <text:p text:style-name="P428"><text:span text:style-name="T429">1</text:span><text:span text:style-name="T430">) oro balionų skrydžiams;</text:span></text:p>
      <text:p text:style-name="P431"><text:span text:style-name="T432">2</text:span><text:span text:style-name="T433">) sklandytuvų privers</text:span><text:span text:style-name="T434">tiniams nusileidimams dėl meteorologinių sąlygų;</text:span></text:p>
      <text:p text:style-name="P435"><text:span text:style-name="T436">3</text:span><text:span text:style-name="T437">)<text:s/></text:span><text:span text:style-name="T438">lėktuvų ar motorizuotų skraidyklių skrydžiams, kurių metu išvelkami sklandytuvai ar paprastieji orlaiviai, turint žemės sklypo ar teritorijos, kurioje nesuformuoti valstybinės žemės sklypai, iš kurių<text:s/></text:span><text:span text:style-name="T439">sklandytuvai ar paprastieji orlaiviai išvelkami, savininko ar valstybinės žemės patikėtinio sutikimą;</text:span></text:p>
      <text:p text:style-name="P440"><text:span text:style-name="T441">4</text:span><text:span text:style-name="T442">) priverstinio nusileidimo atvejais, kai skrydžio negalima tęsti, nes kyla pavojus skrydžio saugai;</text:span></text:p>
      <text:p text:style-name="P443"><text:span text:style-name="T444">5</text:span><text:span text:style-name="T445">) mokymo tikslais pagal Reglamento<text:s/></text:span><text:a xlink:href="http://eur-lex.europa.eu/legal-content/LIT/TXT/?uri=CELEX:32011R1178&amp;locale=lt" office:target-frame-name="_blank" xlink:show="new"><text:span text:style-name="T446">(ES) Nr. 1178/2011</text:span></text:a><text:span text:style-name="T447"><text:s/>ir Reglamento </text:span><text:a xlink:href="http://eur-lex.europa.eu/legal-content/LIT/TXT/?uri=CELEX:31976R2018&amp;locale=lt" office:target-frame-name="_blank" xlink:show="new"><text:span text:style-name="T448">(ES) 2018/1976</text:span></text:a><text:span text:style-name="T449"><text:s/>nuostatas, kai<text:s/></text:span><text:span text:style-name="T450">sraigtasparniais ar sklandytuvais atliekami mokomieji tūpimo į aikšteles skrydžiai;</text:span></text:p>
      <text:p text:style-name="P451"><text:span text:style-name="T452">6</text:span><text:span text:style-name="T453">) orlaiviams, vykdantiems specialiuosius skrydžius;</text:span></text:p>
      <text:p text:style-name="P454"><text:span text:style-name="T455">7</text:span><text:span text:style-name="T456">) kai siekiama užkirsti kelią atsirasti žalai asmens sveikatai, gyvybei ir (arba) turtui;</text:span></text:p>
      <text:p text:style-name="P457"><text:span text:style-name="T458">8</text:span><text:span text:style-name="T459">) skrydžiams į<text:s/></text:span><text:span text:style-name="T460">vandens telkinius, kuriuose aplinkos ministro nustatyta tvarka leidžiama vykdyti skrydžius, arba iš jų;</text:span></text:p>
      <text:p text:style-name="P461"><text:span text:style-name="T462">9</text:span><text:span text:style-name="T463">)<text:s/></text:span><text:span text:style-name="T464">asmeniniais tikslais vykdomiems skrydžiams iš <text:s/>nuosavybės teise valdomo žemės sklypo arba į nuosavybės teise valdomą žemės sklypą arba turint žem</text:span><text:span text:style-name="T465">ės sklypo savininko sutikimą ir kai tokie skrydžiai vykdomi ne dažniau kaip 21 dieną per kalendorinius metus;</text:span></text:p>
      <text:p text:style-name="P466"><text:span text:style-name="T467">10</text:span><text:span text:style-name="T468">) valstybės orlaiviams.“</text:span></text:p>
      <text:p text:style-name="P469"/>
      <text:p text:style-name="P470"><text:span text:style-name="T471">11</text:span><text:span text:style-name="T472"><text:s/>straipsnis.<text:s/></text:span><text:span text:style-name="T473">41 straipsnio pakeitimas</text:span></text:p>
      <text:p text:style-name="P474"><text:span text:style-name="T475">1</text:span><text:span text:style-name="T476">.</text:span><text:span text:style-name="T477"><text:tab/>Pakeisti 41 straipsnio 1 dalį ir ją išdėstyti taip:</text:span></text:p>
      <text:p text:style-name="P478"><text:span text:style-name="T479">„</text:span><text:span text:style-name="T480">1</text:span><text:span text:style-name="T481">. Aviacijos saugumą užtikrina oro uostą valdanti įmonė, oro navigacijos paslaugas teikiančios įmonės, vežėjai ir subjektai, taikantys aviacijos saugumo priemones ir veikiantys oro uosto teritorijoje ar už jos ribų ir tiekiantys prekes arba teikiantys pasl</text:span><text:span text:style-name="T482">augas oro uostuose ar per juos (toliau – aviacijos saugumo priemones taikantys subjektai). Šioje dalyje nurodyta oro uostą valdanti įmonė, oro navigacijos paslaugas teikiančios įmonės, vežėjai ir aviacijos saugumo priemones taikantys subjektai privalo turė</text:span><text:span text:style-name="T483">ti aviacijos saugumo programas ir paskirti asmenis, atsakingus už šių programų įgyvendinimą.“</text:span></text:p>
      <text:p text:style-name="P484"><text:span text:style-name="T485">2</text:span><text:span text:style-name="T486">.</text:span><text:span text:style-name="T487"><text:tab/>Pakeisti 41 straipsnio 2 dalies 5 punktą ir jį išdėstyti taip:<text:s/></text:span></text:p>
      <text:p text:style-name="P488"><text:span text:style-name="T489">„</text:span><text:span text:style-name="T490">5</text:span><text:span text:style-name="T491">) atitikti Reglamente<text:s/></text:span><text:a xlink:href="http://eur-lex.europa.eu/legal-content/LIT/TXT/?uri=CELEX:31998R2015&amp;locale=lt" office:target-frame-name="_blank" xlink:show="new"><text:span text:style-name="T492">(ES) 2015/1998</text:span></text:a><text:span text:style-name="T493"><text:s/>ir šio įstatymo 41</text:span><text:span text:style-name="T494">1</text:span><text:span text:style-name="T495"><text:s/>straipsnio 2 dalyje nustatytus išsamaus asmens reputacijos patikrinimo reikalavimus.“</text:span></text:p>
      <text:p text:style-name="P496"><text:span text:style-name="T497">3</text:span><text:span text:style-name="T498">.</text:span><text:span text:style-name="T499"><text:tab/></text:span><text:span text:style-name="T500">Pakeisti 41 straipsnio 3<text:s/></text:span><text:span text:style-name="T501">dalį ir ją išdėstyti taip:<text:s/></text:span></text:p>
      <text:p text:style-name="P502"><text:span text:style-name="T503">„</text:span><text:span text:style-name="T504">3</text:span><text:span text:style-name="T505">. Asmenys, nurodyti Reglamento<text:s/></text:span><text:a xlink:href="http://eur-lex.europa.eu/legal-content/LIT/TXT/?uri=CELEX:31998R2015&amp;locale=lt" office:target-frame-name="_blank" xlink:show="new"><text:span text:style-name="T506">(ES) 2015/1998</text:span></text:a><text:span text:style-name="T507"><text:s/>priedo 11.1.1 punkte ir 11.1.2 punkto c papunktyje, turi atitikti Reglamente<text:s/></text:span><text:a xlink:href="http://eur-lex.europa.eu/legal-content/LIT/TXT/?uri=CELEX:31998R2015&amp;locale=lt" office:target-frame-name="_blank" xlink:show="new"><text:span text:style-name="T508">(ES) 2015/1998</text:span></text:a><text:span text:style-name="T509"><text:s/>ir šio įstatymo 41</text:span><text:span text:style-name="T510">1</text:span><text:span text:style-name="T511"><text:s/>straipsnio 2 dalyje nustatytus išsamaus asmens reputacijos patikrinimo reikalavimus. Asmenys, nurodyti Reglamento<text:s/></text:span><text:a xlink:href="http://eur-lex.europa.eu/legal-content/LIT/TXT/?uri=CELEX:31998R2015&amp;locale=lt" office:target-frame-name="_blank" xlink:show="new"><text:span text:style-name="T512">(ES) 2015/1998</text:span></text:a><text:span text:style-name="T513"><text:s/>priedo 11.1.2 punkto a ir b papunkčiuose, turi atitikti Reglamente<text:s/></text:span><text:a xlink:href="http://eur-lex.europa.eu/legal-content/LIT/TXT/?uri=CELEX:31998R2015&amp;locale=lt" office:target-frame-name="_blank" xlink:show="new"><text:span text:style-name="T514">(ES) 2015/1998</text:span></text:a><text:span text:style-name="T515"><text:s/>ir šio įstatymo 41</text:span><text:span text:style-name="T516">1</text:span><text:span text:style-name="T517"><text:s/>straipsnio 1 dalyje nustatytus standartinio asmens reputacijos patikrinimo reikalavimus. Šioje dalyje minimi asmenys privalo būti baigę Reglamente<text:s/></text:span><text:a xlink:href="http://eur-lex.europa.eu/legal-content/LIT/TXT/?uri=CELEX:31998R2015&amp;locale=lt" office:target-frame-name="_blank" xlink:show="new"><text:span text:style-name="T518">(ES) 2015/1998</text:span></text:a><text:span text:style-name="T519"><text:s/>nustatytus atitinkamus aviacijos saugumo mokymus. Asmenys, nurodyti Reglamento<text:s/></text:span><text:a xlink:href="http://eur-lex.europa.eu/legal-content/LIT/TXT/?uri=CELEX:31998R2015&amp;locale=lt" office:target-frame-name="_blank" xlink:show="new"><text:span text:style-name="T520">(ES) 2015/19</text:span><text:span text:style-name="T521">98</text:span></text:a><text:span text:style-name="T522"><text:s/>priedo 11.2.3.1–11.2.3.5 punktuose, prieš pradėdami savarankiškai atlikti šias funkcijas, susisiekimo ministro nustatyta tvarka turi būti išlaikę egzaminus Agentūroje.“</text:span></text:p>
      <text:p text:style-name="P523"><text:span text:style-name="T524">4</text:span><text:span text:style-name="T525">.</text:span><text:span text:style-name="T526"><text:tab/></text:span><text:span text:style-name="T527">Pakeisti 41 straipsnio 7 dalį ir ją išdėstyti taip:<text:s/></text:span></text:p>
      <text:p text:style-name="P528"><text:span text:style-name="T529">„</text:span><text:span text:style-name="T530">7</text:span><text:span text:style-name="T531">. Oro uostą valdanti įmonė pažymėjimą, kuriuo suteikiama teisė asmeniui nelydimam patekti į Lietuvos Respublikos oro uosto riboto patekimo zoną, oro navigacijos paslaugas Lietuvos Respublikoje teikianti įmonė pažymėjimą, kuriuo suteikiama teisė asmeniui ne</text:span><text:span text:style-name="T532">lydimam patekti į oro navigacijos paslaugas teikiančios įmonės kontroliuojamąją zoną, Europos Sąjungos oro vežėjas orlaivio įgulos nario pažymėjimą, Agentūra Lietuvos Respublikos civilinio orlaivio įgulos nario pažymėjimą ar Lietuvos Respublikos civilinės<text:s/></text:span><text:span text:style-name="T533">aviacijos inspektoriaus pažymėjimą išduoda tik asmenims, kurie atitinka Reglamente<text:s/></text:span><text:a xlink:href="http://eur-lex.europa.eu/legal-content/LIT/TXT/?uri=CELEX:31998R2015&amp;locale=lt" office:target-frame-name="_blank" xlink:show="new"><text:span text:style-name="T534">(ES) 2015/1998</text:span></text:a><text:span text:style-name="T535"><text:s/>ir šio įstatymo 41</text:span><text:span text:style-name="T536">1</text:span><text:span text:style-name="T537"><text:s/>straipsnio 2 dalyje nustatytus išsama</text:span><text:span text:style-name="T538">us asmens reputacijos patikrinimo reikalavimus.“</text:span></text:p>
      <text:p text:style-name="P539"><text:span text:style-name="T540">5</text:span><text:span text:style-name="T541">. Pakeisti 41 straipsnio 8 dalį ir ją išdėstyti taip:</text:span></text:p>
      <text:p text:style-name="P542"><text:span text:style-name="T543">„</text:span><text:span text:style-name="T544">8</text:span><text:span text:style-name="T545">. Vadovaudamasi Reglamente<text:s/></text:span><text:a xlink:href="http://eur-lex.europa.eu/legal-content/LIT/TXT/?uri=CELEX:31998R2015&amp;locale=lt" office:target-frame-name="_blank" xlink:show="new"><text:span text:style-name="T546">(ES) 2015/19</text:span><text:span text:style-name="T547">98</text:span></text:a><text:span text:style-name="T548"><text:s/>nustatytomis sąlygomis ir LTSA nustatyta tvarka, Agentūra suteikia reguliuojamo subjekto, žinomo siuntėjo, Europos Sąjungos aviacijos saugumo tikrintojo, vežėjo, vežančio krovinius arba paštą iš trečiosios šalies oro uosto į Europos Sąjungą (ACC3 vežėjo</text:span><text:span text:style-name="T549">), reguliuojamo orlaivio atsargų tiekėjo ir aviacijos saugumo instruktoriaus statusą, galiojantį<text:s/></text:span><text:span text:style-name="T550"><text:line-break/>5 metus, jį panaikina ir informaciją apie šiems subjektams, išskyrus aviacijos saugumo instruktorių, suteiktą statusą ar jo panaikinimą įrašo į Sąjungos tieki</text:span><text:span text:style-name="T551">mo grandinės saugumo duomenų bazę. Agentūra suteikia nuotolinį mokymą vykdančio subjekto statusą, galiojantį 5 metus, jeigu subjekto mokymai atitinka Reglamente<text:s/></text:span><text:a xlink:href="http://eur-lex.europa.eu/legal-content/LIT/TXT/?uri=CELEX:31998R2015&amp;locale=lt" office:target-frame-name="_blank" xlink:show="new"><text:span text:style-name="T552">(ES) 2015/1998</text:span></text:a><text:span text:style-name="T553"><text:s/>nustatytus reikalavimus, o nuotolinio mokymo programos turinį administruojantys darbuotojai atitinka aviacijos saugumo instruktoriams keliamus reikalavimus, ir jį panaikina. Agentūra, siekdama paviešinti informaciją, kad subjektai, kur</text:span><text:span text:style-name="T554">iems reikalingi aviacijos saugumo mokymai, turėtų patikimą informacijos šaltinį, savo interneto svetainėje viešai skelbia<text:s/></text:span><text:soft-page-break/><text:span text:style-name="T555">Agentūros patvirtintų aviacijos saugumo instruktorių bei nuotolinius mokymus vykdančių ūkio subjektų sąrašą ir nurodo instruktoriaus v</text:span><text:span text:style-name="T556">ardą, pavardę bei elektroninio pašto adresą; nuotolinius mokymus vykdančio ūkio subjekto pavadinimą, už mokymus atsakingo asmens vardą ir pavardę bei elektroninio pašto adresą; mokymo modulius, pagal kuriuos instruktorius ar nuotolinius mokymus vykdantis s</text:span><text:span text:style-name="T557">ubjektas turi teisę vykdyti aviacijos saugumo mokymus, ir teisės vykdyti aviacijos saugumo mokymus pagal atitinkamą modulį galiojimo terminą. Duomenys apie aviacijos saugumo instruktorių ar nuotolinius mokymus vykdantį ūkio subjektą Agentūros interneto sve</text:span><text:span text:style-name="T558">tainėje paskelbiami ne vėliau kaip kitą darbo dieną nuo sprendimo dėl teisės vykdyti aviacijos saugumo mokymus pagal atitinkamą modulį suteikimo, sustabdymo ar panaikinimo priėmimo dienos. Informacija apie asmenį skelbiama, kol jam suteiktas aviacijos saug</text:span><text:span text:style-name="T559">umo instruktoriaus statusas nėra panaikintas arba kol nuotolinius mokymus vykdantis ūkio subjektas nepaskiria kito už mokymus atsakingo asmens.“<text:s/></text:span></text:p>
      <text:p text:style-name="P560"><text:span text:style-name="T561">6</text:span><text:span text:style-name="T562">.<text:s/></text:span><text:span text:style-name="T563">Pakeisti 41 straipsnio 10 dalį ir ją išdėstyti taip:<text:s/></text:span></text:p>
      <text:p text:style-name="P564"><text:span text:style-name="T565">„</text:span><text:span text:style-name="T566">10</text:span><text:span text:style-name="T567">. Reglamento<text:s/></text:span><text:a xlink:href="http://eur-lex.europa.eu/legal-content/LIT/TXT/?uri=CELEX:31998R2015&amp;locale=lt" office:target-frame-name="_blank" xlink:show="new"><text:span text:style-name="T568">(ES) 2015/1998</text:span></text:a><text:span text:style-name="T569"><text:s/>priedo 1.0.6 ir 1.7 punktuose numatyta civilinės aviacijos ypatingos svarbos informacinė infrastruktūra nustatoma ir apsauga nuo kibernetinių grėsmių vykdoma vadovauja</text:span><text:span text:style-name="T570">ntis Lietuvos Respublikos kibernetinio saugumo įstatymu ir jo įgyvendinamųjų teisės aktų nuostatomis.“</text:span></text:p>
      <text:p text:style-name="P571"/>
      <text:p text:style-name="P572"><text:span text:style-name="T573">12</text:span><text:span text:style-name="T574"><text:s/>straipsnis.<text:s/></text:span><text:span text:style-name="T575">Įstatymo papildymas 41</text:span><text:span text:style-name="T576">1<text:s/></text:span><text:span text:style-name="T577">straipsniu</text:span></text:p>
      <text:p text:style-name="P578"><text:span text:style-name="T579">Papildyti Įstatymą 41</text:span><text:span text:style-name="T580">1<text:s/></text:span><text:span text:style-name="T581">straipsniu:</text:span></text:p>
      <text:p text:style-name="P582"><text:span text:style-name="T583">„</text:span><text:span text:style-name="T584">41</text:span><text:span text:style-name="T585">1</text:span><text:span text:style-name="T586"><text:s/>straipsnis.<text:s/></text:span><text:span text:style-name="T587">Asmens reputacijos patikrinimas</text:span></text:p>
      <text:p text:style-name="P588"><text:span text:style-name="T589">1</text:span><text:span text:style-name="T590">. Standartinio asmens reputacijos patikrinimo išvada negali būti teigiama, jeigu yra aplinkybių, nurodytų šio straipsnio 2 dalies 1–4 ir 9 punktuose.<text:s/></text:span></text:p>
      <text:p text:style-name="P591"><text:span text:style-name="T592">2</text:span><text:span text:style-name="T593">. Išsamaus asmens reputacijos patikrinimo išvada negali būti teigiama, jeigu:</text:span></text:p>
      <text:p text:style-name="P594"><text:span text:style-name="T595">1</text:span><text:span text:style-name="T596">) asmuo buvo nutei</text:span><text:span text:style-name="T597">stas už neatsargų, nesunkų ar apysunkį nusikaltimą ir teistumas nėra išnykęs ar panaikintas;</text:span></text:p>
      <text:p text:style-name="P598"><text:span text:style-name="T599">2</text:span><text:span text:style-name="T600">) asmuo buvo nuteistas už sunkų ar labai sunkų nusikaltimą ir (arba) už teroristinius ir (ar) su teroristine veikla susijusius nusikaltimus, neatsižvelgiant į</text:span><text:span text:style-name="T601"><text:s/>tai, ar teistumas yra išnykęs ar panaikintas;</text:span></text:p>
      <text:p text:style-name="P602"><text:span text:style-name="T603">3</text:span><text:span text:style-name="T604">) asmuo buvo nuteistas už baudžiamąjį nusižengimą ir yra neatlikęs paskirtos bausmės (išskyrus atvejus, kai asmuo atleistas nuo bausmės atlikimo);</text:span></text:p>
      <text:p text:style-name="P605"><text:span text:style-name="T606">4</text:span><text:span text:style-name="T607">) per pastaruosius dvejus metus iki asmens kreipimos</text:span><text:span text:style-name="T608">i gauti šio įstatymo 41 straipsnio 7 dalyje nurodytus pažymėjimus ar paskyrimo eiti pareigas, nurodytas šio įstatymo 41 straipsnio 1 dalyje, ar iki šio įstatymo 41 straipsnio 3 dalyje nurodytų asmenų pradinio saugumo mokymų, kuriuose pateikiama dėl svarbos</text:span><text:span text:style-name="T609"><text:s/>saugumui viešai neprieinama informacija, pradžios asmeniui buvo skirtos bent dvi administracinės nuobaudos už aviacijos saugumo reikalavimų pažeidimus;</text:span></text:p>
      <text:p text:style-name="P610"><text:span text:style-name="T611">5</text:span><text:span text:style-name="T612">) asmuo, turėdamas Lietuvos Respublikai priešiškų interesų, bendradarbiauja ar yra bendradarbiavęs</text:span><text:span text:style-name="T613">, palaiko ar palaikė ryšius su užsienio valstybės karine, žvalgybos ar saugumo tarnyba arba su asmeniu, bendradarbiaujančiu ar palaikančiu ryšius su užsienio valstybės karine, žvalgybos ar saugumo tarnyba;</text:span></text:p>
      <text:p text:style-name="P614"><text:span text:style-name="T615">6</text:span><text:span text:style-name="T616">) asmuo dalyvauja ar dalyvavo teroristinės or</text:span><text:span text:style-name="T617">ganizacijos ar teroristinės grupės veikloje arba palaiko ar palaikė ryšius su asmeniu, priklausančiu teroristinei organizacijai ar grupei;<text:s/></text:span></text:p>
      <text:p text:style-name="P618"><text:span text:style-name="T619">7</text:span><text:span text:style-name="T620">) asmuo dalyvauja ar per pastaruosius penkerius metus dalyvavo neregistruoto judėjimo veikloje, jeigu toks<text:s/></text:span><text:span text:style-name="T621">dalyvavimas sudaro pagrindą manyti, kad asmuo, kuriam būtinas išsamus asmens reputacijos patikrinimas, netinkamas konkrečiai funkcijai vykdyti;</text:span></text:p>
      <text:p text:style-name="P622"><text:span text:style-name="T623">8</text:span><text:span text:style-name="T624">) šio straipsnio 3 dalies 3 punkte nurodytos institucijos neturi galimybės gauti ar negauna iš atitinkamų u</text:span><text:span text:style-name="T625">žsienio valstybių institucijų patikimos informacijos apie užsienio valstybės pilietį arba asmenį be pilietybės, taip pat Lietuvos Respublikos pilietį, kurio nuolatinė gyvenamoji vieta yra ne<text:s/></text:span><text:soft-page-break/><text:span text:style-name="T626">Lietuvos Respublikoje, dėl šios dalies 5–7 punktuose nurodytų apl</text:span><text:span text:style-name="T627">inkybių arba iš atitinkamų institucijų gauta informacija kelia pagrįstų abejonių dėl šios informacijos patikimumo;</text:span></text:p>
      <text:p text:style-name="P628"><text:span text:style-name="T629">9</text:span><text:span text:style-name="T630">) asmuo atsisako ar negali pateikti šio straipsnio 7 ir 9 dalyse nurodytų dokumentų ir duomenų arba nesutinka būti tikrinamas, arba tikr</text:span><text:span text:style-name="T631">inimo metu sąmoningai pateikia neteisingus duomenis.</text:span></text:p>
      <text:p text:style-name="P632"><text:span text:style-name="T633">3</text:span><text:span text:style-name="T634">. Informaciją dėl šio straipsnio 2 dalies 1–8 punktuose nurodytų aplinkybių teikia:</text:span></text:p>
      <text:p text:style-name="P635"><text:span text:style-name="T636">1</text:span><text:span text:style-name="T637">) LTSA – dėl aplinkybių, nurodytų šio straipsnio 2 dalies 4 punkte;<text:s/></text:span></text:p>
      <text:p text:style-name="P638"><text:span text:style-name="T639">2</text:span><text:span text:style-name="T640">) Informatikos ir ryšių departament</text:span><text:span text:style-name="T641">as prie Lietuvos Respublikos vidaus reikalų ministerijos – dėl aplinkybių, nurodytų šio straipsnio 2 dalies 1–3 punktuose;</text:span></text:p>
      <text:p text:style-name="P642"><text:span text:style-name="T643">3</text:span><text:span text:style-name="T644">) Lietuvos Respublikos valstybės saugumo departamentas ir Antrasis operatyvinių tarnybų departamentas prie Krašto apsaugos minis</text:span><text:span text:style-name="T645">terijos – dėl aplinkybių, nurodytų šio straipsnio 2 dalies 5–8 punktuose.</text:span></text:p>
      <text:p text:style-name="P646"><text:span text:style-name="T647">4</text:span><text:span text:style-name="T648">. Tais atvejais, kai atliekamas standartinis asmens reputacijos patikrinimas, šio straipsnio 3 dalies 1 ir 2 punktuose nurodytos institucijos informaciją dėl šio straipsnio 2<text:s/></text:span><text:span text:style-name="T649">dalies 1–4 punktuose nurodytų aplinkybių buvimo pateikia oro uostą valdančiai įmonei, vežėjui, aviacijos saugumo priemones taikančiam subjektui ar asmeniui pagal jų prašymus ne vėliau kaip per 10 darbo dienų nuo rašytinio prašymo pateikti nurodytą informac</text:span><text:span text:style-name="T650">iją gavimo dienos.<text:s/></text:span></text:p>
      <text:p text:style-name="P651"><text:span text:style-name="T652">5</text:span><text:span text:style-name="T653">. Vežėjai ir aviacijos saugumo priemones taikantys subjektai, atlikdami išsamų asmens reputacijos patikrinimą pagal šio įstatymo 41 straipsnio 3 dalį, taip pat oro navigacijos paslaugas teikiančios įmonės ir Agentūra, atlikdamos išsamų asmens reputacijos p</text:span><text:span text:style-name="T654">atikrinimą pagal šio įstatymo 41 straipsnio 7 dalį, kreipiasi į LTSA su prašymu pateikti pažymą, ar vertinant įdarbinamą asmenį yra aplinkybių, nurodytų šio straipsnio 2 dalies 1–8 punktuose. Tais atvejais, jeigu dėl šio straipsnio 2 dalies 1–4 punktuose n</text:span><text:span text:style-name="T655">urodytų aplinkybių buvimo į šio straipsnio 3 dalies 1 ir 2 punktuose nurodytas institucijas kreipiasi patys asmenys, LTSA pateikiamas prašymas pateikti pažymą tik dėl šio straipsnio 2 dalies 5–8 punktuose nurodytų aplinkybių buvimo.<text:s/></text:span></text:p>
      <text:p text:style-name="P656"><text:span text:style-name="T657">6</text:span><text:span text:style-name="T658">. Oro uostą valda</text:span><text:span text:style-name="T659">nti įmonė, atlikdama išsamų asmens reputacijos patikrinimą pagal šio įstatymo 41 straipsnio 3 ir 7 dalis, į šio straipsnio 3 dalyje nurodytas institucijas su prašymu kreipiasi tiesiogiai. Tais atvejais, jeigu dėl šio straipsnio 2 dalies 1–4 punktuose nurod</text:span><text:span text:style-name="T660">ytų aplinkybių buvimo į šio straipsnio 3 dalies 1 ir 2 punktuose nurodytas institucijas kreipiasi patys asmenys, LTSA pateikiamas prašymas pateikti pažymą tik dėl šio straipsnio 2 dalies 5–8 punktuose nurodytų aplinkybių buvimo. Šio straipsnio 3 dalyje nur</text:span><text:span text:style-name="T661">odytos institucijos pateikia informaciją dėl šio straipsnio 2 dalies 1–8 punktuose nurodytų aplinkybių ne vėliau kaip per 20 darbo dienų nuo oro uostą valdančios įmonės rašytinio prašymo pateikti informaciją apie tikrinamą asmenį gavimo dienos. Šis termina</text:span><text:span text:style-name="T662">s institucijos motyvuotu sprendimu gali būti pratęstas ne ilgiau kaip iki 30 darbo dienų.</text:span></text:p>
      <text:p text:style-name="P663"><text:span text:style-name="T664">7</text:span><text:span text:style-name="T665">. Šio straipsnio 4, 5 ir 6 dalyse minimuose prašymuose turi būti nurodytas asmens vardas, pavardė ir asmens kodas ar kitokie asmens identifikacijos duomenys (gim</text:span><text:span text:style-name="T666">imo data, asmens tapatybės dokumento identifikacinis numeris), jeigu asmuo neturi asmens kodo, taip pat dėl kurių šio straipsnio 2 dalyje nurodytų aplinkybių buvimo ar nebuvimo prašoma pateikti pažymą.</text:span></text:p>
      <text:p text:style-name="P667"><text:span text:style-name="T668">8</text:span><text:span text:style-name="T669">. Gavusi šio straipsnio 5 dalyje nurodytą prašymą</text:span><text:span text:style-name="T670"><text:s/>LTSA per 3 darbo dienas nuo prašymo gavimo ir atsižvelgdama į prašyme nurodytų tikrintinų aplinkybių apimtį kreipiasi atitinkamai į šio straipsnio 3 dalies 2 ir 3 punktuose nurodytas institucijas dėl informacijos, ar yra aplinkybių, nurodytų šio straipsni</text:span><text:span text:style-name="T671">o 2 dalies 1–3 ir (ar) 5–8 punktuose. Patikrinusios informaciją apie tikrinamą asmenį dėl aplinkybių pagal šio straipsnio 2 dalies 1–3 ir (ar) 5–8 punktus, šio straipsnio 3 dalies 2 ir (ar) 3 punktuose nurodytos institucijos pateikia ją ne vėliau kaip per<text:s/></text:span><text:span text:style-name="T672">20 darbo dienų nuo LTSA rašytinio kreipimosi pateikti informaciją apie tikrinamą asmenį gavimo dienos. Šis terminas šio straipsnio 3 dalies 2 ir 3 punktuose nurodytų institucijų motyvuotu sprendimu gali būti pratęstas ne ilgiau kaip iki 30 darbo dienų. Gav</text:span><text:span text:style-name="T673">usi iš šio straipsnio 3 dalies 2 ir (ar) 3 punktuose nurodytų institucijų informaciją, taip pat patikrinusi, ar nėra aplinkybių, nurodytų šio straipsnio 2 dalies 4 punkte, LTSA per 3 darbo dienas nuo<text:s/></text:span><text:soft-page-break/><text:span text:style-name="T674">paskutinės informacijos iš šio straipsnio 3 dalies 2 ir<text:s/></text:span><text:span text:style-name="T675">(ar) 3 punktuose nurodytų institucijų gavimo dienos pateikia pažymą, kurioje nurodoma, ar yra apie tikrinamą asmenį šio straipsnio 2 dalies 1–8 punktuose nurodytų aplinkybių, ar jų nėra.</text:span></text:p>
      <text:p text:style-name="P676"><text:span text:style-name="T677">9</text:span><text:span text:style-name="T678">. Tais atvejais, kai tikrinami asmenys yra užsienio valstybės pi</text:span><text:span text:style-name="T679">liečiai arba asmenys be pilietybės, taip pat Lietuvos Respublikos piliečiai, kurių nuolatinė gyvenamoji vieta yra ne Lietuvos Respublikoje arba kurie per pastaruosius penkerius metus ilgiau kaip šešis mėnesius gyveno užsienyje, informaciją dėl šio straipsn</text:span><text:span text:style-name="T680">io 2 dalies 1–3 punktuose nurodytų aplinkybių ir ją patvirtinančius dokumentus, išduotus asmens pilietybės šalies arba asmens be pilietybės, taip pat Lietuvos Respublikos piliečio, kurio nuolatinė gyvenamoji vieta yra ne Lietuvos Respublikoje, atveju – asm</text:span><text:span text:style-name="T681">ens gyvenamosios šalies kompetentingų institucijų, pateikia patys tikrinami asmenys juos į pareigas skiriančiam subjektui.</text:span></text:p>
      <text:p text:style-name="P682"><text:span text:style-name="T683">10</text:span><text:span text:style-name="T684">. Išsamus asmens reputacijos patikrinimas atliekamas pakartotinai ne vėliau kaip po 12 mėnesių nuo paskutinės šio straipsnio 3<text:s/></text:span><text:span text:style-name="T685">dalyje nurodytų institucijų informacijos dėl šio straipsnio 2 dalyje nurodytų aplinkybių gavimo dienos, kai dėl šios informacijos kreipiasi oro uostą valdanti įmonė, arba nuo šio straipsnio 8 dalyje nurodytos LTSA pažymos dėl asmens reputacijos</text:span><text:span text:style-name="T686"><text:s/></text:span><text:span text:style-name="T687">pateikimo d</text:span><text:span text:style-name="T688">ienos. Asmuo gali būti papildomai tikrinamas ir nepasibaigus vienų metų terminui, jeigu oro uostą valdanti įmonė, oro navigacijos paslaugas teikiančios įmonės, vežėjai, aviacijos saugumo priemones taikantys subjektai ar Agentūra gauna duomenų, kad galėjo a</text:span><text:span text:style-name="T689">tsirasti šio straipsnio 2 dalies 1–9 punktuose nurodytų aplinkybių.</text:span></text:p>
      <text:p text:style-name="P690"><text:span text:style-name="T691">11</text:span><text:span text:style-name="T692">. Standartinis asmens reputacijos patikrinimas atliekamas pakartotinai ne vėliau kaip po trejų metų nuo paskutinės informacijos dėl šio straipsnio 2 dalyje nurodytų aplinkybių gavimo</text:span><text:span text:style-name="T693"><text:s/>iš šio straipsnio 3 dalies 1 ir 2 punktuose nurodytų institucijų dienos. Asmuo gali būti papildomai tikrinamas ir nepasibaigus trejų metų terminui, jeigu oro uostą valdanti įmonė, vežėjas ar aviacijos saugumo priemones taikantis subjektas gauna duomenų, k</text:span><text:span text:style-name="T694">ad galėjo atsirasti šio straipsnio 2 dalies 1–4 punktuose nurodytų aplinkybių.</text:span></text:p>
      <text:p text:style-name="P695"><text:span text:style-name="T696">12</text:span><text:span text:style-name="T697">. Oro uostą valdanti įmonė, oro navigacijos paslaugas teikiančios įmonės, vežėjai, aviacijos saugumo priemones taikantys subjektai ir Agentūra šiame straipsnyje nustatyta<text:s/></text:span><text:span text:style-name="T698">tvarka pateiktą informaciją gali naudoti tik priimdami sprendimą dėl asmens, pretenduojančio eiti ar einančio pareigas arba norinčio gauti pažymėjimą, tinkamumo ir šiame straipsnyje nustatyta tvarka gautos informacijos apie asmenį negali perduoti ar kitaip</text:span><text:span text:style-name="T699"><text:s/>atskleisti tretiesiems asmenims, išskyrus teisės aktuose nustatytus atvejus.</text:span></text:p>
      <text:p text:style-name="P700"><text:span text:style-name="T701">13</text:span><text:span text:style-name="T702">. Oro uostą valdanti įmonė, oro navigacijos paslaugas teikiančios įmonės, vežėjai, aviacijos saugumo priemones taikantys subjektai, Agentūra ir institucijos bei įstaigos pr</text:span><text:span text:style-name="T703">ivalo užtikrinti, kad tikrinamo asmens duomenys, gauti šiame straipsnyje nustatyta tvarka, būtų tvarkomi vadovaujantis Reglamentu<text:s/></text:span><text:a xlink:href="http://eur-lex.europa.eu/legal-content/LIT/TXT/?uri=CELEX:3679R2016&amp;locale=lt" office:target-frame-name="_blank" xlink:show="new"><text:span text:style-name="T704">(ES) 2016/679</text:span></text:a><text:span text:style-name="T705"><text:s/>ir Lietuvos<text:s/></text:span><text:span text:style-name="T706">Respublikos asmens duomenų teisinės apsaugos įstatymu.</text:span></text:p>
      <text:p text:style-name="P707"><text:span text:style-name="T708">14</text:span><text:span text:style-name="T709">. Šiame straipsnyje nurodyti dokumentai saugomi Lietuvos Respublikos dokumentų ir archyvų įstatymo bei Lietuvos vyriausiojo archyvaro nustatyta tvarka.“</text:span></text:p>
      <text:p text:style-name="P710"/>
      <text:p text:style-name="P711"><text:span text:style-name="T712">13</text:span><text:span text:style-name="T713"><text:s/>straipsnis.<text:s/></text:span><text:span text:style-name="T714">45 straipsnio<text:s/></text:span><text:span text:style-name="T715">pakeitimas</text:span></text:p>
      <text:p text:style-name="P716"><text:span text:style-name="T717">Pakeisti 45 straipsnio 2 dalį ir ją išdėstyti taip:</text:span></text:p>
      <text:p text:style-name="P718"><text:span text:style-name="T719">„</text:span><text:span text:style-name="T720">2</text:span><text:span text:style-name="T721">. Nereguliariesiems komerciniams skrydžiams iš Europos Sąjungai ir Europos ekonominei erdvei nepriklausančių valstybių su nutūpimu Lietuvos Respublikos teritorijoje ir tokiems skrydžiams<text:s/></text:span><text:span text:style-name="T722">iš Lietuvos Respublikos oro uostų į Europos Sąjungai bei Europos ekonominei erdvei nepriklausančių valstybių oro uostus reikia LTSA leidimo. LTSA leidimo taip pat reikia nereguliariesiems komerciniams skrydžiams iš Europos Sąjungai ir Europos ekonominei er</text:span><text:span text:style-name="T723">dvei priklausančių valstybių su nutūpimu Lietuvos Respublikos teritorijoje ir tokiems skrydžiams iš Lietuvos Respublikos oro uostų į Europos Sąjungai bei Europos ekonominei erdvei priklausančių valstybių oro uostus, kai skrydį vykdo ne Europos<text:s/></text:span><text:soft-page-break/><text:span text:style-name="T724">Sąjungos vež</text:span><text:span text:style-name="T725">ėjas. Leidimas galioja tik jame nurodytam skrydžių skaičiui ir jame nurodytu laiku ir negali būti pratęstas.“</text:span></text:p>
      <text:p text:style-name="P726"/>
      <text:p text:style-name="P727"><text:span text:style-name="T728">14</text:span><text:span text:style-name="T729"><text:s/>straipsnis.<text:s/></text:span><text:span text:style-name="T730">46 straipsnio pakeitimas</text:span></text:p>
      <text:p text:style-name="P731"><text:span text:style-name="T732">1</text:span><text:span text:style-name="T733">.</text:span><text:span text:style-name="T734"><text:tab/>Pakeisti 46 straipsnio 2 dalį ir ją išdėstyti taip: <text:s/></text:span></text:p>
      <text:p text:style-name="P735"><text:span text:style-name="T736">„</text:span><text:span text:style-name="T737">2</text:span><text:span text:style-name="T738">. Leidimus vykdyti Europos Sąjungos ir Šiaurės Atlanto sutarties organizacijos (toliau – NATO) šalių valstybės orlaivių skrydžius išduoda krašto apsaugos ministras ar jo įgaliotas asmuo. Leidimus vykdyti kitų užsienio šalių valstybės orlaivių skrydžius išd</text:span><text:span text:style-name="T739">uoda Lietuvos Respublikos užsienio reikalų ministerija, suderinusi su krašto apsaugos ministru ar jo įgaliotu asmeniu.<text:s/></text:span><text:span text:style-name="T740">Leidimą vykdyti skrydį ypač skubiais atvejais, kurių sąrašas tvirtinamas krašto apsaugos ministro ir Lietuvos Respublikos užsienio reikal</text:span><text:span text:style-name="T741">ų ministro įsakymu, išduoda krašto apsaugos ministras arba jo įgaliotas asmuo. Apie leidimo išdavimą jis nedelsdamas informuoja Užsienio reikalų ministeriją.“</text:span></text:p>
      <text:p text:style-name="P742"><text:span text:style-name="T743">2</text:span><text:span text:style-name="T744">.</text:span><text:span text:style-name="T745"><text:tab/>Pakeisti 46 straipsnio 6 dalį ir ją išdėstyti taip: <text:s/></text:span></text:p>
      <text:p text:style-name="P746"><text:span text:style-name="T747">„</text:span><text:span text:style-name="T748">6</text:span><text:span text:style-name="T749">. Paraiškų išduoti leidimus<text:s/></text:span><text:span text:style-name="T750">vykdyti užsienio šalių valstybės orlaivių skrydžius į Lietuvos Respublikos teritoriją, iš jos arba per ją pateikimo, šių leidimų išdavimo, atsisakymo išduoti, panaikinimo tvarka ir sąlygos nustatomos krašto apsaugos ministro ir užsienio reikalų ministro įs</text:span><text:span text:style-name="T751">akymu.“</text:span></text:p>
      <text:p text:style-name="P752"><text:span text:style-name="T753">3</text:span><text:span text:style-name="T754">.</text:span><text:span text:style-name="T755"><text:tab/>Pakeisti 46 straipsnio 7 dalį ir ją išdėstyti taip: <text:s/></text:span></text:p>
      <text:p text:style-name="P756"><text:span text:style-name="T757">„</text:span><text:span text:style-name="T758">7</text:span><text:span text:style-name="T759">. Tais atvejais, kai diplomatiniais kanalais yra gauta paraiška išduoti leidimą vykdyti skrydį orlaiviu, kuriuo vežami labai svarbūs asmenys, šį leidimą pagal valstybės orlaivių s</text:span><text:span text:style-name="T760">krydžiams taikomus reikalavimus išduoda Užsienio reikalų ministerija, suderinusi su krašto apsaugos ministru ar jo įgaliotu asmeniu.<text:s/></text:span><text:span text:style-name="T761">Labai svarbių asmenų, kurių skrydžiui orlaiviu leidimas išduodamas šioje dalyje nustatyta tvarka, sąrašą, atsižvelgdama į t</text:span><text:span text:style-name="T762">arptautinę praktiką ir tradicijas, tvirtina Vyriausybė.</text:span><text:span text:style-name="T763">“</text:span></text:p>
      <text:p text:style-name="P764"/>
      <text:p text:style-name="P765"><text:span text:style-name="T766">15</text:span><text:span text:style-name="T767"><text:s/>straipsnis.<text:s/></text:span><text:span text:style-name="T768">47 straipsnio pakeitimas</text:span></text:p>
      <text:p text:style-name="P769"><text:span text:style-name="T770">Pakeisti 47 straipsnį ir jį išdėstyti taip:</text:span></text:p>
      <text:p text:style-name="P771"><text:span text:style-name="T772">„</text:span><text:span text:style-name="T773">47</text:span><text:span text:style-name="T774"><text:s/>straipsnis.<text:s/></text:span><text:span text:style-name="T775">Leidimų galiojimas</text:span></text:p>
      <text:p text:style-name="P776"><text:span text:style-name="T777">1</text:span><text:span text:style-name="T778">. Pagal šio įstatymo 44, 45 ir 46 straipsnius išduoti leidim</text:span><text:span text:style-name="T779">ai vykdyti skrydžius, išskyrus šio straipsnio 2 dalyje nurodytus leidimus, galioja 4 valandas iki numatyto išskridimo laiko ir 48 valandas po jo.<text:s/></text:span></text:p>
      <text:p text:style-name="P780"><text:span text:style-name="T781">2</text:span><text:span text:style-name="T782">.<text:s/></text:span><text:span text:style-name="T783">Krašto apsaugos ministro ir užsienio reikalų ministro nustatyta tvarka ir sąlygomis išduoti metiniai l</text:span><text:span text:style-name="T784">eidimai vykdyti Europos Sąjungos ir NATO šalių valstybės orlaivių skrydžius, taip pat kitus užsienio šalių valstybės orlaivių skrydžius pagal Lietuvos Respublikos tarptautines sutartis, kitus susitarimus ir įsipareigojimus galioja vienus kalendorinius metu</text:span><text:span text:style-name="T785">s nuo šių leidimų išdavimo dienos.“</text:span></text:p>
      <text:p text:style-name="P786"/>
      <text:p text:style-name="P787"><text:span text:style-name="T788">16</text:span><text:span text:style-name="T789"><text:s/>straipsnis.<text:s/></text:span><text:span text:style-name="T790">49 straipsnio pakeitimas</text:span></text:p>
      <text:p text:style-name="P791"><text:span text:style-name="T792">1</text:span><text:span text:style-name="T793">.</text:span><text:span text:style-name="T794"><text:tab/>Pakeisti 49 straipsnio 4 dalį ir ją išdėstyti taip:<text:s/></text:span></text:p>
      <text:p text:style-name="P795"><text:span text:style-name="T796">„</text:span><text:span text:style-name="T797">4</text:span><text:span text:style-name="T798">.<text:s/></text:span><text:span text:style-name="T799">Paraiškas patvirtinti antžeminių paslaugų teikėją arba savateikį</text:span><text:span text:style-name="T800"><text:s/></text:span><text:span text:style-name="T801">nagrinėja susisiekimo ministro<text:s/></text:span><text:span text:style-name="T802">sudaryta nuolatinė komisija (toliau šiame straipsnyje – komisija). Komisija taip pat nagrinėja klausimus dėl sprendimo patvirtinti antžeminių paslaugų teikėją arba savateikį galiojimo sustabdymo, galiojimo sustabdymo panaikinimo ir galiojimo panaikinimo ir</text:span><text:span text:style-name="T803"><text:s/>dėl antžeminių paslaugų teikėjų arba savateikių skaičiaus galimo apribojimo. Komisija savo veikloje vadovaujasi šiuo įstatymu ir šio straipsnio 1 dalyje nurodyta tvarka. Komisija priima sprendimą dėl paraiškų patvirtinti antžeminių paslaugų teikėją ar sav</text:span><text:span text:style-name="T804">ateikį ir dėl sprendimo patvirtinti antžeminių paslaugų teikėją arba savateikį galiojimo sustabdymo, galiojimo sustabdymo panaikinimo ir galiojimo panaikinimo, įvertinusi oro uostą valdančios įmonės išvadą dėl pareiškėjo atitikties šio straipsnio 5 dalies<text:s/></text:span><text:span text:style-name="T805">reikalavimams, jeigu oro uostą valdanti įmonė pati neteikia tokių antžeminių paslaugų ar jų dalies, ir Agentūros išvadą dėl pareiškėjo atitikties šio straipsnio 5 dalies 1 punkto reikalavimams. Komisija privalo priimti sprendimą per 20 darbo dienų nuo para</text:span><text:span text:style-name="T806">iškos ir<text:s/></text:span><text:soft-page-break/><text:span text:style-name="T807">visų reikiamų dokumentų (išvadų) gavimo dienos. Dėl susisiekimo ministro kreipimosi į komisiją dėl išvados dėl antžeminių paslaugų teikėjų arba savateikių skaičiaus galimo apribojimo pagal šio straipsnio 11, 14, 16, 19 ir 20 dalyse nurodytą Agentū</text:span><text:span text:style-name="T808">ros prašymą komisija išvadą susisiekimo ministrui privalo pateikti per 10 darbo dienų nuo Agentūros prašymo gavimo dienos.</text:span><text:span text:style-name="T809"><text:s/>Komisijos priimti sprendimai yra rekomendacinio pobūdžio. Galutinį sprendimą priima susisiekimo ministras.“</text:span></text:p>
      <text:p text:style-name="P810"><text:span text:style-name="T811">2</text:span><text:span text:style-name="T812">.<text:s/></text:span><text:span text:style-name="T813">Pakeisti 49 straipsnio 12 dalį ir ją išdėstyti taip:<text:s/></text:span></text:p>
      <text:p text:style-name="P814"><text:span text:style-name="T815">„</text:span><text:span text:style-name="T816">12</text:span><text:span text:style-name="T817">. Susisiekimo ministras turi teisę apriboti patvirtintų antžeminių paslaugų teikėjų skaičių oro uoste ne mažiau kaip iki dviejų bet kurios rūšies antžeminių paslaugų, numatytų šio įstatymo 2 priede</text:span><text:span text:style-name="T818">, patvirtintų antžeminių paslaugų teikėjų. Susisiekimo ministro sprendimas turi būti priimtas per 10 darbo dienų nuo komisijos sprendimo priėmimo dienos. Pagal šią dalį priimti sprendimai turi būti motyvuoti.“</text:span></text:p>
      <text:p text:style-name="P819"><text:span text:style-name="T820">3</text:span><text:span text:style-name="T821">.<text:s/></text:span><text:span text:style-name="T822">Pakeisti 49 straipsnio 15 dalį ir j</text:span><text:span text:style-name="T823">ą išdėstyti taip:<text:s/></text:span></text:p>
      <text:p text:style-name="P824"><text:span text:style-name="T825">„</text:span><text:span text:style-name="T826">15</text:span><text:span text:style-name="T827">. Susisiekimo ministras gali nustatyti teisę į šio įstatymo 2 priede nurodytų rūšių antžeminių paslaugų saviteiką ne mažiau kaip dviem vežėjams, jeigu jie buvo pasirinkti pagal objektyvius, aiškius ir nediskriminacinius kriterijus.<text:s/></text:span><text:span text:style-name="T828">Susisiekimo ministro sprendimas turi būti priimtas per 10 darbo dienų nuo komisijos sprendimo priėmimo dienos. Pagal šią dalį priimti sprendimai turi būti motyvuoti.“</text:span></text:p>
      <text:p text:style-name="P829"><text:span text:style-name="T830">4</text:span><text:span text:style-name="T831">.<text:s/></text:span><text:span text:style-name="T832">Pakeisti 49 straipsnio 24 dalį ir ją išdėstyti taip:<text:s/></text:span></text:p>
      <text:p text:style-name="P833"><text:span text:style-name="T834">„</text:span><text:span text:style-name="T835">24</text:span><text:span text:style-name="T836">.<text:s/></text:span><text:span text:style-name="T837">Kai oro uostas pa</text:span><text:span text:style-name="T838">siekia šio straipsnio 22 dalyje nustatytą vežamų krovinių kiekį, tačiau dar nepasiekia vežamų keleivių skaičiaus, šio straipsnio 1–21 dalių nuostatos netaikomos šio įstatymo 1 priedo 2 punkte nurodytoms antžeminėms paslaugoms.<text:s/></text:span><text:span text:style-name="T839">Oro uoste, kuriame nėra pasie</text:span><text:span text:style-name="T840">kiami šio straipsnio 22 dalyje nustatyti krovinių kiekiai ir keleivių skaičiai, antžeminės paslaugos teikiamos arba jų saviteika vyksta pagal oro uostą valdančios įmonės nustatytą tvarką ir sąlygas.“</text:span></text:p>
      <text:p text:style-name="P841"/>
      <text:p text:style-name="P842"><text:span text:style-name="T843">17</text:span><text:span text:style-name="T844"><text:s/>straipsnis.<text:s/></text:span><text:span text:style-name="T845">52 straipsnio pakeitimas</text:span></text:p>
      <text:p text:style-name="P846"><text:span text:style-name="T847">1</text:span><text:span text:style-name="T848">. Pakeisti 52 straipsnio 2 dalį ir ją išdėstyti taip:</text:span></text:p>
      <text:p text:style-name="P849"><text:span text:style-name="T850">„</text:span><text:span text:style-name="T851">2</text:span><text:span text:style-name="T852">. Teisės skraidyti orlaivio įgulos nariu, teisės atlikti orlaivių techninę priežiūrą atėmimą vykdo</text:span><text:span text:style-name="T853"><text:s/></text:span><text:span text:style-name="T854">Agentūra.“</text:span></text:p>
      <text:p text:style-name="P855"><text:span text:style-name="T856">2</text:span><text:span text:style-name="T857">.</text:span><text:span text:style-name="T858"><text:tab/>Pakeisti 52 straipsnio 3 dalį ir ją išdėstyti taip:</text:span></text:p>
      <text:p text:style-name="P859"><text:span text:style-name="T860">„</text:span><text:span text:style-name="T861">3</text:span><text:span text:style-name="T862">. Teisės skraidyti<text:s/></text:span><text:span text:style-name="T863">orlaivio įgulos nariu, teisės atlikti orlaivių techninę priežiūrą atėmimas vykdomas panaikinant teisę skraidyti orlaivio įgulos nariu, teisę atlikti orlaivių techninę priežiūrą suteikiančios licencijos galiojimą.“</text:span></text:p>
      <text:p text:style-name="P864"><text:span text:style-name="T865">3</text:span><text:span text:style-name="T866">.</text:span><text:span text:style-name="T867"><text:tab/>Pakeisti 52 straipsnio 4 dalį i</text:span><text:span text:style-name="T868">r ją išdėstyti taip:</text:span></text:p>
      <text:p text:style-name="P869"><text:span text:style-name="T870">„</text:span><text:span text:style-name="T871">4</text:span><text:span text:style-name="T872">.<text:s/></text:span><text:span text:style-name="T873">Teisės skraidyti orlaivio įgulos nariu, teisės atlikti orlaivių techninę priežiūrą atėmimo<text:s/></text:span><text:span text:style-name="T874">ir grąžinimo tvarką nustato LTSA direktorius.“</text:span></text:p>
      <text:p text:style-name="P875"/>
      <text:p text:style-name="P876"><text:span text:style-name="T877">18</text:span><text:span text:style-name="T878"><text:s/>straipsnis.<text:s/></text:span><text:span text:style-name="T879">III skyriaus papildymas dešimtuoju skirsniu</text:span></text:p>
      <text:p text:style-name="P880"><text:span text:style-name="T881">Papildyti III skyrių dešimtuoju skirsniu:<text:s/></text:span></text:p>
      <text:p text:style-name="P882"><text:span text:style-name="T883">„</text:span><text:span text:style-name="T884">DEŠIMTASIS</text:span><text:span text:style-name="T885"><text:s/>SKIRSNIS</text:span></text:p>
      <text:p text:style-name="P886"><text:span text:style-name="T887">EKSPERIMENTINĖS KATEGORIJOS ORLAIVIO TINKAMUMO SKRAIDYTI PATIKRA</text:span></text:p>
      <text:p text:style-name="P888"/>
      <text:p text:style-name="P889"><text:span text:style-name="T890">53</text:span><text:span text:style-name="T891"><text:s/>straipsnis.<text:s/></text:span><text:span text:style-name="T892">Eksperimentinės kategorijos orlaivio tinkamumo skraidyti patikros vykdymas<text:s/></text:span></text:p>
      <text:p text:style-name="P893"><text:span text:style-name="T894">1</text:span><text:span text:style-name="T895">.</text:span><text:span text:style-name="T896"><text:tab/>Eksperimentinės katego</text:span><text:span text:style-name="T897">rijos orlaivio tinkamumo skraidyti patikrą LTSA nustatyta tvarka turi teisę atlikti Agentūra ir (ar) eksperimentinės kategorijos orlaivio tinkamumo skraidyti patikros inspektoriai (toliau – inspektoriai). Agentūra, įvertinusi eksperimentinės kategorijos or</text:span><text:span text:style-name="T898">laivio tinkamumą skraidyti arba atsižvelgdama į inspektoriaus rekomendaciją, išduoda specialųjį tinkamumo skraidyti pažymėjimą, kuriuo patvirtinama, kad eksperimentinės kategorijos orlaivis yra tinkamas skraidyti.</text:span></text:p>
      <text:p text:style-name="P899"><text:span text:style-name="T900">2</text:span><text:span text:style-name="T901">.</text:span><text:span text:style-name="T902"><text:tab/>Asmenys, pageidaujantys atlikti eks</text:span><text:span text:style-name="T903">perimentinės kategorijos orlaivio tinkamumo skraidyti patikrą ir teikti Agentūrai rekomendacijas dėl specialiojo tinkamumo skraidyti pažymėjimo išdavimo ar jo galiojimo laiko pratęsimo, turi gauti Agentūros išduodamą inspektoriaus patvirtinimą. Inspektorių</text:span><text:span text:style-name="T904"><text:s/>patvirtinimai suteikiami, pakeičiami, atnaujinami ir panaikinami, inspektorių veiklos priežiūra atliekama LTSA nustatyta tvarka. Inspektorių patvirtinimai galioja neterminuotai.</text:span></text:p>
      <text:p text:style-name="P905"><text:span text:style-name="T906">3</text:span><text:span text:style-name="T907">. Asmenys, pageidaujantys gauti inspektoriaus patvirtinimą, turi atitikt</text:span><text:span text:style-name="T908">i šiuos reikalavimus:</text:span></text:p>
      <text:p text:style-name="P909"><text:span text:style-name="T910">1</text:span><text:span text:style-name="T911">)</text:span><text:span text:style-name="T912"><text:tab/>turėti galiojančią orlaivių techninės priežiūros specialisto licenciją arba turėti  aukštąjį inžinerijos mokslų krypties, susijusios su orlaivių technine priežiūra ir (ar) tinkamumu skraidyti, išsilavinimą;</text:span></text:p>
      <text:p text:style-name="P913"><text:span text:style-name="T914">2</text:span><text:span text:style-name="T915">)</text:span><text:span text:style-name="T916"><text:tab/>turėti ne<text:s/></text:span><text:span text:style-name="T917">mažesnę kaip 3 metų patirtį orlaivių tinkamumo skraidyti priežiūros srityje; jei asmuo negali įrodyti atitikties šios dalies 1 punkto reikalavimui, patirties laikotarpis orlaivių tinkamumo skraidyti priežiūros srityje turi būti ne mažesnis kaip 6 metai;</text:span></text:p>
      <text:p text:style-name="P918"><text:span text:style-name="T919">3</text:span><text:span text:style-name="T920">)</text:span><text:span text:style-name="T921"><text:tab/>išmanyti ir sugebėti tinkamai taikyti teisės aktų nuostatas, susijusias su orlaivių tinkamumo skraidyti nustatymo procedūromis;</text:span></text:p>
      <text:p text:style-name="P922"><text:span text:style-name="T923">4</text:span><text:span text:style-name="T924">)</text:span><text:span text:style-name="T925"><text:tab/>sugebėti tinkamai atlikti eksperimentinės kategorijos orlaivio tinkamumo skraidyti patikrą praktikoje.</text:span></text:p>
      <text:p text:style-name="P926"><text:span text:style-name="T927">4</text:span><text:span text:style-name="T928">. Agen</text:span><text:span text:style-name="T929">tūra, siekdama paviešinti informaciją, kad subjektai, pageidaujantys, jog jų eksperimentinės kategorijos orlaivio tinkamumo skraidyti patikrą atliktų Agentūros patvirtintas inspektorius, turėtų patikimą informacijos šaltinį, savo interneto svetainėje vieša</text:span><text:span text:style-name="T930">i skelbia informaciją apie patvirtintus inspektorius: inspektoriaus vardą, pavardę, patvirtinimo datą ir numerį, kad būtų galima įsitikinti, jog inspektoriaus patvirtinimas galioja ir jis turi teisę atlikti eksperimentinės kategorijos orlaivio tinkamumo sk</text:span><text:span text:style-name="T931">raidyti patikrą ir teikti Agentūrai rekomendacijas dėl specialiojo tinkamumo skraidyti pažymėjimo išdavimo ar jo galiojimo laiko pratęsimo. Duomenys apie asmenį, kuris patvirtintas inspektoriumi, paskelbiami ne vėliau kaip kitą darbo dieną po inspektoriaus</text:span><text:span text:style-name="T932"><text:s/>patvirtinimo dienos ir skelbiami tol, kol patvirtinimo galiojimas panaikinamas šio straipsnio 8 dalyje nustatytais atvejais.<text:s/></text:span></text:p>
      <text:p text:style-name="P933"><text:span text:style-name="T934">5</text:span><text:span text:style-name="T935">. Patvirtintas inspektorius įgyja teisę atlikti eksperimentinės kategorijos orlaivių tinkamumo skraidyti patikras ir teikti<text:s/></text:span><text:span text:style-name="T936">Agentūrai rekomendacijas</text:span><text:span text:style-name="T937"><text:s/>dėl specialiųjų tinkamumo skraidyti pažymėjimų išdavimo ar jų galiojimo laiko pratęsimo</text:span><text:span text:style-name="T938">.</text:span></text:p>
      <text:p text:style-name="P939"><text:span text:style-name="T940">6</text:span><text:span text:style-name="T941">. Inspektoriai, atlikdami eksperimentinės kategorijos orlaivio tinkamumo skraidyti patikrą ir teikdami rekomendacijas Agentūrai, privalo:</text:span></text:p>
      <text:p text:style-name="P942"><text:span text:style-name="T943">1</text:span><text:span text:style-name="T944">) savo vardu neįgalioti kitų asmenų ir kitiems asmenims neperleisti teisės vykdyti veiklą, kurią vykdyti teisė suteikta patvirtinimo pagrindu;</text:span></text:p>
      <text:p text:style-name="P945"><text:span text:style-name="T946">2</text:span><text:span text:style-name="T947">) užtikrinti, kad patvirtinimo pagrindu vykdoma veikla būtų vykdoma teisės aktų nustatyta tvarka,<text:s/></text:span><text:span text:style-name="T948">nešališkai, nebūtų daromas poveikis veiklos rezultatams;</text:span></text:p>
      <text:p text:style-name="P949"><text:span text:style-name="T950">3</text:span><text:span text:style-name="T951">) per Agentūros nustatytą terminą pranešti Agentūrai apie patvirtinime nurodytų duomenų pasikeitimą ir pateikti prašymą pakeisti turimą patvirtinimą – nurodyti pakeistus duomenis ir pateikti duo</text:span><text:span text:style-name="T952">menų pasikeitimą patvirtinančius dokumentus;<text:s/></text:span></text:p>
      <text:p text:style-name="P953"><text:span text:style-name="T954">4</text:span><text:span text:style-name="T955">) visą veiklos vykdymo laikotarpį atitikti šio straipsnio 3 dalyje nustatytus reikalavimus;</text:span></text:p>
      <text:p text:style-name="P956"><text:span text:style-name="T957">5</text:span><text:span text:style-name="T958">) atlikti bent dvi eksperimentinės kategorijos orlaivių tinkamumo skraidyti patikras per metus.<text:s/></text:span></text:p>
      <text:p text:style-name="P959"><text:span text:style-name="T960">7</text:span><text:span text:style-name="T961">. In</text:span><text:span text:style-name="T962">spektorių veiklos sąlygų laikymosi priežiūrą atlieka Agentūra.<text:s/></text:span></text:p>
      <text:p text:style-name="P963"><text:span text:style-name="T964">8</text:span><text:span text:style-name="T965">. Agentūra inspektoriaus patvirtinimą panaikina, jeigu:</text:span></text:p>
      <text:p text:style-name="P966"><text:span text:style-name="T967">1</text:span><text:span text:style-name="T968">) paaiškėja, kad inspektorius Agentūrai pateikė suklastotus duomenis (dokumentus) dėl inspektoriaus patvirtinimo išdavimo;</text:span></text:p>
      <text:p text:style-name="P969"><text:span text:style-name="T970">2</text:span><text:span text:style-name="T971">) paaiškėja, kad inspektorius Agentūrai pateikė suklastotus duomenis (dokumentus) dėl specialiųjų tinkamumo skraidytis pažymėjimų išdavimo;</text:span></text:p>
      <text:p text:style-name="P972"><text:span text:style-name="T973">3</text:span><text:span text:style-name="T974">) paaiškėja, kad inspektorius pateikė rekomendaciją Agentūrai neatlikęs fizinės eksperimentinės kategorijos orl</text:span><text:span text:style-name="T975">aivio patikros;</text:span></text:p>
      <text:p text:style-name="P976"><text:span text:style-name="T977">4</text:span><text:span text:style-name="T978">) vertindama inspektoriaus rekomendaciją ar pasirinktinai tikrindama orlaivį Agentūra nustato akivaizdžius neatitikimus, kurių nepastebėjo inspektorius ir kuriems esant orlaiviui negali būti išduotas specialusis tinkamumo skraidyti paž</text:span><text:span text:style-name="T979">ymėjimas;</text:span></text:p>
      <text:p text:style-name="P980"><text:span text:style-name="T981">5</text:span><text:span text:style-name="T982">) inspektorius neatliko dviejų eksperimentinės kategorijos orlaivių tinkamumo skraidyti patikrų per metus ir nesikreipė į Agentūrą dėl patvirtinimo atnaujinimo;<text:s/></text:span></text:p>
      <text:p text:style-name="P983"><text:span text:style-name="T984">6</text:span><text:span text:style-name="T985">) inspektorius pateikia prašymą panaikinti jam išduotą patvirtinimą;</text:span></text:p>
      <text:p text:style-name="P986"><text:span text:style-name="T987">7</text:span><text:span text:style-name="T988">) inspektorius mirė.</text:span></text:p>
      <text:p text:style-name="P989"><text:span text:style-name="T990">9</text:span><text:span text:style-name="T991">. Asmuo, kurio patvirtinimas panaikinamas šio straipsnio 8 dalies 1–4 punktų pagrindu, gali teikti dokumentus dėl naujo patvirtinimo bendra tvarka ne anksčiau kaip po vienų metų nuo Agentūros sprendimo <text:s/>panaikinti jo patvirtinim</text:span><text:span text:style-name="T992">o galiojimą priėmimo.“</text:span></text:p>
      <text:p text:style-name="P993"/>
      <text:p text:style-name="P994"><text:span text:style-name="T995">19</text:span><text:span text:style-name="T996"><text:s/>straipsnis.<text:s/></text:span><text:span text:style-name="T997">Įstatymo 3 priedo pakeitimas</text:span></text:p>
      <text:p text:style-name="P998"><text:span text:style-name="T999">Pakeisti Įstatymo 3 priedą ir jį išdėstyti taip:</text:span></text:p>
      <text:p text:style-name="P1000"/>
      <text:p text:style-name="P1001"><text:span text:style-name="T1002">„Lietuvos Respublikos</text:span></text:p>
      <text:p text:style-name="P1003">aviacijos įstatymo</text:p>
      <text:p text:style-name="P1004"><text:span text:style-name="T1005">3</text:span><text:span text:style-name="T1006"><text:s/>priedas</text:span></text:p>
      <text:p text:style-name="P1007"/>
      <text:p text:style-name="P1008"><text:span text:style-name="T1009">ĮGYVENDINAMI EUROPOS SĄJUNGOS TEISĖS AKTAI</text:span></text:p>
      <text:p text:style-name="P1010"/>
      <text:p text:style-name="P1011"><text:span text:style-name="T1012">1</text:span><text:span text:style-name="T1013">. 1993 m. sausio 18 d. Tarybos reglamentas<text:s/></text:span><text:a xlink:href="http://eur-lex.europa.eu/legal-content/LIT/TXT/?uri=CELEX:31993R0095&amp;locale=lt" office:target-frame-name="_blank" xlink:show="new"><text:span text:style-name="T1014">(EEB) Nr. 95/93</text:span></text:a><text:span text:style-name="T1015"><text:s/>dėl laiko tarpsnių paskirstymo Bendrijos oro uostuose bendrųjų taisyklių su paskutiniais pakeiti</text:span><text:span text:style-name="T1016">mais, padarytais<text:s/></text:span><text:span text:style-name="T1017">2020 m. kovo 30 d. Europos Parlamento ir Tarybos reglamentu<text:s/></text:span><text:a xlink:href="http://eur-lex.europa.eu/legal-content/LIT/TXT/?uri=CELEX:3459R2020&amp;locale=lt" office:target-frame-name="_blank" xlink:show="new"><text:span text:style-name="T1018">(ES) 2020/459</text:span></text:a><text:span text:style-name="T1019">.</text:span></text:p>
      <text:p text:style-name="P1020"><text:span text:style-name="T1021">2</text:span><text:span text:style-name="T1022">. 1996 m. spalio 15 d. Tarybos direktyva<text:s/></text:span><text:a xlink:href="http://eur-lex.europa.eu/legal-content/LIT/TXT/?uri=CELEX:31996L0067&amp;locale=lt" office:target-frame-name="_blank" xlink:show="new"><text:span text:style-name="T1023">96/67/EB</text:span></text:a><text:span text:style-name="T1024"><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1025">(EB) Nr. 1882/2003</text:span></text:a><text:span text:style-name="T1026">.</text:span></text:p>
      <text:p text:style-name="P1027"><text:span text:style-name="T1028">3</text:span><text:span text:style-name="T1029">. 2004 m. vasario 11 d. Europos Parlamento ir Tarybos reglamentas<text:s/></text:span><text:a xlink:href="http://eur-lex.europa.eu/legal-content/LIT/TXT/?uri=CELEX:32004R0261&amp;locale=lt" office:target-frame-name="_blank" xlink:show="new"><text:span text:style-name="T1030">(EB) Nr. 261/2004</text:span></text:a><text:span text:style-name="T1031">, nustatantis bendras kom</text:span><text:span text:style-name="T1032">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1033">(EEB) Nr. 29</text:span><text:span text:style-name="T1034">5/91</text:span></text:a><text:span text:style-name="T1035">.</text:span></text:p>
      <text:p text:style-name="P1036"><text:span text:style-name="T1037">4</text:span><text:span text:style-name="T1038">. 2004 m. kovo 10 d. Europos Parlamento ir Tarybos reglamentas<text:s/></text:span><text:a xlink:href="http://eur-lex.europa.eu/legal-content/LIT/TXT/?uri=CELEX:32004R0549&amp;locale=lt" office:target-frame-name="_blank" xlink:show="new"><text:span text:style-name="T1039">(EB) Nr. 549/2004</text:span></text:a><text:span text:style-name="T1040">, nustatantis bendro Europos dangaus sukūrimo pagrindą (pagrindų</text:span><text:span text:style-name="T1041"><text:s/>reglamentas), su paskutiniais pakeitimais, padarytais 2009 m. spalio 21 d. Europos Parlamento ir Tarybos reglamentu<text:s/></text:span><text:a xlink:href="http://eur-lex.europa.eu/legal-content/LIT/TXT/?uri=CELEX:32009R1070&amp;locale=lt" office:target-frame-name="_blank" xlink:show="new"><text:span text:style-name="T1042">(EB)<text:s/></text:span><text:span text:style-name="T1043"><text:line-break/>Nr. 1070/2009</text:span></text:a><text:span text:style-name="T1044">.</text:span></text:p>
      <text:p text:style-name="P1045"><text:span text:style-name="T1046">5</text:span><text:span text:style-name="T1047">. 2004 m. ko</text:span><text:span text:style-name="T1048">vo 10 d. Europos Parlamento ir Tarybos reglamentas<text:s/></text:span><text:a xlink:href="http://eur-lex.europa.eu/legal-content/LIT/TXT/?uri=CELEX:32004R0550&amp;locale=lt" office:target-frame-name="_blank" xlink:show="new"><text:span text:style-name="T1049">(EB) Nr. 550/2004</text:span></text:a><text:span text:style-name="T1050"><text:s/>dėl oro navigacijos paslaugų teikimo bendrame Europos danguje (paslaugų teikimo reglam</text:span><text:span text:style-name="T1051">entas) su paskutiniais pakeitimais, padarytais 2009 m. spalio 21 d. Europos Parlamento ir Tarybos reglamentu<text:s/></text:span><text:a xlink:href="http://eur-lex.europa.eu/legal-content/LIT/TXT/?uri=CELEX:32009R1070&amp;locale=lt" office:target-frame-name="_blank" xlink:show="new"><text:span text:style-name="T1052">(EB)<text:s/></text:span><text:span text:style-name="T1053"><text:line-break/>Nr. 1070/2009</text:span></text:a><text:span text:style-name="T1054">.</text:span></text:p>
      <text:p text:style-name="P1055"><text:span text:style-name="T1056">6</text:span><text:span text:style-name="T1057">. 2004 m. balandžio<text:s/></text:span><text:span text:style-name="T1058">21 d. Europos Parlamento ir Tarybos reglamentas<text:s/></text:span><text:a xlink:href="http://eur-lex.europa.eu/legal-content/LIT/TXT/?uri=CELEX:32004R0785&amp;locale=lt" office:target-frame-name="_blank" xlink:show="new"><text:span text:style-name="T1059">(EB) Nr. 785/2004</text:span></text:a><text:span text:style-name="T1060"><text:s/>dėl draudimo reikalavimų oro vežėjams ir orlaivių naudotojams su paskutiniais pakeitimais</text:span><text:span text:style-name="T1061">, padarytais<text:s/></text:span><text:span text:style-name="T1062"><text:line-break/></text:span><text:span text:style-name="T1063">2019 m. birželio 20 d. Europos Parlamento ir Tarybos reglamentu<text:s/></text:span><text:a xlink:href="http://eur-lex.europa.eu/legal-content/LIT/TXT/?uri=CELEX:31243R2019&amp;locale=lt" office:target-frame-name="_blank" xlink:show="new"><text:span text:style-name="T1064">(ES) 2019/1243</text:span></text:a><text:span text:style-name="T1065">.</text:span></text:p>
      <text:p text:style-name="P1066"><text:span text:style-name="T1067">7</text:span><text:span text:style-name="T1068">. 2004 m. balandžio 29 d. Europos Parlamento ir Tarybos<text:s/></text:span><text:span text:style-name="T1069">reglamentas<text:s/></text:span><text:a xlink:href="http://eur-lex.europa.eu/legal-content/LIT/TXT/?uri=CELEX:32004R0847&amp;locale=lt" office:target-frame-name="_blank" xlink:show="new"><text:span text:style-name="T1070">(EB) Nr. 847/2004</text:span></text:a><text:span text:style-name="T1071"><text:s/>dėl derybų dėl valstybių narių ir trečiųjų šalių susitarimų dėl oro susisiekimo ir jų įgyvendinimo.</text:span></text:p>
      <text:p text:style-name="P1072"><text:span text:style-name="T1073">8</text:span><text:span text:style-name="T1074">. 2005 m. gruodžio 14 d. Europos Parlamento ir Tarybos reglamentas<text:s/></text:span><text:a xlink:href="http://eur-lex.europa.eu/legal-content/LIT/TXT/?uri=CELEX:32005R2111&amp;locale=lt" office:target-frame-name="_blank" xlink:show="new"><text:span text:style-name="T1075">(EB) Nr. 2111/2005</text:span></text:a><text:span text:style-name="T1076"><text:s/>dėl oro vežėjų, kuriems taikomas draudimas vykdyti veiklą Bendrijoje,</text:span><text:span text:style-name="T1077"><text:s/>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1078">2004/36/EB</text:span></text:a><text:span text:style-name="T1079"><text:s/>9 strai</text:span><text:span text:style-name="T1080">psnį su paskutiniais pakeitimais, padarytais 2019 m. birželio 20 d. Europos Parlamento ir Tarybos reglamentu<text:s/></text:span><text:a xlink:href="http://eur-lex.europa.eu/legal-content/LIT/TXT/?uri=CELEX:31243R2019&amp;locale=lt" office:target-frame-name="_blank" xlink:show="new"><text:span text:style-name="T1081">(ES) 2019/1243</text:span></text:a><text:span text:style-name="T1082">.</text:span></text:p>
      <text:p text:style-name="P1083"><text:span text:style-name="T1084">9</text:span><text:span text:style-name="T1085">. 2006 m. liepos 5 d. Eur</text:span><text:span text:style-name="T1086">opos Parlamento ir Tarybos reglamentas<text:s/></text:span><text:a xlink:href="http://eur-lex.europa.eu/legal-content/LIT/TXT/?uri=CELEX:32006R1107&amp;locale=lt" office:target-frame-name="_blank" xlink:show="new"><text:span text:style-name="T1087">(EB) Nr. 1107/2006</text:span></text:a><text:span text:style-name="T1088"><text:s/>dėl neįgalių asmenų ir ribotos judėsenos asmenų teisių keliaujant oru.</text:span></text:p>
      <text:p text:style-name="P1089"><text:span text:style-name="T1090">10</text:span><text:span text:style-name="T1091">. 2008 m. kovo 11 d.</text:span><text:span text:style-name="T1092"><text:s/>Europos Parlamento ir Tarybos reglamentas<text:s/></text:span><text:a xlink:href="http://eur-lex.europa.eu/legal-content/LIT/TXT/?uri=CELEX:32008R0300&amp;locale=lt" office:target-frame-name="_blank" xlink:show="new"><text:span text:style-name="T1093">(EB) Nr. 300/2008</text:span></text:a><text:span text:style-name="T1094"><text:s/>dėl civilinės aviacijos saugumo bendrųjų taisyklių ir panaikinantis Reglamentą<text:s/></text:span><text:a xlink:href="http://eur-lex.europa.eu/legal-content/LIT/TXT/?uri=CELEX:32002R2320&amp;locale=lt" office:target-frame-name="_blank" xlink:show="new"><text:span text:style-name="T1095">(EB) Nr. 2320/2002</text:span></text:a><text:span text:style-name="T1096"><text:s/>su paskutiniais pakeitimais, padarytais 2010 m. sausio 8 d. Komisijos reglamentu<text:s/></text:span><text:a xlink:href="http://eur-lex.europa.eu/legal-content/LIT/TXT/?uri=CELEX:32010R0018&amp;locale=lt" office:target-frame-name="_blank" xlink:show="new"><text:span text:style-name="T1097">(ES) Nr. 18/2010</text:span></text:a><text:span text:style-name="T1098">.</text:span></text:p>
      <text:p text:style-name="P1099"><text:span text:style-name="T1100">11</text:span><text:span text:style-name="T1101">. 2008 m. rugsėjo 24 d. Europos Parlamento ir Tarybos reglamentas<text:s/></text:span><text:a xlink:href="http://eur-lex.europa.eu/legal-content/LIT/TXT/?uri=CELEX:32008R1008&amp;locale=lt" office:target-frame-name="_blank" xlink:show="new"><text:span text:style-name="T1102">(EB) Nr. 1008/2008</text:span></text:a><text:span text:style-name="T1103"><text:s/>dėl oro susisie</text:span><text:span text:style-name="T1104">kimo paslaugų teikimo Bendrijoje bendrųjų taisyklių su paskutiniais pakeitimais, padarytais<text:s/></text:span><text:span text:style-name="T1105"><text:line-break/>2020 m. gegužės 25 d. Europos Parlamento ir Tarybos reglamentu<text:s/></text:span><text:a xlink:href="http://eur-lex.europa.eu/legal-content/LIT/TXT/?uri=CELEX:3696R2020&amp;locale=lt" office:target-frame-name="_blank" xlink:show="new"><text:span text:style-name="T1106">(ES) 2020/696</text:span></text:a><text:span text:style-name="T1107">.<text:s/></text:span></text:p>
      <text:p text:style-name="P1108"><text:span text:style-name="T1109">12</text:span><text:span text:style-name="T1110">. 2009 m. balandžio 2 d. Komisijos reglamentas<text:s/></text:span><text:a xlink:href="http://eur-lex.europa.eu/legal-content/LIT/TXT/?uri=CELEX:32009R0272&amp;locale=lt" office:target-frame-name="_blank" xlink:show="new"><text:span text:style-name="T1111">(EB) Nr. 272/2009</text:span></text:a><text:span text:style-name="T1112">, kuriuo papildomi Europos Parlamento ir Tarybos reglamento<text:s/></text:span><text:a xlink:href="http://eur-lex.europa.eu/legal-content/LIT/TXT/?uri=CELEX:32008R0300&amp;locale=lt" office:target-frame-name="_blank" xlink:show="new"><text:span text:style-name="T1113">(EB) Nr. 300/2008</text:span></text:a><text:span text:style-name="T1114"><text:s/>priede nustatyti bendrieji pagrindiniai civilinės aviacijos saugumo standartai, su paskutiniais pakeitimais, padarytais 2013 m. kovo 19 d. Komisij</text:span><text:span text:style-name="T1115">os reglamentu<text:s/></text:span><text:a xlink:href="http://eur-lex.europa.eu/legal-content/LIT/TXT/?uri=CELEX:32013R0245&amp;locale=lt" office:target-frame-name="_blank" xlink:show="new"><text:span text:style-name="T1116">(ES) Nr. 245/2013</text:span></text:a><text:span text:style-name="T1117">.</text:span></text:p>
      <text:p text:style-name="P1118"><text:span text:style-name="T1119">13</text:span><text:span text:style-name="T1120">. 2010 m. spalio 20 d. Europos Parlamento ir Tarybos reglamentas<text:s/></text:span><text:a xlink:href="http://eur-lex.europa.eu/legal-content/LIT/TXT/?uri=CELEX:32010R0996&amp;locale=lt" office:target-frame-name="_blank" xlink:show="new"><text:span text:style-name="T1121">(ES) Nr. 996/2010</text:span></text:a><text:span text:style-name="T1122"><text:s/>dėl civilinės aviacijos avarijų ir incidentų tyrimo ir prevencijos, kuriuo panaikinama Direktyva<text:s/></text:span><text:a xlink:href="http://eur-lex.europa.eu/legal-content/LIT/TXT/?uri=CELEX:31994L0056&amp;locale=lt" office:target-frame-name="_blank" xlink:show="new"><text:span text:style-name="T1123">94/56/EB</text:span></text:a><text:span text:style-name="T1124">, su paskutiniais pakeitimais, padarytais 2018 m. liepos 4 d. Europos Parlamento ir Tarybos reglamentu<text:s/></text:span><text:a xlink:href="http://eur-lex.europa.eu/legal-content/LIT/TXT/?uri=CELEX:31139R2018&amp;locale=lt" office:target-frame-name="_blank" xlink:show="new"><text:span text:style-name="T1125">(ES) 2018/1139</text:span></text:a><text:span text:style-name="T1126">.</text:span></text:p>
      <text:p text:style-name="P1127"><text:span text:style-name="T1128">14</text:span><text:span text:style-name="T1129">. 2011 m. lapkričio 3 d. Komisijos reglamentas<text:s/></text:span><text:a xlink:href="http://eur-lex.europa.eu/legal-content/LIT/TXT/?uri=CELEX:32011R1178&amp;locale=lt" office:target-frame-name="_blank" xlink:show="new"><text:span text:style-name="T1130">(ES) Nr. 1178/2011</text:span></text:a><text:span text:style-name="T1131">, kuriuo pagal Europos Parlamento ir Tarybos reglamen</text:span><text:span text:style-name="T1132">tą<text:s/></text:span><text:a xlink:href="http://eur-lex.europa.eu/legal-content/LIT/TXT/?uri=CELEX:32008R0216&amp;locale=lt" office:target-frame-name="_blank" xlink:show="new"><text:span text:style-name="T1133">(EB) Nr. 216/2008</text:span></text:a><text:span text:style-name="T1134"><text:s/>nustatomi su civilinės aviacijos orlaivių įgula susiję techniniai reikalavimai ir administracinės procedūros, su paskutiniais pakeitim</text:span><text:span text:style-name="T1135">ais, padarytais 2020 m. kovo 4 d. Komisijos deleguotuoju reglamentu<text:s/></text:span><text:a xlink:href="http://eur-lex.europa.eu/legal-content/LIT/TXT/?uri=CELEX:3723R2020&amp;locale=lt" office:target-frame-name="_blank" xlink:show="new"><text:span text:style-name="T1136">(ES) 2020/723</text:span></text:a><text:span text:style-name="T1137">.<text:s/></text:span></text:p>
      <text:p text:style-name="P1138"><text:span text:style-name="T1139">15</text:span><text:span text:style-name="T1140">. 2012 m. rugpjūčio 3 d. Komisijos reglamentas<text:s/></text:span><text:a xlink:href="http://eur-lex.europa.eu/legal-content/LIT/TXT/?uri=CELEX:32012R0748&amp;locale=lt" office:target-frame-name="_blank" xlink:show="new"><text:span text:style-name="T1141">(ES) Nr. 748/2012</text:span></text:a><text:span text:style-name="T1142">, kuriuo nustatomos orlaivio tinkamumo skraidyti sertifikavimo, orlaivio ir susijusių gaminių, dalių bei prietaisų aplinkosauginio sertifikavimo, taip pat pr</text:span><text:span text:style-name="T1143">ojektavimo ir gamybinių organizacijų sertifikavimo įgyvendinimo taisyklės, su paskutiniais pakeitimais, padarytais 2020 m. sausio 28 d. Komisijos deleguotuoju reglamentu<text:s/></text:span><text:a xlink:href="http://eur-lex.europa.eu/legal-content/LIT/TXT/?uri=CELEX:3570R2020&amp;locale=lt" office:target-frame-name="_blank" xlink:show="new"><text:span text:style-name="T1144">(ES) 2020/570</text:span></text:a><text:span text:style-name="T1145">.<text:s/></text:span></text:p>
      <text:p text:style-name="P1146"><text:span text:style-name="T1147">16</text:span><text:span text:style-name="T1148">. 2012 m. rugsėjo 26 d. Komisijos įgyvendinimo reglamentas<text:s/></text:span><text:a xlink:href="http://eur-lex.europa.eu/legal-content/LIT/TXT/?uri=CELEX:32012R0923&amp;locale=lt" office:target-frame-name="_blank" xlink:show="new"><text:span text:style-name="T1149">(ES) Nr. 923/2012</text:span></text:a><text:span text:style-name="T1150">, kuriuo nustatomos bendrosios skrydžių tai</text:span><text:span text:style-name="T1151">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1152">(ES) Nr. 1035/2011</text:span></text:a><text:span text:style-name="T1153"><text:s/>ir reglamentai<text:s/></text:span><text:a xlink:href="http://eur-lex.europa.eu/legal-content/LIT/TXT/?uri=CELEX:32007R1265&amp;locale=lt" office:target-frame-name="_blank" xlink:show="new"><text:span text:style-name="T1154">(EB) Nr. 1265/2007</text:span></text:a><text:span text:style-name="T1155">,<text:s/></text:span><text:a xlink:href="http://eur-lex.europa.eu/legal-content/LIT/TXT/?uri=CELEX:32006R1794&amp;locale=lt" office:target-frame-name="_blank" xlink:show="new"><text:span text:style-name="T1156">(EB) Nr. 1794/2006</text:span></text:a><text:span text:style-name="T1157">,<text:s/></text:span><text:a xlink:href="http://eur-lex.europa.eu/legal-content/LIT/TXT/?uri=CELEX:32006R0730&amp;locale=lt" office:target-frame-name="_blank" xlink:show="new"><text:span text:style-name="T1158">(EB) Nr. 730/2006</text:span></text:a><text:span text:style-name="T1159">,<text:s/></text:span><text:a xlink:href="http://eur-lex.europa.eu/legal-content/LIT/TXT/?uri=CELEX:32006R1033&amp;locale=lt" office:target-frame-name="_blank" xlink:show="new"><text:span text:style-name="T1160">(EB) Nr. 1033/2006</text:span></text:a><text:span text:style-name="T1161"><text:s/>ir<text:s/></text:span><text:a xlink:href="http://eur-lex.europa.eu/legal-content/LIT/TXT/?uri=CELEX:32010R0255&amp;locale=lt" office:target-frame-name="_blank" xlink:show="new"><text:span text:style-name="T1162">(ES) Nr. 255/2010</text:span></text:a><text:span text:style-name="T1163">, su paskutiniais pakeitimais, padarytais 2020 m. birželio 26 d. Komisijos įgyvendinamuoju reglamentu<text:s/></text:span><text:a xlink:href="http://eur-lex.europa.eu/legal-content/LIT/TXT/?uri=CELEX:3886R2020&amp;locale=lt" office:target-frame-name="_blank" xlink:show="new"><text:span text:style-name="T1164">(ES) 2020/886</text:span></text:a><text:span text:style-name="T1165">.</text:span></text:p>
      <text:p text:style-name="P1166"><text:span text:style-name="T1167">17</text:span><text:span text:style-name="T1168">. 2012 m. spalio 5 d. Komisijos reglamentas<text:s/></text:span><text:a xlink:href="http://eur-lex.europa.eu/legal-content/LIT/TXT/?uri=CELEX:32012R0965&amp;locale=lt" office:target-frame-name="_blank" xlink:show="new"><text:span text:style-name="T1169">(ES) Nr. 965/2012</text:span></text:a><text:span text:style-name="T1170">, kuriuo pagal Europos P</text:span><text:span text:style-name="T1171">arlamento ir Tarybos reglamentą<text:s/></text:span><text:a xlink:href="http://eur-lex.europa.eu/legal-content/LIT/TXT/?uri=CELEX:32008R0216&amp;locale=lt" office:target-frame-name="_blank" xlink:show="new"><text:span text:style-name="T1172">(EB) Nr. 216/2008</text:span></text:a><text:span text:style-name="T1173"><text:s/>nustatomi su orlaivių naudojimu skrydžiams susiję techniniai reikalavimai ir administracinės procedūros,<text:s/></text:span><text:span text:style-name="T1174">su paskutiniais pakeitimais, padarytais<text:s/></text:span><text:span text:style-name="T1175">2019 m. rugpjūčio 1 d. Komisijos įgyvendinamuoju reglamentu<text:s/></text:span><text:a xlink:href="http://eur-lex.europa.eu/legal-content/LIT/TXT/?uri=CELEX:31387R2019&amp;locale=lt" office:target-frame-name="_blank" xlink:show="new"><text:span text:style-name="T1176">(ES) 2019/1387</text:span></text:a><text:span text:style-name="T1177">.</text:span></text:p>
      <text:p text:style-name="P1178"><text:span text:style-name="T1179">18</text:span><text:span text:style-name="T1180">. 2014 m. vasario 12 d. Komisijos</text:span><text:span text:style-name="T1181"><text:s/>reglamentas<text:s/></text:span><text:a xlink:href="http://eur-lex.europa.eu/legal-content/LIT/TXT/?uri=CELEX:32014R0139&amp;locale=lt" office:target-frame-name="_blank" xlink:show="new"><text:span text:style-name="T1182">(ES) Nr. 139/2014</text:span></text:a><text:span text:style-name="T1183">, kuriuo pagal Europos Parlamento ir Tarybos reglamentą<text:s/></text:span><text:a xlink:href="http://eur-lex.europa.eu/legal-content/LIT/TXT/?uri=CELEX:32008R0216&amp;locale=lt" office:target-frame-name="_blank" xlink:show="new"><text:span text:style-name="T1184">(EB) Nr. 216/2008</text:span></text:a><text:span text:style-name="T1185"><text:s/>nustatomi su aerodromais susiję reikalavimai ir administracinės procedūros, su paskutiniais pakeitimais, padarytais 2018 m. kovo 14 d. Komisijos reglamentu<text:s/></text:span><text:a xlink:href="http://eur-lex.europa.eu/legal-content/LIT/TXT/?uri=CELEX:3401R2018&amp;locale=lt" office:target-frame-name="_blank" xlink:show="new"><text:span text:style-name="T1186">(ES) 2018/401</text:span></text:a><text:span text:style-name="T1187">.</text:span></text:p>
      <text:p text:style-name="P1188"><text:span text:style-name="T1189">19</text:span><text:span text:style-name="T1190">. 2014 m. balandžio 3 d. Europos Parlamento ir Tarybos reglamentas<text:s/></text:span><text:a xlink:href="http://eur-lex.europa.eu/legal-content/LIT/TXT/?uri=CELEX:32014R0376&amp;locale=lt" office:target-frame-name="_blank" xlink:show="new"><text:span text:style-name="T1191">(ES) Nr. 376/2014</text:span></text:a><text:span text:style-name="T1192"><text:s/>dėl pranešimo apie civilinės aviacijos įvykius, jų analizės ir tolesnės veiklos, kuriuo iš dalies keičiamas Europos Parlamento ir Tarybos reglamentas<text:s/></text:span><text:a xlink:href="http://eur-lex.europa.eu/legal-content/LIT/TXT/?uri=CELEX:32010R0996&amp;locale=lt" office:target-frame-name="_blank" xlink:show="new"><text:span text:style-name="T1193">(ES)</text:span><text:span text:style-name="T1194"><text:s/>Nr. 996/2010</text:span></text:a><text:span text:style-name="T1195"><text:s/>ir panaikinama Europos Parlamento ir Tarybos direktyva<text:s/></text:span><text:a xlink:href="http://eur-lex.europa.eu/legal-content/LIT/TXT/?uri=CELEX:32003L0042&amp;locale=lt" office:target-frame-name="_blank" xlink:show="new"><text:span text:style-name="T1196">2003/42/EB</text:span></text:a><text:span text:style-name="T1197"><text:s/>ir Komisijos reglamentai<text:s/></text:span><text:a xlink:href="http://eur-lex.europa.eu/legal-content/LIT/TXT/?uri=CELEX:32007R1321&amp;locale=lt" office:target-frame-name="_blank" xlink:show="new"><text:span text:style-name="T1198">(EB) Nr. 1321/2007</text:span></text:a><text:span text:style-name="T1199"><text:s/>ir<text:s/></text:span><text:a xlink:href="http://eur-lex.europa.eu/legal-content/LIT/TXT/?uri=CELEX:32007R1330&amp;locale=lt" office:target-frame-name="_blank" xlink:show="new"><text:span text:style-name="T1200">(EB) Nr. 1330/2007</text:span></text:a><text:span text:style-name="T1201">, su paskutiniai</text:span><text:span text:style-name="T1202">s pakeitimais, padarytais 2018 m. liepos 4 d. Europos Parlamento ir Tarybos reglamentu<text:s/></text:span><text:a xlink:href="http://eur-lex.europa.eu/legal-content/LIT/TXT/?uri=CELEX:31139R2018&amp;locale=lt" office:target-frame-name="_blank" xlink:show="new"><text:span text:style-name="T1203">(ES) 2018/1139</text:span></text:a><text:span text:style-name="T1204">.</text:span></text:p>
      <text:p text:style-name="P1205"><text:span text:style-name="T1206">20</text:span><text:span text:style-name="T1207">. 2014 m. balandžio 16 d. Europos Parlamento i</text:span><text:span text:style-name="T1208">r Tarybos reglamentas<text:s/></text:span><text:a xlink:href="http://eur-lex.europa.eu/legal-content/LIT/TXT/?uri=CELEX:32014R0598&amp;locale=lt" office:target-frame-name="_blank" xlink:show="new"><text:span text:style-name="T1209">(ES) Nr. 598/2014</text:span></text:a><text:span text:style-name="T1210">, kuriuo pagal darnųjį metodą nustatomos su triukšmu susijusių naudojimo apribojimų taikymo Sąjungos oro uostuose ta</text:span><text:span text:style-name="T1211">isyklės ir procedūros ir panaikinama Direktyva<text:s/></text:span><text:a xlink:href="http://eur-lex.europa.eu/legal-content/LIT/TXT/?uri=CELEX:32002L0030&amp;locale=lt" office:target-frame-name="_blank" xlink:show="new"><text:span text:style-name="T1212">2002/30/EB</text:span></text:a><text:span text:style-name="T1213">. <text:s/></text:span></text:p>
      <text:p text:style-name="P1214"><text:span text:style-name="T1215">21</text:span><text:span text:style-name="T1216">. 2014 m. balandžio 29 d. Komisijos reglamentas<text:s/></text:span><text:a xlink:href="http://eur-lex.europa.eu/legal-content/LIT/TXT/?uri=CELEX:32014R0452&amp;locale=lt" office:target-frame-name="_blank" xlink:show="new"><text:span text:style-name="T1217">(ES) Nr. 452/2014</text:span></text:a><text:span text:style-name="T1218">, kuriuo pagal Europos Parlamento ir Tarybos reglamentą<text:s/></text:span><text:a xlink:href="http://eur-lex.europa.eu/legal-content/LIT/TXT/?uri=CELEX:32008R0216&amp;locale=lt" office:target-frame-name="_blank" xlink:show="new"><text:span text:style-name="T1219">(EB) Nr. 216/2008</text:span></text:a><text:span text:style-name="T1220"><text:s/>nus</text:span><text:span text:style-name="T1221">tatomi su orlaivių naudojimu skrydžiams, vykdomiems trečiųjų šalių vežėj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1222">(ES) 2016/1158</text:span></text:a><text:span text:style-name="T1223">.</text:span></text:p>
      <text:p text:style-name="P1224"><text:span text:style-name="T1225">22</text:span><text:span text:style-name="T1226">. 2014 m. lapkričio 26 d. Komisijos reglamentas<text:s/></text:span><text:a xlink:href="http://eur-lex.europa.eu/legal-content/LIT/TXT/?uri=CELEX:32014R1321&amp;locale=lt" office:target-frame-name="_blank" xlink:show="new"><text:span text:style-name="T1227">(ES) Nr. 1321/2014</text:span></text:a><text:span text:style-name="T1228"><text:s/>dė</text:span><text:span text:style-name="T1229">l orlaivių nepertraukiamojo tinkamumo skraidyti ir aviacijos produktų, dalių bei prietaisų tinkamumo naudoti ir šias užduotis atliekančių organizacijų bei darbuotojų patvirtinimo su paskutiniais pakeitimais, padarytais<text:s/></text:span><text:span text:style-name="T1230"><text:line-break/>2020 m. vasario 25 d. Komisijos įgyv</text:span><text:span text:style-name="T1231">endinamuoju reglamentu<text:s/></text:span><text:a xlink:href="http://eur-lex.europa.eu/legal-content/LIT/TXT/?uri=CELEX:3270R2020&amp;locale=lt" office:target-frame-name="_blank" xlink:show="new"><text:span text:style-name="T1232">(ES) 2020/270</text:span></text:a><text:span text:style-name="T1233">.</text:span><text:span text:style-name="T1234"><text:s/></text:span></text:p>
      <text:p text:style-name="P1235"><text:span text:style-name="T1236">23</text:span><text:span text:style-name="T1237">. 2015 m. vasario 20 d. Komisijos reglamentas<text:s/></text:span><text:a xlink:href="http://eur-lex.europa.eu/legal-content/LIT/TXT/?uri=CELEX:3340R2015&amp;locale=lt" office:target-frame-name="_blank" xlink:show="new"><text:span text:style-name="T1238">(ES) 2015/340</text:span></text:a><text:span text:style-name="T1239">, kuriuo pagal Europos Parlamento ir Tarybos reglamentą<text:s/></text:span><text:a xlink:href="http://eur-lex.europa.eu/legal-content/LIT/TXT/?uri=CELEX:32008R0216&amp;locale=lt" office:target-frame-name="_blank" xlink:show="new"><text:span text:style-name="T1240">(EB) Nr. 216/2008</text:span></text:a><text:span text:style-name="T1241"><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1242">(ES) Nr. 923/2012</text:span></text:a><text:span text:style-name="T1243"><text:s/>ir panaikinamas Komisijos reglamentas<text:s/></text:span><text:a xlink:href="http://eur-lex.europa.eu/legal-content/LIT/TXT/?uri=CELEX:32011R0805&amp;locale=lt" office:target-frame-name="_blank" xlink:show="new"><text:span text:style-name="T1244">(ES) Nr. 805/2011</text:span></text:a><text:span text:style-name="T1245">.</text:span></text:p>
      <text:p text:style-name="P1246"><text:span text:style-name="T1247">24</text:span><text:span text:style-name="T1248">. 2015 m. lapkričio 5 d. Komisijos įgyvendinimo reglamentas<text:s/></text:span><text:a xlink:href="http://eur-lex.europa.eu/legal-content/LIT/TXT/?uri=CELEX:31998R2015&amp;locale=lt" office:target-frame-name="_blank" xlink:show="new"><text:span text:style-name="T1249">(ES) 2015/1998</text:span></text:a><text:span text:style-name="T1250">, kuriuo nustatomos išsamios bendrųjų pagrindinių aviacijos saugumo standartų įgy</text:span><text:span text:style-name="T1251">vendinimo priemonės, su paskutiniais pakeitimais, padarytais<text:s/></text:span><text:span text:style-name="T1252">2021 m. vasario 18 d. Komisijos įgyvendinimo reglamentu<text:s/></text:span><text:a xlink:href="http://eur-lex.europa.eu/legal-content/LIT/TXT/?uri=CELEX:3255R2021&amp;locale=lt" office:target-frame-name="_blank" xlink:show="new"><text:span text:style-name="T1253">(ES) 2021/255</text:span></text:a><text:span text:style-name="T1254">.</text:span></text:p>
      <text:p text:style-name="P1255"><text:span text:style-name="T1256">25</text:span><text:span text:style-name="T1257">. 2017 m. kovo 1 d</text:span><text:span text:style-name="T1258">. Komisijos įgyvendinimo reglamentas<text:s/></text:span><text:a xlink:href="http://eur-lex.europa.eu/legal-content/LIT/TXT/?uri=CELEX:3373R2017&amp;locale=lt" office:target-frame-name="_blank" xlink:show="new"><text:span text:style-name="T1259">(ES) 2017/373</text:span></text:a><text:span text:style-name="T1260">, kuriuo nustatomi oro eismo valdymo ir oro navigacijos paslaugų teikėjų, kitų oro eismo valdymo tinklo fu</text:span><text:span text:style-name="T1261">nkcijų vykdytojų ir tų subjektų priežiūros bendrieji reikalavimai, panaikinamas Reglamentas<text:s/></text:span><text:a xlink:href="http://eur-lex.europa.eu/legal-content/LIT/TXT/?uri=CELEX:32008R0482&amp;locale=lt" office:target-frame-name="_blank" xlink:show="new"><text:span text:style-name="T1262">(EB) Nr. 482/2008</text:span></text:a><text:span text:style-name="T1263">, įgyvendinimo reglamentai<text:s/></text:span><text:a xlink:href="http://eur-lex.europa.eu/legal-content/LIT/TXT/?uri=CELEX:32011R1034&amp;locale=lt" office:target-frame-name="_blank" xlink:show="new"><text:span text:style-name="T1264">(ES) Nr. 1034/2011</text:span></text:a><text:span text:style-name="T1265">,<text:s/></text:span><text:a xlink:href="http://eur-lex.europa.eu/legal-content/LIT/TXT/?uri=CELEX:32011R1035&amp;locale=lt" office:target-frame-name="_blank" xlink:show="new"><text:span text:style-name="T1266">(ES) Nr. 1035/2011</text:span></text:a><text:span text:style-name="T1267"><text:s/>ir<text:s/></text:span><text:a xlink:href="http://eur-lex.europa.eu/legal-content/LIT/TXT/?uri=CELEX:31377R2016&amp;locale=lt" office:target-frame-name="_blank" xlink:show="new"><text:span text:style-name="T1268">(ES) 2016/1377</text:span></text:a><text:span text:style-name="T1269"><text:s/>ir iš dalies keičiamas Reglamentas<text:s/></text:span><text:a xlink:href="http://eur-lex.europa.eu/legal-content/LIT/TXT/?uri=CELEX:32011R0677&amp;locale=lt" office:target-frame-name="_blank" xlink:show="new"><text:span text:style-name="T1270">(ES) Nr. 677/2011</text:span></text:a><text:span text:style-name="T1271">.</text:span></text:p>
      <text:p text:style-name="P1272"><text:span text:style-name="T1273">26</text:span><text:span text:style-name="T1274">. 2018 m.<text:s/></text:span><text:span text:style-name="T1275">kovo 13 d. Komisijos reglamentas<text:s/></text:span><text:a xlink:href="http://eur-lex.europa.eu/legal-content/LIT/TXT/?uri=CELEX:3395R2018&amp;locale=lt" office:target-frame-name="_blank" xlink:show="new"><text:span text:style-name="T1276">(ES) 2018/395</text:span></text:a><text:span text:style-name="T1277">, kuriuo pagal Europos Parlamento ir Tarybos reglamentą<text:s/></text:span><text:a xlink:href="http://eur-lex.europa.eu/legal-content/LIT/TXT/?uri=CELEX:32008R0216&amp;locale=lt" office:target-frame-name="_blank" xlink:show="new"><text:span text:style-name="T1278">(EB) Nr. 216/2008</text:span></text:a><text:span text:style-name="T1279"><text:s/>nustatomos išsamios skrydžių oro balionais vykdymo taisyklės,</text:span><text:span text:style-name="T1280"><text:s/></text:span><text:span text:style-name="T1281">su paskutiniais pakeitimais, padarytais<text:s/></text:span><text:span text:style-name="T1282">2020 m. kovo 4 d. Komisijos įgyvendin</text:span><text:span text:style-name="T1283">imo reglamentu<text:s/></text:span><text:a xlink:href="http://eur-lex.europa.eu/legal-content/LIT/TXT/?uri=CELEX:3357R2020&amp;locale=lt" office:target-frame-name="_blank" xlink:show="new"><text:span text:style-name="T1284">(ES) 2020/357</text:span></text:a><text:span text:style-name="T1285">.</text:span></text:p>
      <text:p text:style-name="P1286"><text:span text:style-name="T1287">27</text:span><text:span text:style-name="T1288">. 2018 m. liepos 4 d. Europos Parlamento ir Tarybos reglamentas<text:s/></text:span><text:a xlink:href="http://eur-lex.europa.eu/legal-content/LIT/TXT/?uri=CELEX:31139R2018&amp;locale=lt" office:target-frame-name="_blank" xlink:show="new"><text:span text:style-name="T1289">(ES) 2018/1139</text:span></text:a><text:span text:style-name="T1290"><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291">(EB) Nr. 2111/2005</text:span></text:a><text:span text:style-name="T1292">,<text:s/></text:span><text:a xlink:href="http://eur-lex.europa.eu/legal-content/LIT/TXT/?uri=CELEX:32008R1008&amp;locale=lt" office:target-frame-name="_blank" xlink:show="new"><text:span text:style-name="T1293">(EB) Nr. 1008/2008</text:span></text:a><text:span text:style-name="T1294">,<text:s/></text:span><text:a xlink:href="http://eur-lex.europa.eu/legal-content/LIT/TXT/?uri=CELEX:32010R0996&amp;locale=lt" office:target-frame-name="_blank" xlink:show="new"><text:span text:style-name="T1295">(ES)<text:s/></text:span><text:span text:style-name="T1296"><text:line-break/>Nr. 996/2010</text:span></text:a><text:span text:style-name="T1297">,<text:s/></text:span><text:a xlink:href="http://eur-lex.europa.eu/legal-content/LIT/TXT/?uri=CELEX:32014R0376&amp;locale=lt" office:target-frame-name="_blank" xlink:show="new"><text:span text:style-name="T1298">(ES) Nr. 376/2014</text:span></text:a><text:span text:style-name="T1299"><text:s/>ir direktyvos<text:s/></text:span><text:a xlink:href="http://eur-lex.europa.eu/legal-content/LIT/TXT/?uri=CELEX:32014L0030&amp;locale=lt" office:target-frame-name="_blank" xlink:show="new"><text:span text:style-name="T1300">2014/30/ES</text:span></text:a><text:span text:style-name="T1301"><text:s/>ir<text:s/></text:span><text:a xlink:href="http://eur-lex.europa.eu/legal-content/LIT/TXT/?uri=CELEX:32014L0053&amp;locale=lt" office:target-frame-name="_blank" xlink:show="new"><text:span text:style-name="T1302">2014/53/ES</text:span></text:a><text:span text:style-name="T1303"><text:s/>bei panaikinami Europos Parlamento ir Tarybos reglamentai<text:s/></text:span><text:a xlink:href="http://eur-lex.europa.eu/legal-content/LIT/TXT/?uri=CELEX:32004R0552&amp;locale=lt" office:target-frame-name="_blank" xlink:show="new"><text:span text:style-name="T1304">(EB) Nr. 552/2004</text:span></text:a><text:span text:style-name="T1305"><text:s/>ir<text:s/></text:span><text:a xlink:href="http://eur-lex.europa.eu/legal-content/LIT/TXT/?uri=CELEX:32008R0216&amp;locale=lt" office:target-frame-name="_blank" xlink:show="new"><text:span text:style-name="T1306">(EB) Nr. 216/2008</text:span></text:a><text:span text:style-name="T1307"><text:s/>bei Tarybos reglamentas<text:s/></text:span><text:a xlink:href="http://eur-lex.europa.eu/legal-content/LIT/TXT/?uri=CELEX:31991R3922&amp;locale=lt" office:target-frame-name="_blank" xlink:show="new"><text:span text:style-name="T1308">(EEB) Nr. 3922/91</text:span></text:a><text:span text:style-name="T1309">.</text:span></text:p>
      <text:p text:style-name="P1310"><text:span text:style-name="T1311">28</text:span><text:span text:style-name="T1312">.</text:span><text:span text:style-name="T1313"><text:s/>2018 m. gruodžio 14 d. Komisijos įgyvendinimo reglamentas<text:s/></text:span><text:a xlink:href="http://eur-lex.europa.eu/legal-content/LIT/TXT/?uri=CELEX:31976R2018&amp;locale=lt" office:target-frame-name="_blank" xlink:show="new"><text:span text:style-name="T1314">(ES) 2018/1976</text:span></text:a><text:span text:style-name="T1315">, kuriuo pagal Europos Parlamento ir Tarybos reglamentą<text:s/></text:span><text:a xlink:href="http://eur-lex.europa.eu/legal-content/LIT/TXT/?uri=CELEX:31139R2018&amp;locale=lt" office:target-frame-name="_blank" xlink:show="new"><text:span text:style-name="T1316">(ES) 2018/1139</text:span></text:a><text:span text:style-name="T1317"><text:s/>nustatomos išsamios skrydžių vykdymo sklandytuvais ir sklandytuvų skrydžio įgulos licencijavimo taisyklės.</text:span></text:p>
      <text:p text:style-name="P1318"><text:span text:style-name="T1319">29</text:span><text:span text:style-name="T1320">. 2019 m. vasario 11 d. Komisijos įgyvendinimo reglamentas<text:s/></text:span><text:a xlink:href="http://eur-lex.europa.eu/legal-content/LIT/TXT/?uri=CELEX:3317R2019&amp;locale=lt" office:target-frame-name="_blank" xlink:show="new"><text:span text:style-name="T1321">(ES) 2019/317</text:span></text:a><text:span text:style-name="T1322">,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323">(ES) Nr. 390/2013</text:span></text:a><text:span text:style-name="T1324"><text:s/>ir<text:s/></text:span><text:a xlink:href="http://eur-lex.europa.eu/legal-content/LIT/TXT/?uri=CELEX:32013R0391&amp;locale=lt" office:target-frame-name="_blank" xlink:show="new"><text:span text:style-name="T1325">(ES) Nr. 391/2013</text:span></text:a><text:span text:style-name="T1326">.</text:span></text:p>
      <text:p text:style-name="P1327"><text:span text:style-name="T1328">30</text:span><text:span text:style-name="T1329">.<text:s/></text:span><text:span text:style-name="T1330">2019 m. gegužės 24 d. Komisijos įgyvendinimo reglamentas<text:s/></text:span><text:a xlink:href="http://eur-lex.europa.eu/legal-content/LIT/TXT/?uri=CELEX:3947R2019&amp;locale=lt" office:target-frame-name="_blank" xlink:show="new"><text:span text:style-name="T1331">(ES) 2019/947</text:span></text:a><text:span text:style-name="T1332"><text:s/>dėl bepiločių orlaivių naudojimo taisyklių ir tvarkos su paskutiniais pakeitimais, padarytais 2020 m. birželio 4 d. Komisijos įgyvendinamuoju reglamentu<text:s/></text:span><text:a xlink:href="http://eur-lex.europa.eu/legal-content/LIT/TXT/?uri=CELEX:3746R2020&amp;locale=lt" office:target-frame-name="_blank" xlink:show="new"><text:span text:style-name="T1333">(ES) 2020/746</text:span></text:a><text:span text:style-name="T1334">.“</text:span></text:p>
      <text:p text:style-name="P1335"/>
      <text:p text:style-name="P1336"><text:span text:style-name="T1337">20</text:span><text:span text:style-name="T1338"><text:s/>straipsnis.<text:s/></text:span><text:span text:style-name="T1339">Įstatymo įsigaliojimas, įgyvendinimas ir taikymas</text:span></text:p>
      <text:p text:style-name="P1340"><text:span text:style-name="T1341">1</text:span><text:span text:style-name="T1342">.</text:span><text:span text:style-name="T1343"><text:tab/></text:span><text:span text:style-name="T1344">Šis įstatymas, išskyrus šio straipsnio 2–4 dalis ir šio įstatymo 4 straipsnį, 11 straipsnio 2–4, 6 dalis, 12 ir 13 straipsnius, įsigalioja 2021 m. spalio 1 d.<text:s/></text:span></text:p>
      <text:p text:style-name="P1345"><text:span text:style-name="T1346">2</text:span><text:span text:style-name="T1347">.</text:span><text:span text:style-name="T1348"><text:tab/>Šio įstatymo 13 straipsnis įsigalioja 2021 m. liepos 1 d.<text:s/></text:span></text:p>
      <text:p text:style-name="P1349"><text:span text:style-name="T1350">3</text:span><text:span text:style-name="T1351">.</text:span><text:span text:style-name="T1352"><text:tab/>Šio įstatymo 4 straipsn</text:span><text:span text:style-name="T1353">is, 11 straipsnio 2–4, 6 dalys ir 12 straipsnis įsigalioja 2022 m.</text:span><text:span text:style-name="T1354"><text:line-break/>sausio 2 d.</text:span></text:p>
      <text:p text:style-name="P1355"><text:span text:style-name="T1356">4</text:span><text:span text:style-name="T1357">.<text:s/></text:span><text:span text:style-name="T1358">Lietuvos Respublikos Vyriausybė, Lietuvos Respublikos krašto apsaugos ministras, Lietuvos Respublikos susisiekimo ministras, Lietuvos Respublikos užsienio reikalų ministr</text:span><text:span text:style-name="T1359">as ir Lietuvos transporto saugos administracija iki 2021 m. rugsėjo 30 d. priima šio įstatymo įgyvendinamuosius teisės aktus, išskyrus su šio įstatymo</text:span><text:span text:style-name="T1360"><text:s/></text:span><text:span text:style-name="T1361">13 straipsniu<text:s/></text:span><text:span text:style-name="T1362">susijusius įgyvendinamuosius teisės aktus, kuriuos iki 2021 m. birželio 30 d. priima<text:s/></text:span><text:span text:style-name="T1363">Lietuv</text:span><text:span text:style-name="T1364">os transporto saugos administracija, ir su šio įstatymo 4 straipsniu,<text:s/></text:span><text:span text:style-name="T1365">11 straipsnio 2–4, 6 dalimis ir 12 straipsniu susijusius įgyvendinamuosius teisės aktus, kuriuos iki 2022 m. sausio 1 d. priima<text:s/></text:span><text:span text:style-name="T1366">Vyriausybė, susisiekimo ministras ir Lietuvos transporto s</text:span><text:span text:style-name="T1367">augos administracija.</text:span></text:p>
      <text:p text:style-name="P1368"><text:span text:style-name="T1369">5</text:span><text:span text:style-name="T1370">.<text:s/></text:span><text:span text:style-name="T1371">Paraiškos laikinai įregistruoti orlaivį Lietuvos Respublikos civilinių orlaivių registre, pateiktos iki šio įstatymo įsigaliojimo,<text:s/></text:span><text:span text:style-name="T1372">baigiamos nagrinėti pagal iki šio įstatymo įsigaliojimo galiojusią tvarką, taikant šio įstatymo<text:s/></text:span><text:span text:style-name="T1373">7 straipsnio 2 dalyje išdėstytoje Aviacijos įstatymo 24 straipsnio 5 dalyje nustatytą laikino įregistravimo Lietuvos Respublikos civilinių orlaivių registre terminą.<text:s/></text:span><text:span text:style-name="T1374">Teisės skraidyti orlaivio įgulos nariu, teisės atlikti orlaivių techninę priežiūrą atėmimo</text:span><text:span text:style-name="T1375"><text:s/>procedūros, pradėtos iki šio įstatymo įsigaliojimo, baigiamos nagrinėti pagal iki šio įstatymo įsigaliojimo galiojusią tvarką.</text:span><text:span text:style-name="T1376"><text:s/></text:span></text:p>
      <text:p text:style-name="P1377"/>
      <text:p text:style-name="P1378"/>
      <text:p text:style-name="P1379"><text:span text:style-name="T1380">Skelbiu šį Lietuvos Respublikos Seimo priimtą įstatymą.<text:s/></text:span></text:p>
      <text:p text:style-name="P1381"/>
      <text:p text:style-name="P1382"/>
      <text:p text:style-name="P1383"><text:span text:style-name="T13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1-05-21T14:04:00Z</meta:creation-date>
    <dc:date>2021-05-21T14:04:00Z</dc:date>
    <meta:print-date>2020-07-29T08:35:00Z</meta:print-date>
    <meta:template xlink:href="Normal.dotm" xlink:type="simple"/>
    <meta:editing-cycles>2</meta:editing-cycles>
    <meta:editing-duration>PT0S</meta:editing-duration>
    <meta:user-defined meta:name="ContentTypeId">0x010100733D1693780837409F9CA5C704750D8C</meta:user-defined>
    <meta:document-statistic meta:page-count="15" meta:paragraph-count="1002" meta:word-count="10833" meta:character-count="67140" meta:row-count="1910" meta:non-whitespace-character-count="57309"/>
  </office:meta>
</office:document-meta>
</file>