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line-height="150%"/>
      <style:text-properties fo:font-size="3pt" style:font-size-asian="3pt" style:font-size-complex="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tyle="italic" style:font-style-asian="italic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50505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50505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 fo:text-indent="0.043in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 fo:margin-left="4in" fo:text-indent="-4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language="en" fo:country="US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language="en" fo:country="US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28 metų paskelbimo Lietuvos laisvės lygos metais</text:p>
      <text:p text:style-name="P8"/>
      <text:p text:style-name="P9">2023 m. birželio <text:s text:c="2"/>d.</text:p>
      <text:p text:style-name="P10">Vilnius</text:p>
      <text:p text:style-name="P11"/>
      <text:p text:style-name="P12"/>
      <text:p text:style-name="P13"><text:span text:style-name="T14">Lietuvos Respublikos Seimas,</text:span></text:p>
      <text:p text:style-name="P15"><text:span text:style-name="T16">atsižvelgdamas<text:s/></text:span><text:span text:style-name="T17">į tai, kad 2028 metais bus minimas Lietuvos laisvės lygos įkūrimo<text:s/></text:span><text:span text:style-name="T18">50-metis;</text:span></text:p>
      <text:p text:style-name="P19"><text:span text:style-name="T20">vertindamas</text:span><text:span text:style-name="T21"><text:s/>Lietuvos laisvės lygos kaip rezistencinės organizacijos svarų indėlį į Lietuvos valstybingumo istorijos tąsą;</text:span></text:p>
      <text:p text:style-name="P22"><text:span text:style-name="T23">pabrėždamas</text:span><text:span text:style-name="T24">, kad nepaisant sovietinės okupacinės valdžios persekiojimo, Lietuvos laisvės lyga, vadovaujama disidento, politi</text:span><text:span text:style-name="T25">nio kalinio, Helsinkio grupės nario Antano Terlecko ir<text:s/></text:span><text:span text:style-name="T26">vedina laisvės ir teisingumo troškimo,</text:span><text:span text:style-name="T27"><text:s/>nuosekliai vykdė veiklą, nukreiptą į Lietuvos nepriklausomybės atkūrimą, bei</text:span><text:span text:style-name="T28"><text:s/>tiesė kelius į Sąjūdį ir Kovo 11-ąją</text:span><text:span text:style-name="T29">,</text:span><text:span text:style-name="T30">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skelbti 2028 metus<text:s/></text:span><text:span text:style-name="T39">Lietuvos laisvės lygos<text:s/></text:span><text:span text:style-name="T40">metai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Siūlyti Lietuvos Respublikos Vyriausybei:</text:span></text:p>
      <text:p text:style-name="P47"><text:span text:style-name="T48">1</text:span><text:span text:style-name="T49">) iki 2024 m. birželio 1 d. parengti Lietuvos laisvės lygos metų programą ir ją patvirtinti;</text:span></text:p>
      <text:p text:style-name="P50"><text:span text:style-name="T51">2</text:span><text:span text:style-name="T52">) 2027 ir 2028 metų valstybės biudžetuos</text:span><text:span text:style-name="T53">e numatyti lėšų Vyriausybės patvirtintai Lietuvos laisvės lygos metų programai įgyvendinti.</text:span></text:p>
      <text:p text:style-name="P54"/>
      <text:p text:style-name="P55"><text:span text:style-name="T56">Seimo Pirmininkas</text:span></text:p>
      <text:p text:style-name="P57"/>
      <text:p text:style-name="P58"/>
      <text:p text:style-name="P59">Teikia</text:p>
      <text:p text:style-name="P60">Seimo nariai</text:p>
      <text:p text:style-name="P61"/>
      <text:p text:style-name="P62">Laurynas Kasčiūnas<text:tab/><text:tab/><text:tab/><text:tab/><text:tab/><text:tab/><text:tab/><text:tab/><text:tab/><text:tab/></text:p>
      <text:p text:style-name="P63">Audronius Ažubalis</text:p>
      <text:p text:style-name="P64">Viktorija Čmilytė-Nielsen</text:p>
      <text:p text:style-name="P65">Eugenijus Gentvilas</text:p>
      <text:p text:style-name="P66">Vilija<text:s/>Aleknaitė-Abramikienė</text:p>
      <text:p text:style-name="P67">Andrius Kupčinskas</text:p>
      <text:p text:style-name="P68">Paulė Kuzmickienė</text:p>
      <text:soft-page-break/>
      <text:p text:style-name="P69">Stasys Tumėnas</text:p>
      <text:p text:style-name="P70">Saulius Skvernelis</text:p>
      <text:p text:style-name="P71">Vytautas Mitalas</text:p>
      <text:p text:style-name="P72">Dovilė Šakalienė</text:p>
      <text:p text:style-name="P73"><text:span text:style-name="T74">Tomas Vytautas Ras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edrius Balinskas</meta:initial-creator>
    <dc:creator>adlibuser</dc:creator>
    <meta:creation-date>2023-06-13T11:54:00Z</meta:creation-date>
    <dc:date>2023-06-13T11:54:00Z</dc:date>
    <meta:print-date>2023-06-09T08:1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174" meta:character-count="1363" meta:row-count="72" meta:non-whitespace-character-count="1224"/>
  </office:meta>
</office:document-meta>
</file>