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2" style:parent-style-name="Normal" style:family="paragraph">
      <style:paragraph-properties>
        <style:tab-stops>
          <style:tab-stop style:type="center" style:position="3.4625in"/>
          <style:tab-stop style:type="right" style:position="6.925in"/>
        </style:tab-stops>
      </style:paragraph-propertie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style="italic" style:font-style-asian="italic" style:font-style-complex="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style="italic" style:font-style-asian="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style="italic" style:font-style-asian="italic"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style="italic" style:font-style-asian="italic"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style="italic" style:font-style-asian="italic"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style="italic" style:font-style-asian="italic"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tyle-complex="italic"/>
    </style:style>
    <style:style style:name="T46" style:parent-style-name="DefaultParagraphFont" style:family="text">
      <style:text-properties fo:font-style="italic" style:font-style-asian="italic" style:font-style-complex="italic"/>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tyle-complex="italic" style:font-size-complex="12pt"/>
    </style:style>
    <style:style style:name="T49" style:parent-style-name="DefaultParagraphFont" style:family="text">
      <style:text-properties fo:font-style="italic" style:font-style-asian="italic" style:font-style-complex="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background-color="#FFFFFF"/>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tyle-complex="italic" style:font-size-complex="12pt" fo:background-color="#FFFFFF"/>
    </style:style>
    <style:style style:name="T54" style:parent-style-name="DefaultParagraphFont" style:family="text">
      <style:text-properties fo:font-style="italic" style:font-style-asian="italic" style:font-style-complex="italic" style:font-size-complex="12pt" fo:background-color="#FFFFFF"/>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background-color="#FFFFFF"/>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tyle-complex="italic"/>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tyle-complex="italic"/>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line-height="150%"/>
    </style:style>
    <style:style style:name="P70" style:parent-style-name="Normal" style:family="paragraph">
      <style:paragraph-properties>
        <style:tab-stops>
          <style:tab-stop style:type="right" style:position="6.4972in"/>
        </style:tab-stops>
      </style:paragraph-properties>
    </style:style>
    <style:style style:name="T71" style:parent-style-name="DefaultParagraphFont" style:family="text">
      <style:text-properties fo:text-transform="uppercase"/>
    </style:style>
    <style:style style:name="P72" style:parent-style-name="Normal" style:family="paragraph">
      <style:paragraph-properties fo:text-indent="0.043in"/>
    </style:style>
    <style:style style:name="P73" style:parent-style-name="Normal" style:family="paragraph">
      <style:paragraph-properties fo:line-height="200%" fo:margin-left="0.5in" fo:text-indent="-0.25in">
        <style:tab-stops/>
      </style:paragraph-properties>
    </style:style>
    <style:style style:name="P74" style:parent-style-name="Normal" style:family="paragraph">
      <style:paragraph-properties fo:line-height="150%" fo:margin-left="2.7in" fo:text-indent="0.9in">
        <style:tab-stops/>
      </style:paragraph-properties>
    </style:style>
    <style:style style:name="P75" style:parent-style-name="Normal" style:family="paragraph">
      <style:paragraph-properties fo:text-align="center" fo:line-height="150%" fo:margin-left="0.9in" fo:text-indent="0.9in">
        <style:tab-stops/>
      </style:paragraph-properties>
    </style:style>
    <style:style style:name="P76" style:parent-style-name="Normal" style:family="paragraph">
      <style:paragraph-properties fo:text-align="center" fo:line-height="150%" fo:margin-left="0.9in" fo:text-indent="0.9in">
        <style:tab-stops/>
      </style:paragraph-properties>
    </style:style>
    <style:style style:name="P77" style:parent-style-name="Normal" style:family="paragraph">
      <style:paragraph-properties fo:line-height="150%" fo:margin-left="2.7in" fo:text-indent="0.9in">
        <style:tab-stops/>
      </style:paragraph-properties>
    </style:style>
    <style:style style:name="P78" style:parent-style-name="Normal" style:family="paragraph">
      <style:paragraph-properties fo:line-height="150%" fo:margin-left="2.7in" fo:text-indent="0.9in">
        <style:tab-stops/>
      </style:paragraph-properties>
    </style:style>
    <style:style style:name="P79" style:parent-style-name="Normal" style:family="paragraph">
      <style:paragraph-properties fo:line-height="150%" fo:margin-left="2.7in" fo:text-indent="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Projektas</text:p>
      <text:p text:style-name="P7"/>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 SEIMAS</text:p>
      <text:p text:style-name="P12"/>
      <text:p text:style-name="P13"/>
      <text:p text:style-name="P14"><text:span text:style-name="T15">REZOLIUCIJA</text:span></text:p>
      <text:p text:style-name="P16">DĖL įvykių baltarusijoje keliamos grėsmės europoS branduolinei saugai<text:s/></text:p>
      <text:p text:style-name="P17"/>
      <text:p text:style-name="P18">2020 m. rugsėjo <text:s text:c="7"/>d. Nr.<text:s/></text:p>
      <text:p text:style-name="P19">Vilnius</text:p>
      <text:p text:style-name="P20"/>
      <text:p text:style-name="P21"/>
      <text:section text:name="Sect1" text:style-name="S1">
        <text:p text:style-name="P22"/>
        <text:p text:style-name="P23"/>
        <text:p text:style-name="P24"><text:span text:style-name="T25">Lietuvos Respublikos Seimas,</text:span></text:p>
        <text:p text:style-name="P26"><text:span text:style-name="T27">Būdamas susirūpinęs<text:s/></text:span><text:span text:style-name="T28">dėl Baltarusijos Respublikos teisėsaugos struktūrų ir specialiųjų tarnybų kiekvieną dieną naudojamo smurto prieš taikius protestuotojus ir kitus visuomenės atstovus;</text:span></text:p>
        <text:p text:style-name="P29"><text:span text:style-name="T30">matydamas</text:span><text:span text:style-name="T31">, kad, šalyje augant politinei įtampai, slapta, be visuomenės ir ekspertų kontrolės, neveikiant branduolinės saugos priežiūros institucijoms, nesilaikant tarptautinių branduolinės saugos reikalavimų, vykstant branduolinių objektų statybą vykdančių darbuotojų protestams tęsiami neteisėti branduolinės elektrinės paleidimo darbai;</text:span></text:p>
        <text:p text:style-name="P32"><text:span text:style-name="T33">atsižvelgdamas</text:span><text:span text:style-name="T34"><text:s/>į grėsmę, kurią viso Europos žemyno gamtai ir žmonėms kelia neatsakinga branduolinės energetikos plėtra;</text:span></text:p>
        <text:p text:style-name="P35"><text:span text:style-name="T36">primindamas</text:span><text:span text:style-name="T37">, kad viešumoje ne kartą buvo pasirodę faktų apie gausius ir įvairiapusius branduolinių objektų statybos reikalavimų pažeidimus statant Baltarusijos (Astravo) atominę elektrinę;</text:span></text:p>
        <text:p text:style-name="P38"><text:span text:style-name="T39">primindamas</text:span><text:span text:style-name="T40">, kad Baltarusijos atominės elektrinės tiek vietovės parinkimo procedūros, tiek statyba neatitinka tarptautinių branduolinės saugos standartų, o 2020 m. liepos 30 d. Baltarusijos valdžia pakeitė teisinį branduolinės saugos reguliavimą, atverdama kelią eksploatuoti tarptautinių saugos standartų neatitinkančius branduolinius įrenginius;</text:span></text:p>
        <text:p text:style-name="P41"><text:span text:style-name="T42">būdamas susirūpinęs</text:span><text:span text:style-name="T43"><text:s/>dėl to, kad neturint atitinkamų leidimų 2020 m. rugpjūčio 7 d. pradėtas krauti branduolinis kuras į Baltarusijos atominės elektrinės pirmąjį reaktorių ir pradėti parengiamieji jo paleidimo darbai,</text:span></text:p>
        <text:soft-page-break/>
        <text:p text:style-name="P44"><text:span text:style-name="T45">ragina</text:span><text:span text:style-name="T46"><text:s/></text:span>Baltarusijos valstybės branduolinės saugos institucijas nedelsiant nutraukti Baltarusijos atominės elektrinės eksploatavimo parengiamuosius darbus – veiklą, kuri yra visiškai nepriimtina esant dideliam šalies politiniam nestabilumui;</text:p>
        <text:p text:style-name="P47"><text:span text:style-name="T48">prašo</text:span><text:span text:style-name="T49"><text:s/></text:span><text:span text:style-name="T50">Europos branduolinės saugos reguliavimo institucijų grupę (</text:span><text:span text:style-name="T51">ENSREG) imtis visų priemonių stabdyti Astravo atominės elektrinės reaktorių veiklos pradžią tol, kol nebus išsklaidytos visos abejonės dėl šios elektrinės statybos ir pasirengimo eksploatavimui atitikties tarptautiniams branduolinės saugos reikalavimams;</text:span></text:p>
        <text:p text:style-name="P52"><text:span text:style-name="T53">ragina</text:span><text:span text:style-name="T54"><text:s/></text:span><text:span text:style-name="T55">Rusijos, kaip šalies, kurią taip pat paveikė 1986 m. įvykusi Černobylio atominės elektrinės avarija, pilietinę visuomenę, atominės energetikos, civilinės saugos specialistus daryti įtaką savo valstybės institucijoms siekiant stabdyti Astravo<text:s/></text:span><text:span text:style-name="T56">atominės elektrinės</text:span><text:span text:style-name="T57"><text:s/>reaktorių paleidimą ir taip sumažinti branduolinės katastrofos grėsmę;</text:span></text:p>
        <text:p text:style-name="P58"><text:span text:style-name="T59">reiškia susirūpinimą</text:span><text:span text:style-name="T60"><text:s/></text:span>dėl nuolatinio Baltarusijos visuomenės veikėjų, siekiančių viešumo su Astravo atominės elektrinės statyba susijusiais klausimais, persekiojimo ir neteisėto įkalinimo, kaip antai 2020 m. rugsėjo 7 d. sulaikyta ir 5 paroms įkalinta viena didžiausių Orhuso konvencijos specialisčių Baltarusijoje Irina Suchij, ir ragina nedelsiant paleisti neteisėtai sulaikytus asmenis bei deramai kompensuoti jiems padarytą žalą;</text:p>
        <text:p text:style-name="P61"><text:span text:style-name="T62">pažymi,</text:span><text:s/>kad įgyvendinant Būtinųjų priemonių, skirtų apsisaugoti nuo trečiųjų šalių nesaugių branduolinių elektrinių keliamų grėsmių, įstatymą elektra iš Baltarusijos į Lietuvos Respublikos elektros rinką negali patekti ne tik tiesiogiai, bet ir iš Nord Pool Spot Latvijos prekybos zonos, bei ragina Europos Sąjungą kuo greičiau pritarti Lietuvos principinei pozicijai dėl šios elektros nepatekimo į Europos Sąjungos valstybių narių rinkas;</text:p>
        <text:p text:style-name="P63"><text:span text:style-name="T64">kartoja</text:span><text:span text:style-name="T65"><text:s/></text:span>nuostatas, išreikštas Lietuvos Respublikos Seimo 2020 m. rugpjūčio 18 d. rezoliucijoje Nr. XIII-3281 „Dėl padėties Baltarusijos Respublikoje po suklastotų Prezidento rinkimų“, kuria Seimas kreipėsi<text:span text:style-name="T66"><text:s/></text:span>į Lietuvos Respublikos, Europos Sąjungos Tarybos, Europos Komisijos, Europos Parlamento vadovus, Europos Sąjungos ir NATO valstybių narių nacionalinius parlamentus ir vyriausybes ragindamas nepripažinti 2020 m. rugpjūčio 9 d. Baltarusijoje suklastotų rinkimų rezultatų, o Aliaksandro Lukašenkos teisėtu Baltarusijos vadovu ir pakvietė<text:s/><text:span text:style-name="T67">reikalauti<text:s/></text:span>naujų, skaidrių ir demokratines procedūras atitinkančių Baltarusijos Respublikos Prezidento ir parlamento rinkimų.</text:p>
        <text:p text:style-name="P68"/>
        <text:p text:style-name="P69"/>
        <text:p text:style-name="P70">Seimo Pirmininkas<text:span text:style-name="T71"><text:tab/></text:span></text:p>
        <text:p text:style-name="Normal"/>
        <text:p text:style-name="Normal"/>
        <text:p text:style-name="Normal">Teikia:</text:p>
        <text:p text:style-name="P72"/>
        <text:p text:style-name="P73">Seimo nariai</text:p>
        <text:p text:style-name="P74">Jonas Jarutis</text:p>
        <text:p text:style-name="P75">Tomas Tomilinas</text:p>
        <text:p text:style-name="P76">Audronis Ažubalis</text:p>
        <text:p text:style-name="P77">Rasa Petrauskienė (pasirašė 2020-09-22)</text:p>
        <text:p text:style-name="P78">Stasys Šedbaras (pasirašė 2020-09-22)</text:p>
        <text:p text:style-name="P79">Rūta Miliūtė (2020-09-22)</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9-22T08:43:00Z</meta:creation-date>
    <dc:date>2020-09-22T08:43:00Z</dc:date>
    <meta:template xlink:href="Normal.dotm" xlink:type="simple"/>
    <meta:editing-cycles>1</meta:editing-cycles>
    <meta:editing-duration>PT0S</meta:editing-duration>
    <meta:document-statistic meta:page-count="3" meta:paragraph-count="31" meta:word-count="497" meta:character-count="4216" meta:row-count="89" meta:non-whitespace-character-count="3750"/>
  </office:meta>
</office:document-meta>
</file>