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7">Projektas</text:p>
      <text:p text:style-name="P18"/>
      <text:p text:style-name="P19"/>
      <text:p text:style-name="P20">LIETUVOS RESPUBLIKOS</text:p>
      <text:p text:style-name="P21">ĮSTATYMAS</text:p>
      <text:p text:style-name="P22">DĖL LIETUVOS RESPUBLIKOS IR EUROPOS BRANDUOLINIŲ MOKSLINIŲ TYRIMŲ ORGANIZACIJOS (CERN) SUSITARIMO DĖL CERN ASOCIJUOTOJO NARIO STATUSO SUTEIKIMO RATIFIKAVIMO</text:p>
      <text:p text:style-name="P23"/>
      <text:p text:style-name="P24"/>
      <text:p text:style-name="P25">2017 m.<text:tab/><text:tab/>d. Nr.<text:tab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Susitarimo ratifikavimas</text:span></text:p>
      <text:p text:style-name="P33"><text:span text:style-name="T34">Lietuvos Respublikos Seimas, vadovaudamasis Lietuvos Respublikos Konstitucijos 67 straipsnio 16 punktu, 138 straipsnio pirmosios dalies 5 punktu, Lietuvos Respublikos tarptautinių sutarčių įstatymo 7 straipsnio 1 dalies 8 punktu<text:s/></text:span><text:span text:style-name="T35">ir atsižvelgdamas į Lietuvos Respublikos Prezidento 2017 m. lapkričio 23 d. dekretą Nr. 1K-1155, ratifikuoja 2017 m. birželio 27 d. Vilniuje pasirašytą Lietuvos Respublikos ir Europos branduolinių mokslinių tyrimų organizacijos (CERN) susitarimą dėl CERN a</text:span><text:span text:style-name="T36">socijuotojo nario statuso suteikimo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.0055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1 2005.09.09 15:08:47</dc:description>
    <meta:initial-creator>justra</meta:initial-creator>
    <dc:creator>adlibuser</dc:creator>
    <meta:creation-date>2017-11-23T14:45:00Z</meta:creation-date>
    <dc:date>2017-11-23T14:45:00Z</dc:date>
    <meta:print-date>2006-05-24T08:1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12" meta:character-count="858" meta:row-count="59" meta:non-whitespace-character-count="773"/>
  </office:meta>
</office:document-meta>
</file>