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7" style:parent-style-name="Normal" style:family="paragraph">
      <style:paragraph-properties fo:text-align="center"/>
      <style:text-properties fo:font-size="5pt" style:font-size-asian="5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justify" fo:line-height="150%" fo:text-indent="5.5in"/>
      <style:text-properties fo:font-weight="bold" style:font-weight-asian="bold"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keep-with-next="always" fo:text-align="center" fo:line-height="150%"/>
      <style:text-properties fo:font-weight="bold" style:font-weight-asian="bold" fo:text-transform="uppercase" style:font-size-complex="12pt"/>
    </style:style>
    <style:style style:name="P33" style:parent-style-name="Normal" style:family="paragraph">
      <style:paragraph-properties fo:keep-with-next="always" fo:text-align="center" fo:line-height="150%"/>
      <style:text-properties fo:font-weight="bold" style:font-weight-asian="bold" fo:text-transform="uppercase" style:font-size-complex="12pt"/>
    </style:style>
    <style:style style:name="P34" style:parent-style-name="Normal" style:family="paragraph">
      <style:paragraph-properties fo:keep-with-next="alway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fo:margin-right="0.0979in"/>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fo:line-height="150%" fo:margin-left="3in" fo:text-indent="-3in">
        <style:tab-stops/>
      </style:paragraph-properties>
      <style:text-properties style:font-size-complex="12pt"/>
    </style:style>
    <style:style style:name="P39" style:parent-style-name="Normal" style:family="paragraph">
      <style:paragraph-properties fo:text-align="justify" fo:line-height="150%" fo:text-indent="0.7875in">
        <style:tab-stops>
          <style:tab-stop style:type="left" style:position="0.8861in"/>
        </style:tab-stops>
      </style:paragraph-properties>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979in" fo:text-indent="0.787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draw:text-box></draw:frame><draw:frame draw:style-name="F28" text:anchor-type="paragraph" svg:x="2.2in" svg:y="0.8006in" svg:width="4.3916in" draw:z-index="0"><draw:text-box fo:min-height="0in"><text:p text:style-name="P27"/><text:p text:style-name="P29"/></draw:text-box></draw:frame></text:p>
      <text:p text:style-name="P30">Projektas</text:p>
      <text:p text:style-name="P31"/>
      <text:p text:style-name="P32">PRIENŲ RAJONO SAVIVALDYBĖS TARYBA</text:p>
      <text:p text:style-name="P33"/>
      <text:p text:style-name="P34">Sprendimas</text:p>
      <text:p text:style-name="P35">DĖL TURTO PERDAVIMO VALDYTI, NAUDOTI IR DISPONUOTI JUO PATIKĖJIMO TEISE PRIENŲ RAJONO SAVIVALDYBĖS ADMINISTRACIJAI<text:s/></text:p>
      <text:p text:style-name="P36"/>
      <text:p text:style-name="P37">2018 m. rugsėjo 19 d. Nr. T1-248</text:p>
      <text:p text:style-name="P38">Prienai</text:p>
      <text:p text:style-name="P39"/>
      <text:p text:style-name="P40"><text:span text:style-name="T41">Vadovaudamasi Lietuvos Respublikos vietos savivaldos įstatymo 16 straipsnio 2 dalies 26 punktu, Lietuvos Respublikos valstybės ir savivaldybių turto valdymo, naudojimo ir disponavimo juo įstatymo 12 straipsnio 1 ir 2 dalimis,<text:s/></text:span>Prienų rajono savivaldybei nuosavybės teise priklausančio turto valdymo, naudojimo ir disponavimo juo tvarkos aprašo, patvirtinto Prienų rajono savivaldybės tarybos 2018 m. kovo 29 d. sprendimu Nr. T3-93 „<text:span text:style-name="T42">Dėl Prienų rajono savivaldybei nuosavybės teise priklausančio turto valdymo, naud</text:span><text:span text:style-name="T43">ojimo ir disponavimo juo tvarkos aprašo ir Prienų rajono savivaldybės turto nuomos konkursų organizavimo ir vykdymo taisyklių patvirtinimo“, 10 punktu, 11.2 papunkčiu, Prienų rajono savivaldybės taryba n u s p r e n d ž i a :</text:span></text:p>
      <text:p text:style-name="P44"><text:span text:style-name="T45">1</text:span><text:span text:style-name="T46">.</text:span><text:span text:style-name="T47"><text:tab/>Perduoti Prienų rajono sa</text:span><text:span text:style-name="T48">vivaldybės administracijai patikėjimo teise valdyti, naudoti ir disponuoti juo Prienų rajono savivaldybei nuosavybės teise priklausantį ir šiuo metu Prienų rajono savivaldybės kūno kultūros ir sporto centro patikėjimo teise valdomą nekilnojamąjį turtą – pa</text:span><text:span text:style-name="T49">statą – sandėlį (nekilnojamojo turto kadastro duomenų byloje pastatas pažymėtas plane 1F1p, unikalus <text:s text:c="19"/>Nr. 4400-0885-4444, registro Nr. 44/601627), esantį Kęstučio g. 18C, Prienų m. (įsigijimo vertė – 1 494,44 Eur, nusidėvėjimas – 316,42 E</text:span><text:span text:style-name="T50">ur, likutinė vertė (2018 m. rugsėjo 30 d.) – 1 178,02 Eur);</text:span></text:p>
      <text:p text:style-name="P51"><text:span text:style-name="T52">2</text:span><text:span text:style-name="T53">.</text:span><text:span text:style-name="T54"><text:tab/>Įgalioti Prienų rajono savivaldybės kūno kultūros ir sporto centro direktorių parengti ir pasirašyti su Prienų rajono savivaldybės administracija 1 punkte nurodyto turto perdavimo ir priėmi</text:span><text:span text:style-name="T55">mo aktą.</text:span></text:p>
      <text:p text:style-name="P56"><text:span text:style-name="T57">Šis sprendimas per vieną mėnesį nuo jo įteikimo dienos gali būti skundžiamas Lietuvos Respublikos administracinių bylų teisenos įstatymo nustatyta tvarka Lietuvos Respublikos<text:s/></text:span><text:soft-page-break/><text:span text:style-name="T58">administracinių ginčų komisijos Kauno apygardos skyriui (</text:span><text:span text:style-name="T59">Laisvės al. 36,</text:span><text:span text:style-name="T60"><text:s/>Kaunas</text:span><text:span text:style-name="T61">) arba Regionų apygardos administraciniam teismui bet kuriuose teismo rūmuose (Šiaulių rūmai, Dvaro g. 80, Šiauliai; Panevėžio rūmai,</text:span><text:span text:style-name="T62"><text:s/></text:span><text:span text:style-name="T63">Respublikos g. 62, Panevėžys; Klaipėdos rūmai,</text:span><text:span text:style-name="T64"><text:s/></text:span><text:span text:style-name="T65">Galinio Pylimo g. 9, Klaipėda; Kauno rūmai,</text:span><text:span text:style-name="T66"><text:s/></text:span><text:span text:style-name="T67">A. Mickevičiaus g. 8A, K</text:span><text:span text:style-name="T68">aunas).</text:span></text:p>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9-19T11:47:00Z</meta:creation-date>
    <dc:date>2018-09-19T11:47:00Z</dc:date>
    <meta:print-date>2017-09-11T07:49:00Z</meta:print-date>
    <meta:template xlink:href="Normal.dotm" xlink:type="simple"/>
    <meta:editing-cycles>2</meta:editing-cycles>
    <meta:editing-duration>PT0S</meta:editing-duration>
    <meta:document-statistic meta:page-count="2" meta:paragraph-count="43" meta:word-count="265" meta:character-count="2288" meta:row-count="89" meta:non-whitespace-character-count="2066"/>
  </office:meta>
</office:document-meta>
</file>