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text-properties style:font-size-complex="12pt" fo:language="en" fo:country="US" style:language-asian="lt" style:country-asian="LT"/>
    </style:style>
    <style:style style:name="TableColumn15" style:family="table-column">
      <style:table-column-properties style:column-width="6.843in"/>
    </style:style>
    <style:style style:name="Table14" style:family="table">
      <style:table-properties style:width="6.843in" fo:margin-left="0in" table:align="center"/>
    </style:style>
    <style:style style:name="TableRow16" style:family="table-row">
      <style:table-row-properties style:min-row-height="0.1354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0" style:family="table-row">
      <style:table-row-properties style:min-row-height="0.3034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6" style:family="table-column">
      <style:table-column-properties style:column-width="6.6708in" style:use-optimal-column-width="false"/>
    </style:style>
    <style:style style:name="TableColumn27" style:family="table-column">
      <style:table-column-properties style:column-width="2.1409in" style:use-optimal-column-width="false"/>
    </style:style>
    <style:style style:name="TableColumn28" style:family="table-column">
      <style:table-column-properties style:column-width="3.1673in" style:use-optimal-column-width="false"/>
    </style:style>
    <style:style style:name="Table25" style:family="table">
      <style:table-properties style:width="11.979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PRENDIMAS</text:span></text:p>
          </table:table-cell>
        </table:table-row>
        <table:table-row table:style-name="TableRow20">
          <table:table-cell table:style-name="TableCell21">
            <text:p text:style-name="P22"><text:span text:style-name="T23">DĖL PRIENŲ KRAŠTO MUZIEJAUS TEIKIAMŲ PASLAUGŲ ĮKAINIŲ PATVIRTINIMO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2019 m. kovo 22 d. Nr. T1-78</text:p>
            <text:p text:style-name="P32">Prienai<text:s/>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><text:span text:style-name="T41">Vadovaudamasi Lietuvos Respublikos vietos savivaldos įstatymo 16 straipsnio 2 dalies 37 punktu ir Lietuvos Respublikos kultūros ministro 2005 m. birželio 20 d. įsakymu Nr. ĮV-256 „Dėl Kultūros ministerijai pavaldžių muziejų teikiamų paslaugų sąrašo patvirt</text:span><text:span text:style-name="T42">inimo“ patvirtintu <text:s text:c="2"/>Kultūros ministerijai pavaldžių muziejų teikiamų mokamų paslaugų sąrašu bei atsižvelgdama į Prienų rajono savivaldybės tarybos 2015 m. lapkričio 26 d. sprendimu Nr. T3-218 „</text:span><text:span text:style-name="T43">Dėl Prienų rajono savivaldybės kultūros įstaigų nuostatų patvi</text:span><text:span text:style-name="T44">rtinimo”<text:s/></text:span><text:span text:style-name="T45">patvirtintų Prienų krašto muziejaus nuostatų 29 punktą, Prienų rajono savivaldybės taryba <text:s/>n u s p r e n d ž i a:</text:span></text:p>
      <text:p text:style-name="P46"><text:span text:style-name="T47">1</text:span><text:span text:style-name="T48">. Patvirtinti Prienų krašto muziejaus teikiamų paslaugų įkainius (pridedama).</text:span></text:p>
      <text:p text:style-name="P49"><text:span text:style-name="T50">2</text:span><text:span text:style-name="T51">. Pripažinti netekusiu galios<text:s/></text:span><text:span text:style-name="T52">Prienų rajono sav</text:span><text:span text:style-name="T53">ivaldybės tarybos 201</text:span><text:span text:style-name="T54">7</text:span><text:span text:style-name="T55"><text:s/>m.<text:s/></text:span><text:span text:style-name="T56">rugpjūčio 31</text:span><text:span text:style-name="T57"><text:s/>d. sprendim</text:span><text:span text:style-name="T58">ą</text:span><text:span text:style-name="T59"><text:s/>Nr. T3-</text:span><text:span text:style-name="T60">197</text:span><text:span text:style-name="T61"><text:s/>„Dėl Prienų<text:s/></text:span><text:span text:style-name="T62">krašto muziejaus</text:span><text:span text:style-name="T63"><text:s/>teikiamų paslaugų įkainių patvirtinimo“</text:span><text:span text:style-name="T64">.</text:span></text:p>
      <text:p text:style-name="P65"><text:span text:style-name="T66">3</text:span><text:span text:style-name="T67">. Nustatyti, kad šis sprendimas įsigalioja nuo 2019 m. balandžio 1 d.</text:span></text:p>
      <text:p text:style-name="P68"/>
      <text:p text:style-name="P69"/>
      <text:p text:style-name="Normal"><text:span text:style-name="T70">Savivaldybės meras <text:s text:c="25"/></text:span><text:span text:style-name="T71"><text:s text:c="19"/></text:span><text:span text:style-name="T72"><text:tab/><text:s text:c="36"/>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user</dc:creator>
    <meta:creation-date>2019-03-22T16:32:00Z</meta:creation-date>
    <dc:date>2019-03-22T16:32:00Z</dc:date>
    <meta:print-date>2019-03-15T13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255" meta:row-count="43" meta:non-whitespace-character-count="1118"/>
  </office:meta>
</office:document-meta>
</file>