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4.2187in" fo:margin-right="-0.0006in" fo:text-indent="0.2812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 fo:margin-left="5.1187in" fo:margin-right="-0.0006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P-4139(2)</text:p>
      <text:p text:style-name="P9"/>
      <text:p text:style-name="P10"/>
      <text:p text:style-name="P11"/>
      <text:p text:style-name="P12">LIETUVOS RESPUBLIKOS<text:s/></text:p>
      <text:p text:style-name="P13"><text:span text:style-name="T14">VALSTYBINIO SOCIALINIO DRAUDIMO ĮSTATYMO NR. I-1336 4, 31 IR 36 STRAIPSNIŲ PAKEITIMO ĮSTATYMO<text:s/></text:span><text:span text:style-name="T15">NR. XII-1990 4 STRAIPSNIO</text:span></text:p>
      <text:p text:style-name="P16">PAKEITIMO<text:s/></text:p>
      <text:p text:style-name="P17"/>
      <text:p text:style-name="P18"><text:span text:style-name="T19">ĮSTATYMAS</text:span></text:p>
      <text:p text:style-name="P20"/>
      <text:p text:style-name="P21">2016 m. <text:s text:c="27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 straipsnio 2 dalį ir ją išdėstyti taip:</text:span></text:p>
      <text:p text:style-name="P31"><text:span text:style-name="T32">„</text:span><text:span text:style-name="T33">2</text:span><text:span text:style-name="T34">. Šio įstatymo 2 ir 3 straipsniai įsigalioja<text:s/></text:span><text:span text:style-name="T35">2016 m. rugsėjo 1 d.</text:span><text:span text:style-name="T36">“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CLUSadmin</dc:creator>
    <meta:creation-date>2016-03-23T20:13:00Z</meta:creation-date>
    <dc:date>2016-03-23T20:13:00Z</dc:date>
    <meta:print-date>2016-02-19T12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2" meta:character-count="488" meta:row-count="43" meta:non-whitespace-character-count="431"/>
  </office:meta>
</office:document-meta>
</file>