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indent="5.7097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5in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ADMINISTRACINIŲ NUSIŽENGIMŲ KODEKSO</text:p>
      <text:p text:style-name="P6">75 STRAIPSNIO PAKEITIMO</text:p>
      <text:p text:style-name="P7"><text:span text:style-name="T8">ĮSTATYMAS</text:span></text:p>
      <text:p text:style-name="P9"/>
      <text:p text:style-name="P10">2018 m. <text:s text:c="14"/>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75 straipsnio pakeitimas</text:span></text:p>
      <text:p text:style-name="P17"><text:span text:style-name="T18">Papildyti 75 straipsnį 4 dalimi:</text:span></text:p>
      <text:p text:style-name="P19"><text:span text:style-name="T20">„</text:span><text:span text:style-name="T21">4</text:span><text:span text:style-name="T22">. Žinomai melagingos informacijos<text:s/></text:span><text:span text:style-name="T23">apie būtinumą ginti nepilnamečio teises ir interesus suteikimas Valstybės vaiko teisių apsaugos ir įvaikinimo tarnybai</text:span></text:p>
      <text:p text:style-name="P24"><text:span text:style-name="T25">užtraukia baudą nuo trisdešimt iki vieno šimto keturiasdešimt eurų.“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</text:span><text:span text:style-name="T33">alioja 2019 m. gegužės 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<text:span text:style-name="T42">Respublikos Prezidentas</text:span><text:span text:style-name="T43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Bobinaitė</meta:initial-creator>
    <dc:creator>adlibuser</dc:creator>
    <meta:creation-date>2018-12-07T06:12:00Z</meta:creation-date>
    <dc:date>2018-12-07T06:1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 dėl VTAPIO</meta:user-defined>
    <meta:user-defined meta:name="_AuthorEmail">Gaile.Versekiene@socmin.lt</meta:user-defined>
    <meta:user-defined meta:name="_AuthorEmailDisplayName">Gailė Veršekienė</meta:user-defined>
    <meta:user-defined meta:name="_ReviewingToolsShownOnce"/>
    <meta:document-statistic meta:page-count="1" meta:paragraph-count="13" meta:word-count="85" meta:character-count="621" meta:row-count="54" meta:non-whitespace-character-count="549"/>
  </office:meta>
</office:document-meta>
</file>