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743in"/>
    </style:style>
    <style:style style:name="Table1" style:family="table" style:master-page-name="MP0">
      <style:table-properties style:width="1.9743in" fo:margin-left="4.7395in" table:align="left"/>
    </style:style>
    <style:style style:name="TableRow3" style:family="table-row">
      <style:table-row-properties style:min-row-height="0.493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line-height="115%" fo:margin-left="0.084in" fo:margin-right="-0.3701in">
        <style:tab-stops/>
      </style:paragraph-properties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justify" fo:line-height="115%" fo:margin-left="0.084in" fo:margin-right="-0.0687in" fo:text-indent="0.258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 fo:text-indent="0.7319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margin-left="0.3937in">
        <style:tab-stops>
          <style:tab-stop style:type="left" style:position="0.5118in"/>
          <style:tab-stop style:type="left" style:position="0.618in"/>
          <style:tab-stop style:type="left" style:position="0.7201in"/>
          <style:tab-stop style:type="left" style:position="0.8263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15%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15%" fo:text-indent="0.3937in"/>
    </style:style>
    <style:style style:name="P46" style:parent-style-name="Normal" style:family="paragraph">
      <style:paragraph-properties fo:text-align="justify" fo:line-height="115%" fo:text-indent="0.3937in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line-height="115%" fo:text-indent="0.3937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3937in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1pt"/>
    </style:style>
    <style:style style:name="P64" style:parent-style-name="Normal" style:family="paragraph">
      <style:paragraph-properties fo:text-align="justify" fo:line-height="115%" fo:text-indent="0.3937in"/>
    </style:style>
    <style:style style:name="T65" style:parent-style-name="DefaultParagraphFont" style:family="text">
      <style:text-properties fo:font-weight="bold" style:font-weight-asian="bold" style:font-size-complex="11pt"/>
    </style:style>
    <style:style style:name="T66" style:parent-style-name="DefaultParagraphFont" style:family="text">
      <style:text-properties fo:font-weight="bold" style:font-weight-asian="bold" style:font-size-complex="11pt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fo:font-weight="bold" style:font-weight-asian="bold" style:font-size-complex="11pt"/>
    </style:style>
    <style:style style:name="P69" style:parent-style-name="Normal" style:family="paragraph">
      <style:paragraph-properties fo:text-align="justify" fo:line-height="115%" fo:text-indent="0.3937in"/>
    </style:style>
    <style:style style:name="T70" style:parent-style-name="DefaultParagraphFont" style:family="text">
      <style:text-properties style:font-size-complex="11p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line-height="115%" fo:text-indent="0.3937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text-properties fo:font-size="9pt" style:font-size-asian="9pt" style:font-size-complex="9pt"/>
    </style:style>
    <style:style style:name="P76" style:parent-style-name="Normal" style:family="paragraph">
      <style:paragraph-properties fo:line-height="115%"/>
      <style:text-properties style:font-size-complex="12pt"/>
    </style:style>
    <style:style style:name="P77" style:parent-style-name="Normal" style:family="paragraph">
      <style:text-properties fo:font-size="9pt" style:font-size-asian="9pt" style:font-size-complex="9pt"/>
    </style:style>
    <style:style style:name="P78" style:parent-style-name="Normal" style:family="paragraph">
      <style:paragraph-properties fo:margin-bottom="0.1388in" fo:line-height="115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Projektas Nr. XIIIP-1427</text:span></text:p>
            <text:p text:style-name="P7"/>
            <text:p text:style-name="P8"/>
          </table:table-cell>
        </table:table-row>
      </table:table>
      <text:p text:style-name="P9"/>
      <text:p text:style-name="P10"><text:span text:style-name="T11">LIETUVOS RESPUBLIKOS</text:span></text:p>
      <text:p text:style-name="P12"><text:span text:style-name="T13">LABDAROS IR PARAMOS ĮSTATYMO Nr.</text:span><text:span text:style-name="T14"><text:s/></text:span><text:span text:style-name="T15">I-172 4 IR 9 STRAIPSNIŲ<text:s/></text:span></text:p>
      <text:p text:style-name="P16">PAKEITIMO<text:s/></text:p>
      <text:p text:style-name="P17"><text:span text:style-name="T18">ĮSTATYMAS</text:span></text:p>
      <text:p text:style-name="P19"/>
      <text:p text:style-name="P20">2018 m. <text:s text:c="29"/>d. Nr.</text:p>
      <text:p text:style-name="P21"/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4 straipsnio pakeitimas</text:span></text:p>
      <text:p text:style-name="P28"><text:span text:style-name="T29">Pakeisti 4 straipsnio 2<text:s/></text:span><text:span text:style-name="T30">dalies 2 punktą ir jį išdėstyti taip:</text:span></text:p>
      <text:p text:style-name="P31"><text:span text:style-name="T32">„</text:span><text:span text:style-name="T33">2</text:span><text:span text:style-name="T34">) piniginės lėšos, sudarančios pajamų mokesčio dalį iki 2 procentų</text:span><text:span text:style-name="T35"><text:s/></text:span><text:span text:style-name="T36">(</text:span><text:span text:style-name="T37">profesinėms sąjungoms arba profesinių sąjungų susivienijimams – iki 1 procento)</text:span><text:span text:style-name="T38"><text:s/></text:span><text:span text:style-name="T39">gyventojo</text:span><text:span text:style-name="T40"><text:s/>pajamų mokesčio, mokėtino pagal metinę pajamų mokesčio d</text:span><text:span text:style-name="T41">eklaraciją, sumos, o jeigu nuolatinis Lietuvos gyventojas metinės pajamų mokesčio deklaracijos neteikia, – iki 2 procentų (</text:span><text:span text:style-name="T42">profesinėms sąjungoms arba profesinių sąjungų susivienijimams – iki 1 procento)</text:span><text:span text:style-name="T43"><text:s text:c="2"/>mokestį išskaičiuojančio asmens išskaičiuoto pajamų<text:s/></text:span><text:span text:style-name="T44">mokesčio sumos;“.</text:span></text:p>
      <text:p text:style-name="P45"/>
      <text:p text:style-name="P46"><text:span text:style-name="T47">2</text:span><text:span text:style-name="T48"><text:s/>straipsnis.<text:s/></text:span><text:span text:style-name="T49">9 straipsnio pakeitimas</text:span></text:p>
      <text:p text:style-name="P50"><text:span text:style-name="T51">Pakeisti 9 straipsnio 1 dalies 2 punktą ir jį išdėstyti taip:</text:span></text:p>
      <text:p text:style-name="P52"><text:span text:style-name="T53">„</text:span><text:span text:style-name="T54">2</text:span><text:span text:style-name="T55">) skiriant iki 2 procentų<text:s/></text:span><text:span text:style-name="T56">(</text:span><text:span text:style-name="T57">profesinėms sąjungoms arba profesinių sąjungų susivienijimams – iki 1 procento)</text:span><text:span text:style-name="T58"><text:s/></text:span><text:span text:style-name="T59"><text:s/>gyventojo pajamų mokesčio, mokėtino pagal metinę pajamų mokesčio deklaraciją, sumos, o jeigu nuolatinis Lietuvos gyventojas metinės pajamų mokesčio deklaracijos neteikia, – iki 2 procentų<text:s/></text:span><text:span text:style-name="T60">(</text:span><text:span text:style-name="T61">profesinėms sąjungoms arba profesinių sąjungų susivienijimams – ik</text:span><text:span text:style-name="T62">i 1 procento)</text:span><text:span text:style-name="T63"><text:s/>mokestį išskaičiuojančio asmens išskaičiuoto pajamų mokesčio sumos;“</text:span></text:p>
      <text:p text:style-name="Normal"/>
      <text:p text:style-name="P64"><text:span text:style-name="T65">3</text:span><text:span text:style-name="T66"><text:s/>straipsnis.</text:span><text:span text:style-name="T67"><text:s/></text:span><text:span text:style-name="T68">Įstatymo įsigaliojimas</text:span></text:p>
      <text:p text:style-name="P69"><text:span text:style-name="T70">Šis įstatymas įsigalioja 2019 m. sausio 1 d.</text:span></text:p>
      <text:p text:style-name="P71"/>
      <text:p text:style-name="P72"/>
      <text:p text:style-name="P73"><text:span text:style-name="T74">Skelbiu šį Lietuvos Respublikos Seimo priimtą įstatymą.<text:s/></text:span></text:p>
      <text:p text:style-name="P75"/>
      <text:p text:style-name="P76">Respublikos<text:s/>Prezidentas<text:s/></text:p>
      <text:p text:style-name="P77"/>
      <text:p text:style-name="Normal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DĖNIENĖ Dalia</meta:initial-creator>
    <dc:creator>adlibuser</dc:creator>
    <meta:creation-date>2018-06-15T11:54:00Z</meta:creation-date>
    <dc:date>2018-06-15T11:54:00Z</dc:date>
    <meta:print-date>2018-06-15T08:47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95" meta:character-count="1520" meta:row-count="30" meta:non-whitespace-character-count="1343"/>
  </office:meta>
</office:document-meta>
</file>