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3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743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743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743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743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743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74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743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><text:span text:style-name="T10">REZOLIUCIJA</text:span></text:p>
      <text:p text:style-name="P11"/>
      <text:p text:style-name="P12"><text:span text:style-name="T13">DĖL PAGALBOS JUNGTINĖMS AMERIKOS VALSTIJOMS</text:span></text:p>
      <text:p text:style-name="P14"/>
      <text:p text:style-name="P15"/>
      <text:p text:style-name="P16"/>
      <text:p text:style-name="P17">2017 m. <text:s text:c="27"/>   d. Nr.</text:p>
      <text:p text:style-name="P18"/>
      <text:p text:style-name="P19">Vilnius</text:p>
      <text:p text:style-name="P20"/>
      <text:p text:style-name="P21"/>
      <text:p text:style-name="P22"/>
      <text:p text:style-name="P23"><text:span text:style-name="T24">Lietuvos Respublikos Seimas,</text:span></text:p>
      <text:p text:style-name="Normal"/>
      <text:p text:style-name="P25"><text:span text:style-name="T26">įvertindamas</text:span><text:span text:style-name="T27"><text:s/>nuoširdžius, ilgalaikius, istorinius Lietuvos ir Jungtinių Amerikos Valstijų saitus;</text:span></text:p>
      <text:p text:style-name="P28"><text:span text:style-name="T29">dėkodamas</text:span><text:span text:style-name="T30"><text:s/>Jungtinėms Amerikos Valstijoms už nuolatinę ryžtingą vykdytą Lietuvos okupacijos nepripažinimo politiką;</text:span></text:p>
      <text:p text:style-name="P31"><text:span text:style-name="T32">pabrėždamas</text:span><text:span text:style-name="T33"><text:s/>būtinybę solidarizuotis su Jungtinėmis Amer</text:span><text:span text:style-name="T34">ikos Valstijomis dėl jas nusiaubusios stichinės nelaimės;</text:span></text:p>
      <text:p text:style-name="P35"><text:span text:style-name="T36">suvokdamas</text:span><text:span text:style-name="T37"><text:s/>gamtos stichijos sukeltą žalos mastą;</text:span></text:p>
      <text:p text:style-name="P38"><text:span text:style-name="T39">pažymėdamas<text:s/></text:span><text:span text:style-name="T40">svarbą padėti strateginiam partneriui ištikus nelaimei</text:span><text:span text:style-name="T41">,</text:span></text:p>
      <text:p text:style-name="P42"/>
      <text:p text:style-name="P43"><text:span text:style-name="T44">rekomenduoja</text:span><text:span text:style-name="T45"><text:s/>Vyriausybei, iš Lietuvos rezervinio fondo, skirti tiek finansinę, tiek humanitarinę pagalbą Jungtinėms Amerikos Valstijoms.</text:span></text:p>
      <text:p text:style-name="P46"/>
      <text:p text:style-name="P47"/>
      <text:p text:style-name="Normal"/>
      <text:p text:style-name="P48"><text:span text:style-name="T49">Seimo Pirmininkas</text:span></text:p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<text:span text:style-name="T57">Seimo nary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9-18T07:12:00Z</meta:creation-date>
    <dc:date>2017-09-18T07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3" meta:character-count="830" meta:row-count="46" meta:non-whitespace-character-count="743"/>
  </office:meta>
</office:document-meta>
</file>