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436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VYTAUTO GAPŠIO <text:s/>LIETUVOS RESPUBLIKOS SEIMO NARIO mandato panaikinimo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74 straipsnio pirmąja dalimi, Lietuvos Respublikos Seimo statuto 242 straipsnio 1 ir 2 dalimis, atsižvelgdamas į tai, kad Lietuvos apeliacinis teismas 2023 m. lapkričio<text:s/></text:span><text:span text:style-name="T18">22</text:span><text:span text:style-name="T19"><text:s/>d. <text:s/></text:span><text:span text:style-name="T20">n</text:span><text:span text:style-name="T21">uosprendžiu<text:s/></text:span><text:span text:style-name="T22">baudžiamojoje byloje Nr. 1A-40-307/2023</text:span><text:span text:style-name="T23"><text:s/></text:span><text:span text:style-name="T24">pripažino Vytautą Gapšį kaltu padarius<text:s/></text:span><text:s/>nusikalstamą veiką, numatytą Lietuvos Respublikos baudžiamojo kodekso 226 straipsnio „Prekyba poveikiu“ 4 dalyje (2011 m. birželio 21 d. įstatymo Nr. XI‑1472 redakcija) (dėl kyšio kaip 12 100 eurų nuolaidos Darbo partijos reklamai), ir paskyrė jam laisvės atėmimo bausmę<text:s/><text:span text:style-name="T25">2<text:s/></text:span><text:s/>metams 6 mėnesiams, <text:s/><text:span text:style-name="T26">kurią subendrino su už kitų nusikalstamų veikų padarymą paskirtomis laisvės atėmimo<text:s/></text:span>bausmėmis, <text:s/>n u t a r i a:<text:s/></text:p>
      <text:p text:style-name="P27"/>
      <text:p text:style-name="P28"><text:span text:style-name="T29">1</text:span><text:span text:style-name="T30"> straip</text:span><text:span text:style-name="T31">snis.</text:span></text:p>
      <text:p text:style-name="P32"><text:span text:style-name="T33">Panaikinti Vytauto Gapšio Lietuvos Respublikos Seimo nario mandatą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šis nutarimas įsigalioja nuo jo paskelbimo visuomenės informavimo priemonėse.</text:span></text:p>
      <text:p text:style-name="P40"/>
      <text:p text:style-name="P41"/>
      <text:p text:style-name="Normal"><text:span text:style-name="T42">Seimo Pirmininkas</text:span></text:p>
      <text:p text:style-name="P43"/>
      <text:p text:style-name="P44"/>
      <text:p text:style-name="P45"/>
      <text:p text:style-name="P46">Teikia<text:s/></text:p>
      <text:p text:style-name="P47">Seimo Pirmininko Pirmasis<text:s/>Pavaduotojas</text:p>
      <text:p text:style-name="P48">Jurgis Razma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3-12-21T07:52:00Z</meta:creation-date>
    <dc:date>2023-12-21T07:52:00Z</dc:date>
    <meta:template xlink:href="Normal.dotm" xlink:type="simple"/>
    <meta:editing-cycles>2</meta:editing-cycles>
    <meta:editing-duration>PT0S</meta:editing-duration>
    <meta:document-statistic meta:page-count="3" meta:paragraph-count="7" meta:word-count="145" meta:character-count="1212" meta:row-count="21" meta:non-whitespace-character-count="1074"/>
  </office:meta>
</office:document-meta>
</file>