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3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4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line-height="150%" fo:text-indent="0.5in"/>
    </style:style>
    <style:style style:name="T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indent="0.5909in"/>
    </style:style>
    <style:style style:name="T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line-height="115%">
        <style:tab-stops>
          <style:tab-stop style:type="left" style:position="1.1812in"/>
          <style:tab-stop style:type="left" style:position="3.543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fo:line-height="115%">
        <style:tab-stops>
          <style:tab-stop style:type="left" style:position="1.1812in"/>
          <style:tab-stop style:type="left" style:position="3.5437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paragraph-properties fo:line-height="115%">
        <style:tab-stops>
          <style:tab-stop style:type="left" style:position="1.1812in"/>
          <style:tab-stop style:type="left" style:position="3.5437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paragraph-properties fo:line-height="115%">
        <style:tab-stops>
          <style:tab-stop style:type="left" style:position="1.1812in"/>
          <style:tab-stop style:type="left" style:position="3.5437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paragraph-properties fo:margin-left="3.5437in">
        <style:tab-stops/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line-break/><text:s/>vaiko teisių apsaugos kontrolieriaus ĮSTATYMO nR. VIII-1708</text:p>
      <text:p text:style-name="P5"><text:span text:style-name="T6">6<text:s/></text:span><text:span text:style-name="T7">STRAIPSNIo PAKEITIMO</text:span></text:p>
      <text:p text:style-name="P8"><text:span text:style-name="T9">ĮSTATYMAS</text:span></text:p>
      <text:p text:style-name="P10"/>
      <text:p text:style-name="P11"/>
      <text:p text:style-name="P12">2019 m.                           d. Nr.</text:p>
      <text:p text:style-name="P13"/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6 straipsnio pakeitimas</text:span></text:p>
      <text:p text:style-name="P20"><text:span text:style-name="T21">Pakeisti 6 straipsnio 1 dalį ir ją išdėstyti taip:<text:s/></text:span></text:p>
      <text:p text:style-name="P22"><text:span text:style-name="T23">„</text:span><text:span text:style-name="T24">1</text:span><text:span text:style-name="T25">. Seimo Pirmininko teikimu Seimas skiria vaiko teisių apsaugos kontrolierių penkerių metų kadencijai.</text:span><text:span text:style-name="T26"><text:s/></text:span><text:span text:style-name="T27">Tas pats asmuo vaiko teisių apsaugos kontrolieriumi gali būti skiriamas ne daugiau kaip dvi kadenc</text:span><text:span text:style-name="T28">ijas iš eilės.“</text:span></text:p>
      <text:p text:style-name="P29"/>
      <text:p text:style-name="P30"><text:span text:style-name="T31">2</text:span><text:span text:style-name="T32"><text:s/>straipsnis. <text:s/></text:span><text:span text:style-name="T33">Įstatymo taikymas</text:span></text:p>
      <text:p text:style-name="P34"><text:span text:style-name="T35">1</text:span><text:span text:style-name="T36">.<text:s/></text:span><text:span text:style-name="T37">Iki šio įstatymo įsigaliojimo pareigas einantis vaiko teisių apsaugos kontrolierius pareigas eina tol, kol pasibaigia jo penkerių metų kadencija ir Lietuvos Respublikos Seimas paskiria<text:s/></text:span><text:span text:style-name="T38">naujos kadencijos vaiko teisių apsaugos kontrolierių.</text:span></text:p>
      <text:p text:style-name="P39"><text:span text:style-name="T40">2</text:span><text:span text:style-name="T41">. Jeigu iki šio įstatymo įsigaliojimo pareigas ėjusį vaiko teisių apsaugos kontrolierių Seimas paskiria naujai kadencijai, šio vaiko teisių apsaugos kontrolieriaus pirmoji kadencija pradedama skaič</text:span><text:span text:style-name="T42">iuoti Seimui jį paskyrus po šio įstatymo įsigaliojimo.<text:s/></text:span></text:p>
      <text:p text:style-name="Normal"/>
      <text:p text:style-name="P43"><text:span text:style-name="T44">Skelbiu šį Lietuvos Respublikos Seimo priimtą įstatymą.</text:span></text:p>
      <text:p text:style-name="P45"/>
      <text:p text:style-name="P46">Respublikos Prezidentas</text:p>
      <text:p text:style-name="P47"/>
      <text:p text:style-name="P48"/>
      <text:p text:style-name="P49"/>
      <text:p text:style-name="P50">Teikia<text:s/></text:p>
      <text:p text:style-name="P51"/>
      <text:p text:style-name="P52">Seimo narys,</text:p>
      <text:p text:style-name="P53"/>
      <text:p text:style-name="P54">Žmogaus teisių komiteto pirmininkas <text:s/><text:tab/><text:s text:c="10"/><text:tab/>Valerijus Simulik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BAVIČIŪTĖ Eglė</meta:initial-creator>
    <dc:creator>adlibuser</dc:creator>
    <meta:creation-date>2019-04-11T11:57:00Z</meta:creation-date>
    <dc:date>2019-04-11T11:57:00Z</dc:date>
    <meta:template xlink:href="Normal.dotm" xlink:type="simple"/>
    <meta:editing-cycles>2</meta:editing-cycles>
    <meta:editing-duration>PT0S</meta:editing-duration>
    <meta:document-statistic meta:page-count="1" meta:paragraph-count="18" meta:word-count="157" meta:character-count="1208" meta:row-count="62" meta:non-whitespace-character-count="1069"/>
  </office:meta>
</office:document-meta>
</file>