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style:font-size-complex="12pt"/>
    </style:style>
    <style:style style:name="T19" style:parent-style-name="DefaultParagraphFont" style:family="text">
      <style:text-properties fo:font-weight="bold" style:font-weight-asian="bold" style:font-size-complex="12pt"/>
    </style:style>
    <style:style style:name="T20" style:parent-style-name="DefaultParagraphFont" style:family="text">
      <style:text-properties fo:font-weight="bold" style:font-weight-asian="bold" style:font-size-complex="12pt"/>
    </style:style>
    <style:style style:name="T21" style:parent-style-name="DefaultParagraphFont" style:family="text">
      <style:text-properties fo:font-weight="bold" style:font-weight-asian="bold" style:font-size-complex="12pt"/>
    </style:style>
    <style:style style:name="T22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P23" style:parent-style-name="Normal" style:family="paragraph">
      <style:paragraph-properties fo:text-align="center"/>
      <style:text-properties fo:text-transform="uppercase"/>
    </style:style>
    <style:style style:name="P24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5" style:parent-style-name="Normal" style:family="paragraph">
      <style:paragraph-properties fo:text-align="center"/>
    </style:style>
    <style:style style:name="T26" style:parent-style-name="DefaultParagraphFont" style:family="text">
      <style:text-properties fo:color="#FFFFFF"/>
    </style:style>
    <style:style style:name="T27" style:parent-style-name="DefaultParagraphFont" style:family="text">
      <style:text-properties fo:font-size="11pt" style:font-size-asian="11pt"/>
    </style:style>
    <style:style style:name="P28" style:parent-style-name="Normal" style:family="paragraph">
      <style:paragraph-properties fo:text-align="center"/>
    </style:style>
    <style:style style:name="P2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0" style:parent-style-name="Normal" style:family="paragraph">
      <style:paragraph-properties fo:text-align="justify" fo:line-height="150%" fo:text-indent="0.5in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P66" style:parent-style-name="Normal" style:family="paragraph">
      <style:paragraph-properties fo:line-height="150%" fo:text-indent="0.5in"/>
    </style:style>
    <style:style style:name="P67" style:parent-style-name="Normal" style:family="paragraph">
      <style:paragraph-properties fo:line-height="150%" fo:text-indent="0.5in"/>
    </style:style>
    <style:style style:name="T68" style:parent-style-name="DefaultParagraphFont" style:family="text">
      <style:text-properties fo:font-weight="bold" style:font-weight-asian="bold" style:font-size-complex="12pt"/>
    </style:style>
    <style:style style:name="T69" style:parent-style-name="DefaultParagraphFont" style:family="text">
      <style:text-properties fo:font-weight="bold" style:font-weight-asian="bold" style:font-size-complex="12pt"/>
    </style:style>
    <style:style style:name="P70" style:parent-style-name="Normal" style:family="paragraph">
      <style:paragraph-properties fo:text-align="justify" fo:text-indent="0.5in"/>
    </style:style>
    <style:style style:name="P71" style:parent-style-name="Normal" style:family="paragraph">
      <style:paragraph-properties fo:text-align="justify" fo:text-indent="0.5in"/>
    </style:style>
    <style:style style:name="P72" style:parent-style-name="Normal" style:family="paragraph">
      <style:paragraph-properties fo:text-align="justify" fo:line-height="150%" fo:text-indent="0.5in"/>
    </style:style>
    <style:style style:name="T73" style:parent-style-name="DefaultParagraphFont" style:family="text">
      <style:text-properties fo:font-weight="bold" style:font-weight-asian="bold" style:font-size-complex="12pt"/>
    </style:style>
    <style:style style:name="T74" style:parent-style-name="DefaultParagraphFont" style:family="text">
      <style:text-properties fo:font-weight="bold" style:font-weight-asian="bold" style:font-size-complex="12pt"/>
    </style:style>
    <style:style style:name="P75" style:parent-style-name="Normal" style:family="paragraph">
      <style:paragraph-properties fo:text-align="justify" fo:text-indent="0.5in"/>
    </style:style>
    <style:style style:name="P76" style:parent-style-name="Normal" style:family="paragraph">
      <style:paragraph-properties fo:text-align="justify" fo:text-indent="0.5in"/>
    </style:style>
    <style:style style:name="P77" style:parent-style-name="Normal" style:family="paragraph">
      <style:paragraph-properties fo:text-align="justify" fo:text-indent="0.5in"/>
      <style:text-properties style:font-size-complex="12pt"/>
    </style:style>
    <style:style style:name="P78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T79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/>
      <text:p text:style-name="P13"/>
      <text:p text:style-name="P14">LIETUVOS RESPUBLIKOS SEIMAS</text:p>
      <text:p text:style-name="P15"/>
      <text:p text:style-name="P16">NUTARIMAS</text:p>
      <text:p text:style-name="P17"><text:span text:style-name="T18">DĖL<text:s/></text:span><text:span text:style-name="T19">EGIDIJOS TAMOŠIŪNIENĖS</text:span><text:span text:style-name="T20"><text:s/>SKYRIMO LIETUVOS AUKŠČIAUSIOJO TEISMO TEISĖJ</text:span><text:span text:style-name="T21">A</text:span><text:span text:style-name="T22"><text:s/></text:span></text:p>
      <text:p text:style-name="P23"/>
      <text:p text:style-name="P24"/>
      <text:p text:style-name="P25">2020<text:s/>m. <text:s text:c="8"/><text:span text:style-name="T26"><text:s text:c="4"/></text:span>d.<text:s/><text:span text:style-name="T27">Nr. XIV-</text:span></text:p>
      <text:p text:style-name="P28">Vilnius</text:p>
      <text:p text:style-name="P29"/>
      <text:p text:style-name="P30"><text:span text:style-name="T31">Lietuvos Respublikos Seimas, vadovaudamasis</text:span><text:s/><text:span text:style-name="T32">Lietuvos Respublikos Konstitucijos<text:s/></text:span><text:span text:style-name="T33">67 straipsnio 10 punktu,<text:s/></text:span><text:span text:style-name="T34">112 straipsnio<text:s/></text:span><text:span text:style-name="T35">antrąja</text:span><text:span text:style-name="T36"><text:s/>dalimi ir atsižvelgdam</text:span><text:span text:style-name="T37">as į Lietuvos Respublikos Prezidento 20</text:span><text:span text:style-name="T38">20</text:span><text:span text:style-name="T39"><text:s/>m.</text:span><text:span text:style-name="T40"><text:s/>gruodžio</text:span><text:span text:style-name="T41"><text:s/></text:span><text:span text:style-name="T42">23</text:span><text:span text:style-name="T43"><text:s/></text:span><text:span text:style-name="T44">d. dekretą Nr. 1K-</text:span><text:span text:style-name="T45">472</text:span><text:span text:style-name="T46"><text:s/>„Dėl teikimo Lietuvos Respublikos Seimui<text:s/></text:span><text:span text:style-name="T47">skirti<text:s/></text:span><text:span text:style-name="T48">Egidiją Tamošiūnienę</text:span><text:span text:style-name="T49"><text:s/>Lietuvos Aukščiausiojo Teismo teisėj</text:span><text:span text:style-name="T50">a</text:span><text:span text:style-name="T51">“,</text:span><text:span text:style-name="T52"><text:s/></text:span><text:span text:style-name="T53">n</text:span><text:span text:style-name="T54"> </text:span><text:span text:style-name="T55">u</text:span><text:span text:style-name="T56"> </text:span><text:span text:style-name="T57">t</text:span><text:span text:style-name="T58"> </text:span><text:span text:style-name="T59">a</text:span><text:span text:style-name="T60"> </text:span><text:span text:style-name="T61">r</text:span><text:span text:style-name="T62"> </text:span><text:span text:style-name="T63">i</text:span><text:span text:style-name="T64"> </text:span><text:span text:style-name="T65">a:</text:span></text:p>
      <text:p text:style-name="P66"/>
      <text:p text:style-name="P67"><text:span text:style-name="T68">1</text:span><text:span text:style-name="T69"><text:s/>straipsnis.</text:span></text:p>
      <text:p text:style-name="P70">Skirti<text:s/>Egidiją Tamošiūnienę<text:s/>Lietuvos Aukščiausiojo Teismo teisėja.</text:p>
      <text:p text:style-name="P71"><text:s text:c="5"/></text:p>
      <text:p text:style-name="P72"><text:span text:style-name="T73">2</text:span><text:span text:style-name="T74"><text:s/>straipsnis.</text:span></text:p>
      <text:p text:style-name="P75">Nutarimas įsigalioja 2021<text:s/>m.<text:s/>balandžio<text:s/>1<text:s/>d.</text:p>
      <text:p text:style-name="P76"/>
      <text:p text:style-name="P77"/>
      <text:p text:style-name="Normal"/>
      <text:p text:style-name="P78">Seimo Pirmininkas<text:span text:style-name="T79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4in" fo:margin-bottom="0.4902in" fo:margin-right="0.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97in"/>
      </style:header-style>
      <style:footer-style>
        <style:header-footer-properties style:dynamic-spacing="true" fo:min-height="0.309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7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9" style:parent-style-name="DefaultParagraphFont" style:family="text">
      <style:text-properties style:font-name="TimesLT" fo:language="en" fo:country="US"/>
    </style:style>
    <style:style style:name="T10" style:parent-style-name="DefaultParagraphFont" style:family="text">
      <style:text-properties style:font-name="TimesLT" fo:language="en" fo:country="US"/>
    </style:style>
    <style:style style:name="T11" style:parent-style-name="DefaultParagraphFont" style:family="text">
      <style:text-properties style:font-name="TimesLT" fo:font-weight="bold" style:font-weight-asian="bold" fo:language="en" fo:country="US"/>
    </style:style>
    <style:style style:name="P12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2</text:p></draw:text-box></draw:frame></text:p>
      </style:header>
      <style:footer>
        <text:p text:style-name="P6"><draw:frame draw:style-name="F7" text:anchor-type="paragraph" svg:y="0.0006in" draw:z-index="0"><draw:text-box fo:min-height="0in" fo:min-width="0in"><text:p text:style-name="P5">2</text:p></draw:text-box></draw:frame></text:p>
      </style:footer>
    </style:master-page>
    <style:master-page style:next-style-name="MP0" style:name="MPF0" style:page-layout-name="PL0">
      <style:header>
        <text:p text:style-name="P8"><text:span text:style-name="T9"><text:tab/></text:span><text:span text:style-name="T10"><text:tab/></text:span><text:span text:style-name="T11">Projektas</text:span></text:p>
      </style:header>
      <style:footer>
        <text:p text:style-name="P1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adlibuser</dc:creator>
    <meta:creation-date>2020-12-23T11:27:00Z</meta:creation-date>
    <dc:date>2020-12-23T11:27:00Z</dc:date>
    <meta:print-date>2017-10-03T05:45:00Z</meta:print-date>
    <meta:template xlink:href="Normal.dotm" xlink:type="simple"/>
    <meta:editing-cycles>2</meta:editing-cycles>
    <meta:editing-duration>PT0S</meta:editing-duration>
    <meta:document-statistic meta:page-count="1" meta:paragraph-count="5" meta:word-count="92" meta:character-count="691" meta:row-count="13" meta:non-whitespace-character-count="604"/>
  </office:meta>
</office:document-meta>
</file>