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margin-left="0.492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P-4156(2)</text:p>
      <text:p text:style-name="P11"/>
      <text:p text:style-name="P12"><text:span text:style-name="T13">LIETUVOS RESPUBLIKOS</text:span></text:p>
      <text:p text:style-name="P14">FINANSINIŲ PRIEMONIŲ RINKŲ ĮSTATYMO NR. X-1024 83 STRAIPSNIO PAKEITIMO</text:p>
      <text:p text:style-name="P15"><text:span text:style-name="T16">ĮSTATYMAS</text:span></text:p>
      <text:p text:style-name="P17"/>
      <text:p text:style-name="P18">2016 m.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3 straipsnio pakeitimas</text:span></text:p>
      <text:p text:style-name="P25"><text:span text:style-name="T26">Pripažinti netekusia galios 83<text:s/></text:span><text:span text:style-name="T27">straipsnio 3 dalį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7 m. sausio 1 d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6-03T07:15:00Z</meta:creation-date>
    <dc:date>2016-06-03T07:15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9" meta:character-count="438" meta:row-count="39" meta:non-whitespace-character-count="394"/>
  </office:meta>
</office:document-meta>
</file>