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4375in"/>
      <style:text-properties style:font-size-complex="12pt" style:language-asian="lt" style:country-asian="LT"/>
    </style:style>
    <style:style style:name="P18" style:parent-style-name="Normal" style:family="paragraph">
      <style:paragraph-properties fo:text-align="justify" fo:text-indent="0.6298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text-position="super 66.6%"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277in" style:font-size-complex="12pt" style:language-asian="lt" style:country-asian="LT"/>
    </style:style>
    <style:style style:name="P33" style:parent-style-name="Normal" style:family="paragraph">
      <style:paragraph-properties fo:text-align="justify" fo:text-indent="0.6298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6298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6298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6298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6298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6298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6298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6298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6298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6298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text-indent="0.6298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P91" style:parent-style-name="Normal" style:family="paragraph">
      <style:paragraph-properties fo:text-align="justify" fo:text-indent="0.6298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6298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6298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6298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P115" style:parent-style-name="Normal" style:family="paragraph">
      <style:paragraph-properties fo:text-align="justify" fo:text-indent="0.6298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6298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6298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6298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6298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6298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P141" style:parent-style-name="Normal" style:family="paragraph">
      <style:paragraph-properties fo:text-align="justify" fo:text-indent="0.6298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6298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fo:color="#000000" style:font-size-complex="12pt" fo:language="nb" fo:country="NO" style:language-asian="lt" style:country-asian="LT"/>
    </style:style>
    <style:style style:name="T148" style:parent-style-name="DefaultParagraphFont" style:family="text">
      <style:text-properties style:font-weight-complex="bold" fo:color="#000000" style:font-size-complex="12pt" fo:language="nb" fo:country="NO" style:language-asian="lt" style:country-asian="LT"/>
    </style:style>
    <style:style style:name="P149" style:parent-style-name="Normal" style:family="paragraph">
      <style:paragraph-properties fo:text-align="justify" fo:text-indent="0.6298in"/>
    </style:style>
    <style:style style:name="T150" style:parent-style-name="DefaultParagraphFont" style:family="text">
      <style:text-properties style:font-weight-complex="bold" fo:color="#000000" style:font-size-complex="12pt" fo:language="nb" fo:country="NO" style:language-asian="lt" style:country-asian="LT"/>
    </style:style>
    <style:style style:name="T151" style:parent-style-name="DefaultParagraphFont" style:family="text">
      <style:text-properties style:font-weight-complex="bold" fo:color="#000000" style:font-size-complex="12pt" fo:language="nb" fo:country="NO" style:language-asian="lt" style:country-asian="LT"/>
    </style:style>
    <style:style style:name="P152" style:parent-style-name="Normal" style:family="paragraph">
      <style:paragraph-properties fo:text-align="justify" fo:text-indent="0.6298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6298in"/>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P161" style:parent-style-name="Normal" style:family="paragraph">
      <style:paragraph-properties fo:text-align="justify" fo:text-indent="0.6298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6298in"/>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P174" style:parent-style-name="Normal" style:family="paragraph">
      <style:paragraph-properties fo:text-align="justify" fo:text-indent="0.6298in"/>
      <style:text-properties style:font-size-complex="12pt" style:language-asian="lt" style:country-asian="LT"/>
    </style:style>
    <style:style style:name="P175" style:parent-style-name="Normal" style:family="paragraph">
      <style:paragraph-properties fo:text-align="justify" fo:text-indent="0.6298in"/>
      <style:text-properties style:font-size-complex="12pt" style:language-asian="lt" style:country-asian="LT"/>
    </style:style>
    <style:style style:name="P176" style:parent-style-name="Normal" style:family="paragraph">
      <style:paragraph-properties fo:text-align="justify" fo:text-indent="0.6298in"/>
      <style:text-properties style:font-size-complex="12pt" style:language-asian="lt" style:country-asian="LT"/>
    </style:style>
    <style:style style:name="P177" style:parent-style-name="Normal" style:family="paragraph">
      <style:paragraph-properties fo:text-align="justify" fo:text-indent="0.6298in"/>
      <style:text-properties style:font-size-complex="12pt" style:language-asian="lt" style:country-asian="LT"/>
    </style:style>
    <style:style style:name="P178" style:parent-style-name="Normal" style:family="paragraph">
      <style:paragraph-properties fo:text-align="justify" fo:text-indent="0.6298in"/>
      <style:text-properties style:font-size-complex="12pt" style:language-asian="lt" style:country-asian="LT"/>
    </style:style>
    <style:style style:name="P179" style:parent-style-name="Normal" style:family="paragraph">
      <style:paragraph-properties fo:text-align="justify" fo:text-indent="0.6298in"/>
      <style:text-properties style:font-size-complex="12pt" style:language-asian="lt" style:country-asian="LT"/>
    </style:style>
    <style:style style:name="P180" style:parent-style-name="Normal" style:family="paragraph">
      <style:paragraph-properties fo:text-align="justify" fo:text-indent="0.6298in"/>
    </style:style>
    <style:style style:name="P181" style:parent-style-name="Normal" style:family="paragraph">
      <style:paragraph-properties fo:text-align="justify"/>
    </style:style>
    <style:style style:name="T182" style:parent-style-name="DefaultParagraphFont" style:family="text">
      <style:text-properties style:font-size-complex="12pt" style:language-asian="lt" style:country-asian="LT"/>
    </style:style>
  </office:automatic-styles>
  <office:body>
    <office:text text:use-soft-page-breaks="true">
      <text:p text:style-name="P1"><text:span text:style-name="T8">Projektas</text:span></text:p>
      <text:p text:style-name="P9"/>
      <text:p text:style-name="P10">ŠIAULIŲ MIESTO SAVIVALDYBĖS TARYBA</text:p>
      <text:p text:style-name="P11"/>
      <text:p text:style-name="P12">SPRENDIMAS</text:p>
      <text:p text:style-name="P13">DĖL TEIKIMO IŠNUOMOTI ATVIRO AUKCIONO BŪDU KITOS PASKIRTIES VALSTYBINĖS ŽEMĖS SKLYPĄ, ESANTĮ STUMBRO G. 3, ŠIAULIŲ MIESTE</text:p>
      <text:p text:style-name="P14"/>
      <text:p text:style-name="P15">2024 m. <text:s text:c="26"/>d. Nr. T-</text:p>
      <text:p text:style-name="P16">Šiauliai</text:p>
      <text:p text:style-name="P17"/>
      <text:p text:style-name="P18"><text:span text:style-name="T19">Vadovaudamasi Lietuvos Respublikos vietos savivaldos įstatymo 7 straipsnio 9 punktu, 15 straipsnio 2 dalies 20 punktu, Lietuvos Respublikos žemės įstatymo 7 straipsnio 1 dalies 2 punktu, 9 straipsnio 1 dalies 1 punktu, 3 dalimi, Kitos paskirties valstybinė</text:span><text:span text:style-name="T20">s žemės sklypų pardavimo ir nuomos taisyklių, patvirtintų Lietuvos Respublikos Vyriausybės 1999 m. kovo 9 d. nutarimu Nr. 260 „Dėl kitos paskirties valstybinės žemės sklypų pardavimo ir nuomos taisyklių patvirtinimo“, 91, 92, 93 punktais, Valstybinės žemės</text:span><text:span text:style-name="T21"><text:s/>sklypų pardavimo ir nuomos aukcionų organizavimo taisyklių, patvirtintų Lietuvos Respublikos Vyriausybės 2014 m. kovo 19 d. nutarimu Nr. 261 „Dėl valstybinės žemės sklypų pardavimo ir nuomos aukcionų organizavimo taisyklių patvirtinimo“, 7 punktu, Lietuvo</text:span><text:span text:style-name="T22">s Respublikos Vyriausybės 1999 m. vasario 24 d. nutarimo Nr. 205 „Dėl žemės įvertinimo tvarkos“ 5.1 papunkčiu, įgyvendindama Šiaulių miesto savivaldybės tarybos 2016 m. birželio 30 d. sprendimo Nr. T-278 „Dėl nuomos mokesčio už valstybinę žemę tarifų nusta</text:span><text:span text:style-name="T23">tymo“<text:s/></text:span><text:span text:style-name="T24">1</text:span><text:span text:style-name="T25">1</text:span><text:span text:style-name="T26"><text:s/>punktą, atsižvelgdama į tai, kad žemės sklypas siūlomas išnuomoti aukcione ir iš anksto nėra žinoma, kokį konkrečiai statinį žemės sklype statys būsimas aukciono laimėtojas, į tai, kad pagal žemės sklypo naudojimo būdus (pramonės ir sandėliavimo o</text:span><text:span text:style-name="T27">bjektų teritorijos</text:span><text:span text:style-name="T28">) žemės sklype galimi statyti gamybos ir pramonės paskirties pastatai (gamybiniai pastatai, dirbtuvės, sandėliavimo, transporto stotys), į galimų statyti pastatų gyvavimo trukmę pagal<text:s/></text:span><text:span text:style-name="T29">Statybos techninį reglamentą STR 1.12.06:2002 „Statini</text:span><text:span text:style-name="T30">o naudojimo paskirtis ir gyvavimo trukmė“, patvirtintą Lietuvos Respublikos aplinkos ministro 2002 m. spalio 30 d. įsakymu Nr. 565 „Dėl Statybos techninio reglamento STR 1.12.06:2002 „Statinio naudojimo paskirtis ir gyvavimo trukmė“, tai yra, kai paimama t</text:span><text:span text:style-name="T31">rumpiausia (mediniai su karkasu) pastatų gyvavimo trukmė (40 metų), Šiaulių miesto savivaldybės taryba<text:s/></text:span><text:span text:style-name="T32">nusprendžia:</text:span></text:p>
      <text:p text:style-name="P33"><text:span text:style-name="T34">1</text:span><text:span text:style-name="T35">. Teikti<text:s/></text:span><text:span text:style-name="T36">išnuomoti atvirojo aukciono būdu</text:span><text:span text:style-name="T37"><text:s/>Šiaulių miesto savivaldybės patikėjimo teise valdomą 0,8016 ha ploto kitos paskirties (naudoj</text:span><text:span text:style-name="T38">imo būdas – pramonės ir sandėliavimo objektų teritorijos) valstybinės žemės sklypą (unikalus Nr. 4400-1676-9069, kadastro Nr. 2901/0008:447 Šiaulių m. k. v.), esantį Stumbro g. 3, Šiaulių mieste (toliau – Žemės sklypas).</text:span></text:p>
      <text:p text:style-name="P39"><text:span text:style-name="T40">2</text:span><text:span text:style-name="T41">. Patvirtinti šio sprendimo 1<text:s/></text:span><text:span text:style-name="T42">punkte nurodyto Žemės sklypo pradinį metinį žemės nuomos mokestį – 1411 Eur (vienas tūkstantis keturi šimtai vienuolika eurų) be aukciono organizavimo išlaidų.</text:span></text:p>
      <text:p text:style-name="P43"><text:span text:style-name="T44">3</text:span><text:span text:style-name="T45">. Nustatyti tokias šio sprendimo 1 punkte nurodyto teikiamo išnuomoti atviro aukciono būdu<text:s/></text:span><text:span text:style-name="T46">Žemės sklypo nuomos sutarties sąlygas:</text:span></text:p>
      <text:p text:style-name="P47"><text:span text:style-name="T48">3.1</text:span><text:span text:style-name="T49">. Žemės sklypo nuomos terminas – 40 metų;</text:span></text:p>
      <text:p text:style-name="P50"><text:span text:style-name="T51">3.2</text:span><text:span text:style-name="T52">. siekiant įgyvendinti<text:s/></text:span><text:span text:style-name="T53">2022–2030 metų ekonomikos transformacijos ir konkurencingumo plėtros programos pažangos priemonės Nr. 05-001-01-06-03 „Gerinti konkurencinę<text:s/></text:span><text:span text:style-name="T54">investicijų pritraukimo aplinką“ aprašo, patvirtinto</text:span><text:span text:style-name="T55"><text:s/>Lietuvos Respublikos ekonomikos ir inovacijų ministro 2022 m. liepos 25 d. įsakymu Nr. 4-886 „Dėl 2022–2030 metų ekonomikos transformacijos ir konkurencingumo plėtros programos pažangos priemonės Nr. 05-</text:span><text:span text:style-name="T56">001-01-06-03 „Gerinti konkurencinę investicijų pritraukimo aplinką“ aprašo patvirtinimo“, 3 priedo 15.2.2.1–15.2.2.3 papunkčių nuostatas, nuomininkas privalo Lietuvos Respublikos investicijų įstatymo nustatyta tvarka sudaryti investicijų sutartį ir Žemės s</text:span><text:span text:style-name="T57">klype:</text:span></text:p>
      <text:p text:style-name="P58"><text:span text:style-name="T59">3.2.1</text:span><text:span text:style-name="T60">. vykdyti gamybos veiklą ir (ar) mokslinių tyrimų ar taikomąją veiklą;<text:s/></text:span></text:p>
      <text:p text:style-name="P61"><text:span text:style-name="T62">3.2.2</text:span><text:span text:style-name="T63">. investuoti ne mažiau kaip 1 448 100 eurų vertės privačių investicijų, įgyvendindamas investicijų projektą;</text:span></text:p>
      <text:p text:style-name="P64"><text:span text:style-name="T65">3.2.3</text:span><text:span text:style-name="T66">. įsteigti naujų ne trumpiau kaip trejus<text:s/></text:span><text:span text:style-name="T67">metus išlaikomų darbo vietų, kuriose būtina įdarbinti ne mažiau kaip 20 asmenų, kurių atitinkamų metų vidutinis mėnesinis darbo užmokestis bus ne mažesnis kaip Valstybės duomenų agentūros skelbiamas savivaldybės, kurioje investuojama, vidutinis mėnesinis d</text:span><text:span text:style-name="T68">arbo užmokestis, kaip nustatyta Investicijų įstatymo 13 straipsnio 1 dalies 6 punkte. Ne mažiau kaip 70 procentų įsteigtų naujų darbo vietų turi būti gamybos ir (ar) mokslinių tyrimų ar taikomosios srities;</text:span></text:p>
      <text:p text:style-name="P69"><text:span text:style-name="T70">3.3</text:span><text:span text:style-name="T71">. nuomininkas privalo pradėti vykdyti ir</text:span><text:span text:style-name="T72"><text:s/>užbaigti statinių statybą Žemės sklype per 5 metus (su galimybe pratęsti 1 metams, pateikus motyvuotą prašymą) nuo aukciono objekto, tai yra Žemės sklypo, nuomos sutarties įregistravimo Nekilnojamojo turto registre dienos šiomis sąlygomis:</text:span></text:p>
      <text:p text:style-name="P73"><text:span text:style-name="T74">3.3.1</text:span><text:span text:style-name="T75">.<text:s/></text:span><text:span text:style-name="T76">nuomin</text:span><text:span text:style-name="T77">inkas įsipareigoja per 2 metus nuo valstybinės žemės sklypo nuomos <text:s/>sutarties<text:s/></text:span><text:span text:style-name="T78">įregistravimo Nekilnojamojo turto registre</text:span><text:span text:style-name="T79"><text:s/></text:span><text:span text:style-name="T80">dienos<text:s/></text:span><text:span text:style-name="T81">statinių statybai gauti statybą leidžiantį dokumentą ir jį pateikti Šiaulių miesto<text:s/></text:span><text:soft-page-break/><text:span text:style-name="T82">savivaldybei. Dėl objektyvių, nuo nuomininko<text:s/></text:span><text:span text:style-name="T83">nepriklausančių priežasčių šis terminas gali būti pratęstas šalių raštišku susitarimu vieniems metams;</text:span></text:p>
      <text:p text:style-name="P84"><text:span text:style-name="T85">3.3.2</text:span><text:span text:style-name="T86">.<text:s/></text:span><text:span text:style-name="T87">nuomininkas privalo ne ilgiau kaip per 2 metus<text:s/></text:span><text:span text:style-name="T88">(su galimybe pratęsti 1 metams, pateikus motyvuotą prašymą)<text:s/></text:span><text:span text:style-name="T89">nuo statybą leidžiančio dokumento i</text:span><text:span text:style-name="T90">šdavimo užbaigti statinių statybą ir pateikti Šiaulių miesto savivaldybės administracijai statybos užbaigimo dokumentą, patvirtinantį, kad statybos darbai atlikti pagal statinio projekto sprendinius;</text:span></text:p>
      <text:p text:style-name="P91"><text:span text:style-name="T92">3.4</text:span><text:span text:style-name="T93">. r</text:span><text:span text:style-name="T94">engiant pastato techninį projektą, privaloma</text:span><text:span text:style-name="T95"><text:s/></text:span><text:span text:style-name="T96">suprojektuoti</text:span><text:span text:style-name="T97"><text:s/></text:span><text:span text:style-name="T98">geriamojo vandens tiekimo ir nuotekų šalinimo tinklų prijungimą prie įrengtų skirstomųjų geriamojo vandens tiekimo tinklų nuo jų įvado ir prie nuotekų šalinimo tinklų nuo jų išvado iki pastato Žemės sklype pagal išduotas inžinerinių tinklų i</text:span><text:span text:style-name="T99">r susisiekimo komunikacijų savininkų (valdytojų) ar naudotojų prisijungimo sąlygas;</text:span></text:p>
      <text:p text:style-name="P100"><text:span text:style-name="T101">3.5</text:span><text:span text:style-name="T102">. įgyvendinant pastato techninį projektą, privaloma<text:s/></text:span><text:span text:style-name="T103">prisijungti</text:span><text:span text:style-name="T104"><text:s/></text:span><text:span text:style-name="T105">prie Šiaulių miesto savivaldybės inžinerinės infrastruktūros skirstomųjų geriamojo vandens tiekimo ir</text:span><text:span text:style-name="T106"><text:s/>nuotekų šalinimo tinklų, suprojektuotų, kaip nurodyta šio sprendimo 3.4 papunktyje;<text:s/></text:span></text:p>
      <text:p text:style-name="P107"><text:span text:style-name="T108">3.6</text:span><text:span text:style-name="T109">. rengiant pastato techninį projektą, privaloma suprojektuoti susisiekimo infrastruktūrą (gatvė ir jos elementai, privažiavimo kelias, nuovaža, takas ar kiti<text:s/></text:span><text:span text:style-name="T110">transporto statiniai), reikalingą pastatui funkcionuoti;</text:span></text:p>
      <text:p text:style-name="P111"><text:span text:style-name="T112">3.7</text:span><text:span text:style-name="T113">. įgyvendinant pastato techninį projektą, privaloma<text:s/></text:span><text:span text:style-name="T114">prisijungti prie esamos susisiekimo infrastruktūros, suprojektuotos, kaip nurodyta šio sprendimo 3.6 papunktyje.</text:span></text:p>
      <text:p text:style-name="P115"><text:span text:style-name="T116">4</text:span><text:span text:style-name="T117">. Siūlyti:</text:span></text:p>
      <text:p text:style-name="P118"><text:span text:style-name="T119">4.1</text:span><text:span text:style-name="T120"><text:s/>pageidaujamą Žemės sklypo nuomos atvirojo aukciono pradžios datą – nedelsiant;</text:span></text:p>
      <text:p text:style-name="P121"><text:span text:style-name="T122">4.2</text:span><text:span text:style-name="T123">. aukcioną laikyti specialiuoju, kuriam taikoma Lietuvos Respublikos civilinio kodekso 6.423 straipsnyje numatyta išimtis.</text:span></text:p>
      <text:p text:style-name="P124"><text:span text:style-name="T125">5</text:span><text:span text:style-name="T126">. Nustatyti<text:s/></text:span><text:span text:style-name="T127">minimalų privalomą Žemės sk</text:span><text:span text:style-name="T128">lypo nuomos atvirojo aukciono dalyvių skaičių – 1.</text:span></text:p>
      <text:p text:style-name="P129"><text:span text:style-name="T130">6</text:span><text:span text:style-name="T131">. Teikti informaciją apie šio sprendimo 1 punkte nurodytą išnuomojamą Žemės sklypą<text:s/></text:span><text:span text:style-name="T132">(duomenys pagal Nekilnojamojo turto registro duomenų bazės 2024-08-05 datos išrašą)</text:span><text:span text:style-name="T133">:</text:span></text:p>
      <text:p text:style-name="P134"><text:span text:style-name="T135">6.1</text:span><text:span text:style-name="T136">. teritorijos, kuriose taik</text:span><text:span text:style-name="T137">omos<text:s/></text:span><text:span text:style-name="T138">specialiosios žemės naudojimo sąlygos</text:span><text:span text:style-name="T139">, neįregistruotos Nekilnojamojo turto registre</text:span><text:span text:style-name="T140">:</text:span></text:p>
      <text:p text:style-name="P141"><text:span text:style-name="T142">6.1.1</text:span><text:span text:style-name="T143">. vandens tiekimo ir nuotekų, paviršinių nuotekų tvarkymo infrastruktūros apsaugos zonos (III skyrius, dešimtasis skirsnis) – 0,01 ha;</text:span></text:p>
      <text:p text:style-name="P144"><text:span text:style-name="T145">6.1.2</text:span><text:span text:style-name="T146">. požeminio<text:s/></text:span><text:span text:style-name="T147">van</text:span><text:span text:style-name="T148">dens vandenviečių apsaugos zonos (VI skyrius, vienuoliktasis skirsnis) – 0,8016 ha;</text:span></text:p>
      <text:p text:style-name="P149"><text:span text:style-name="T150">6.1.3</text:span><text:span text:style-name="T151">. aerodromo apsaugos zonos (III skyrius, pirmasis skirsnis) – 0,8016 ha;</text:span></text:p>
      <text:p text:style-name="P152"><text:span text:style-name="T153">6.2</text:span><text:span text:style-name="T154">.<text:s/></text:span><text:span text:style-name="T155">duomenys apie įregistruotas teritorijas, kuriose taikomos specialiosios žemės n</text:span><text:span text:style-name="T156">audojimo sąlygos</text:span><text:span text:style-name="T157">: gamybinių objektų sanitarinės apsaugos zonos (IV skyrius, pirmasis skirsnis) – 4904 kv. m;</text:span></text:p>
      <text:p text:style-name="P158"><text:span text:style-name="T159">6.3</text:span><text:span text:style-name="T160">. kitų daiktinių teisių (servitutų) nėra.<text:s/></text:span></text:p>
      <text:p text:style-name="P161"><text:span text:style-name="T162">7</text:span><text:span text:style-name="T163">. Teritorijoje galioja<text:s/></text:span><text:span text:style-name="T164">Supaprastinta tvarka parengto žemės sklypo Tilžės g. 225,<text:s/></text:span><text:span text:style-name="T165">Šiauliuose, detaliojo plano, Teritorijos šalia Tilžės g. 227, Šiauliuose, detaliojo plano bei Teritorijos tarp Tilžės g. ir projektuojamų Sodo ir Vinkšnos gatvių, Šiauliuose, detaliojo plano keitimo, patvirtinto Šiaulių miesto savivaldybės mero 2024 m. bal</text:span><text:span text:style-name="T166">andžio 15 d. potvarkiu Nr. M-509 „Dėl supaprastinta tvarka parengto žemės sklypo Tilžės g. 225, Šiauliuose, detaliojo plano, teritorijos šalia Tilžės g. 227, Šiauliuose, detaliojo plano bei teritorijos tarp Tilžės g. ir projektuojamų Sodo ir Vinkšnos gatvi</text:span><text:span text:style-name="T167">ų, Šiauliuose, detaliojo plano keitimo patvirtinimo“, sprendiniai (TPDR Nr. T00090720).</text:span></text:p>
      <text:p text:style-name="P168"><text:span text:style-name="T169">8</text:span><text:span text:style-name="T170">. Įpareigoti Šiaulių miesto savivaldybės merą teisės aktuose nustatyta tvarka pateikti Žemės sklypo atvirojo aukciono organizatoriui Šiaulių miesto savivaldybės ad</text:span><text:span text:style-name="T171">ministracijos<text:s/></text:span><text:span text:style-name="T172">darbuotojo, atsakingo už informacijos apie išnuomojamą aukcione valstybinės žemės sklypą pateikimą, kontaktus.</text:span><text:span text:style-name="T173"><text:s/></text:span></text:p>
      <text:p text:style-name="P174">Šis sprendimas gali būti skundžiamas ne vėliau kaip per vieną mėnesį nuo jo įteikimo dienos paduodant skundą Lietuvos administracinių ginčų komisijos Šiaulių apygardos skyriui adresu: Dvaro g. 81, Šiauliai, arba Regionų administraciniam teismui bet kuriuose šio teismo rūmuose, arba Bendrosios kompetencijos teismui Lietuvos Respublikos civilinio proceso kodekso nustatyta tvarka.</text:p>
      <text:p text:style-name="P175"/>
      <text:p text:style-name="P176"/>
      <text:p text:style-name="P177"/>
      <text:p text:style-name="P178"/>
      <text:p text:style-name="P179"/>
      <text:p text:style-name="P180"/>
      <text:p text:style-name="P181"><text:span text:style-name="T182">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l.rinkeviciene</meta:initial-creator>
    <dc:creator>adlibuser</dc:creator>
    <meta:creation-date>2024-08-12T06:47:00Z</meta:creation-date>
    <dc:date>2024-08-12T06:47:00Z</dc:date>
    <meta:print-date>2022-03-22T06:13:00Z</meta:print-date>
    <meta:template xlink:href="Normal.dotm" xlink:type="simple"/>
    <meta:editing-cycles>2</meta:editing-cycles>
    <meta:editing-duration>PT0S</meta:editing-duration>
    <meta:document-statistic meta:page-count="3" meta:paragraph-count="77" meta:word-count="1125" meta:character-count="8868" meta:row-count="200" meta:non-whitespace-character-count="7820"/>
  </office:meta>
</office:document-meta>
</file>