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3937in" fo:background-color="#FFFFFF"/>
      <style:text-properties fo:color="#000000"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1.6736in"/>
    </style:style>
    <style:style style:name="TableColumn90" style:family="table-column">
      <style:table-column-properties style:column-width="2.4604in"/>
    </style:style>
    <style:style style:name="Table87" style:family="table">
      <style:table-properties style:width="6.6937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P114" style:parent-style-name="Normal" style:family="paragraph">
      <style:paragraph-properties fo:line-height="150%" fo:text-indent="0.043in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UGDYMO ĮSTAIGŲ DARBO 2021 METŲ VASARĄ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8 punktu, 16 straipsnio 4 dalimi, 18 straipsnio 1 dalimi, Lietuvos Respublikos švietimo įstatymo 58 straipsnio 1 dalies 3 punktu</text:span><text:span text:style-name="T44"><text:s/>ir atsižvelgdama į Raseinių rajono ugdymo įstaigų direktorių raštiškus prašymus, Raseinių rajono savivaldybės taryba n u s p r e n d ž i a:</text:span></text:p>
      <text:p text:style-name="P45"><text:span text:style-name="T46">1</text:span><text:span text:style-name="T47">. Leisti Raseinių r. Viduklės Simono Stanevičiaus gimnazijos Gylių skyriuje 2021 m. birželio - rugpjūčio mėn.<text:s/></text:span><text:span text:style-name="T48">nevykdyti ugdomosios veiklos.</text:span></text:p>
      <text:p text:style-name="P49"><text:span text:style-name="T50">2</text:span><text:span text:style-name="T51">. Leisti rajono ugdymo įstaigoms vykdyti ugdomąją veiklą tokia tvarka:</text:span></text:p>
      <text:p text:style-name="P52"><text:span text:style-name="T53">2.1</text:span><text:span text:style-name="T54">. Raseinių r. Ariogalos lopšelyje-darželyje 2021 m. liepos mėn. ne daugiau kaip 10 grupių, rugpjūčio mėn. ne daugiau kaip 9 grupėms;</text:span></text:p>
      <text:p text:style-name="P55"><text:span text:style-name="T56">2.2</text:span><text:span text:style-name="T57">.<text:s/></text:span><text:span text:style-name="T58">Raseinių lopšelyje-darželyje „Liepaitė“ 2021 m. birželio mėn. ne daugiau kaip 12 grupių, liepos - rugpjūčio mėn. ne daugiau kaip 6 grupėms;</text:span></text:p>
      <text:p text:style-name="P59"><text:span text:style-name="T60">2.3</text:span><text:span text:style-name="T61">. Raseinių lopšelyje-darželyje „Saulutė“ 2021 m. liepos - rugpjūčio mėn. ne daugiau kaip 12 grupių, veiklą vy</text:span><text:span text:style-name="T62">kdant tik pirmoje lopšelio-darželio buveinėje Vaižganto g. 18, Raseiniai;<text:s/></text:span></text:p>
      <text:p text:style-name="P63"><text:span text:style-name="T64">2.4</text:span><text:span text:style-name="T65">. Raseinių r. Viduklės Simono Stanevičiaus gimnazijos ikimokyklinio ugdymo skyriuje 2021 m. birželio - rugpjūčio mėn. ne daugiau kaip 3 grupėms.</text:span></text:p>
      <text:p text:style-name="P66"><text:span text:style-name="T67">3</text:span><text:span text:style-name="T68">. Įpareigoti ugdymo įs</text:span><text:span text:style-name="T69">taigų direktorius:</text:span></text:p>
      <text:p text:style-name="P70"><text:span text:style-name="T71">3.1</text:span><text:span text:style-name="T72">. informuoti bendruomenės narius, vaikų tėvus apie rajono ugdymo įstaigų darbą vasaros mėnesiais;</text:span></text:p>
      <text:p text:style-name="P73"><text:span text:style-name="T74">3.2</text:span><text:span text:style-name="T75">. tarpininkauti sprendžiant laikiną vaikų priėmimą vasaros mėnesiais į ugdymą vykdančias įstaigas ir operatyviai spręsti<text:s/></text:span><text:span text:style-name="T76">klausimus, susijusius su vaikų nukreipimu į jas.</text:span></text:p>
      <text:p text:style-name="P77"><text:span text:style-name="T78">4</text:span><text:span text:style-name="T79">. Įpareigoti Raseinių r. Viduklės Simono Stanevičiaus gimnazijos direktorių 2021 m. birželio-rugpjūčio mėn. organizuoti vaikų iš Gylių skyriaus vežimą į Ikimokyklinio ugdymo skyrių.</text:span></text:p>
      <text:p text:style-name="P80"><text:span text:style-name="T81">5</text:span><text:span text:style-name="T82">. Pripažinti<text:s/></text:span><text:span text:style-name="T83">netekusiu galios Raseinių rajono savivaldybės tarybos 2020 m. gegužės 21 d. sprendimą Nr. TS-145 „Dėl Raseinių rajono ikimokyklinio ugdymo įstaigų darbo 2020 metų vasarą“.</text:span></text:p>
      <text:p text:style-name="P84">Šis sprendimas Lietuvos Respublikos administracinių bylų teisenos įstatymo nustatyta<text:s/>tvarka per vieną mėnesį nuo paskelbimo ar įteikimo suinteresuotai šaliai dienos gali būti skundžiamas Regionų apygardos administracinio teismo Šiaulių rūmams (Dvaro  g. 80, LT-76298 Šiauliai)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avivaldybės meras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06T11:53:00Z</meta:creation-date>
    <dc:date>2021-04-06T11:5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0" meta:character-count="2441" meta:row-count="51" meta:non-whitespace-character-count="2154"/>
  </office:meta>
</office:document-meta>
</file>