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da" fo:country="DK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38" style:parent-style-name="ListParagraph" style:list-style-name="LFO1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ListParagraph" style:list-style-name="LFO1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ListParagraph" style:list-style-name="LFO1" style:family="paragraph">
      <style:paragraph-properties fo:text-align="justify" fo:line-height="150%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ListParagraph" style:list-style-name="LFO1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ListParagraph" style:list-style-name="LFO1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style:font-weight-complex="bold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<text:bookmark-start text:name="antraste"/><text:bookmark-end text:name="antraste"/>DĖL LIETUVOS RESPUBLIKOS SEIMO DELEGACIJOS BALTIJOS ASAMBLĖJOJE</text:p>
      <text:p text:style-name="P20"/>
      <text:p text:style-name="P21"><text:span text:style-name="T22">201</text:span><text:span text:style-name="T23">6</text:span><text:span text:style-name="T24"><text:s/>m. l</text:span><text:span text:style-name="T25">apkričio</text:span><text:span text:style-name="T26"><text:s/>17<text:s/></text:span><text:span text:style-name="T27">d. Nr. XII</text:span><text:span text:style-name="T28">I</text:span><text:span text:style-name="T29">-</text:span><text:span text:style-name="T30"><text:line-break/>Vilnius</text:span></text:p>
      <text:p text:style-name="P31"/>
      <text:section text:name="Sect1" text:style-name="S1">
        <text:p text:style-name="P32"/>
        <text:p text:style-name="P33">Lietuvos Respublikos Seimas, vadovaudamasis Lietuvos Respublikos Seimo statuto 81 straipsnio 1 dalimi ir Baltijos Asamblėjos statuto 2 straipsniu, n u t a r i a:</text:p>
        <text:p text:style-name="P34"/>
        <text:p text:style-name="P35">1<text:s/>straipsnis.</text:p>
        <text:p text:style-name="P36"><text:bookmark-start text:name="part_6092cf7e5cf04aacaeffe8ee812dc25a"/><text:bookmark-end text:name="part_6092cf7e5cf04aacaeffe8ee812dc25a"/>Sudaryti Lietuvos Respublikos Seimo delegaciją Baltijos Asamblėjoje:</text:p>
        <text:p text:style-name="P37"/>
        <text:list text:style-name="LFO1" text:continue-numbering="true">
          <text:list-item>
            <text:p text:style-name="P38"><text:a xlink:href="http://www.vrk.lt/2016-seimo/rezultatai?srcUrl=/rinkimai/102/rnk426/kandidatai/lrsKandidatasAnketa_rkndId-1103978.html" office:target-frame-name="_top" xlink:show="replace"><text:span text:style-name="T39">Linas Balsys</text:span></text:a>;</text:p>
          </text:list-item>
          <text:list-item>
            <text:p text:style-name="P40"><text:a xlink:href="http://www.vrk.lt/2016-seimo/rezultatai?srcUrl=/rinkimai/102/rnk426/kandidatai/lrsKandidatasAnketa_rkndId-1102202.html" office:target-frame-name="_top" xlink:show="replace"><text:span text:style-name="T41">Kęstutis Bartkevičius</text:span></text:a>;</text:p>
          </text:list-item>
          <text:list-item>
            <text:p text:style-name="P42"><text:a xlink:href="http://www.vrk.lt/2016-seimo/rezultatai?srcUrl=/rinkimai/102/rnk426/kandidatai/lrsKandidatasAnketa_rkndId-1099864.html" office:target-frame-name="_top" xlink:show="replace"><text:span text:style-name="T43">Petras Gražulis</text:span></text:a>;</text:p>
          </text:list-item>
          <text:list-item>
            <text:p text:style-name="P44"><text:a xlink:href="http://www.vrk.lt/2016-seimo/rezultatai?srcUrl=/rinkimai/102/rnk426/kandidatai/lrsKandidatasAnketa_rkndId-1102602.html" office:target-frame-name="_top" xlink:show="replace"><text:span text:style-name="T45">Eugenijus Jovaiša</text:span></text:a><text:span text:style-name="T46">;</text:span></text:p>
          </text:list-item>
          <text:list-item>
            <text:p text:style-name="P47"><text:a xlink:href="http://www.vrk.lt/2016-seimo/rezultatai?srcUrl=/rinkimai/102/rnk426/kandidatai/lrsKandidatasAnketa_rkndId-1104132.html" office:target-frame-name="_top" xlink:show="replace"><text:span text:style-name="T48">Vytautas Juozapaitis</text:span></text:a>;</text:p>
          </text:list-item>
        </text:list>
        <text:p text:style-name="P49"><text:span text:style-name="T50">6</text:span><text:span text:style-name="T51">)</text:span><text:span text:style-name="T52"><text:s/></text:span><text:span text:style-name="T53"><text:s/></text:span><text:a xlink:href="http://www.vrk.lt/2016-seimo/rezultatai?srcUrl=/rinkimai/102/rnk426/kandidatai/lrsKandidatasAnketa_rkndId-1104168.html" office:target-frame-name="_top" xlink:show="replace"><text:span text:style-name="T54">Andrius Kubilius</text:span></text:a>;</text:p>
        <text:p text:style-name="P55">7) <text:s/><text:a xlink:href="http://www.vrk.lt/2016-seimo/rezultatai?srcUrl=/rinkimai/102/rnk426/kandidatai/lrsKandidatasAnketa_rkndId-1102620.html" office:target-frame-name="_top" xlink:show="replace"><text:span text:style-name="T56">Petras Nevulis</text:span></text:a><text:span text:style-name="T57">;</text:span></text:p>
        <text:p text:style-name="P58"><text:span text:style-name="T59">8</text:span><text:span text:style-name="T60">)</text:span><text:span text:style-name="T61"><text:s/></text:span><text:a xlink:href="http://www.vrk.lt/2016-seimo/rezultatai?srcUrl=/rinkimai/102/rnk426/kandidatai/lrsKandidatasAnketa_rkndId-1104062.html" office:target-frame-name="_top" xlink:show="replace"><text:span text:style-name="T62">Žygimantas Pavilionis</text:span></text:a>;</text:p>
        <text:p text:style-name="P63"><text:span text:style-name="T64">9</text:span><text:span text:style-name="T65">)</text:span><text:span text:style-name="T66"><text:s/></text:span><text:a xlink:href="http://www.vrk.lt/2016-seimo/rezultatai?srcUrl=/rinkimai/102/rnk426/kandidatai/lrsKandidatasAnketa_rkndId-1102448.html" office:target-frame-name="_top" xlink:show="replace"><text:span text:style-name="T67">Valerijus Simulik</text:span></text:a>;</text:p>
        <text:p text:style-name="P68">10)<text:s/><text:a xlink:href="http://www.vrk.lt/2016-seimo/rezultatai?srcUrl=/rinkimai/102/rnk426/kandidatai/lrsKandidatasAnketa_rkndId-1102488.html" office:target-frame-name="_top" xlink:show="replace"><text:span text:style-name="T69">Andriejus Stančikas</text:span></text:a><text:span text:style-name="T70">;</text:span></text:p>
        <text:p text:style-name="P71">11)<text:s/><text:a xlink:href="http://www.vrk.lt/2016-seimo/rezultatai?srcUrl=/rinkimai/102/rnk426/kandidatai/lrsKandidatasAnketa_rkndId-1102534.html" office:target-frame-name="_top" xlink:show="replace"><text:span text:style-name="T72">Levutė Staniuvienė</text:span></text:a><text:span text:style-name="T73">;</text:span></text:p>
        <text:p text:style-name="P74"><text:span text:style-name="T75">12</text:span><text:span text:style-name="T76">)</text:span><text:span text:style-name="T77"><text:s/></text:span><text:a xlink:href="http://www.vrk.lt/2016-seimo/rezultatai?srcUrl=/rinkimai/102/rnk426/kandidatai/lrsKandidatasAnketa_rkndId-1103692.html" office:target-frame-name="_top" xlink:show="replace"><text:span text:style-name="T78">Irena Šiaulienė</text:span></text:a>;</text:p>
        <text:p text:style-name="P79">13)<text:s/><text:a xlink:href="http://www.vrk.lt/2016-seimo/rezultatai?srcUrl=/rinkimai/102/rnk426/kandidatai/lrsKandidatasAnketa_rkndId-1102504.html" office:target-frame-name="_top" xlink:show="replace"><text:span text:style-name="T80">Audrys Šimas</text:span></text:a><text:span text:style-name="T81">;</text:span></text:p>
        <text:p text:style-name="P82"><text:span text:style-name="T83">14</text:span><text:span text:style-name="T84">)<text:s/></text:span><text:a xlink:href="http://www.vrk.lt/2016-seimo/rezultatai?srcUrl=/rinkimai/102/rnk426/kandidatai/lrsKandidatasAnketa_rkndId-1103542.html" office:target-frame-name="_top" xlink:show="replace"><text:span text:style-name="T85">Gintaras Vaičekauskas</text:span></text:a>;</text:p>
        <text:p text:style-name="P86"><text:span text:style-name="T87">15</text:span><text:span text:style-name="T88">)</text:span><text:span text:style-name="T89"><text:s/></text:span><text:a xlink:href="http://www.vrk.lt/2016-seimo/rezultatai?srcUrl=/rinkimai/102/rnk426/kandidatai/lrsKandidatasAnketa_rkndId-1103722.html" office:target-frame-name="_top" xlink:show="replace"><text:span text:style-name="T90">Antanas Vinkus</text:span></text:a>.</text:p>
        <text:p text:style-name="P91"/>
        <text:p text:style-name="P92"/>
        <text:p text:style-name="P93"/>
        <text:p text:style-name="P94">Seimo Pirmininkas</text:p>
        <text:p text:style-name="P95"/>
        <text:p text:style-name="P96"/>
        <text:p text:style-name="Normal">Teikia:<text:s/></text:p>
        <text:p text:style-name="Normal">Seimo Pirmininko pirmoji pavaduotoja<text:tab/><text:tab/><text:span text:style-name="T97">(Parašas)</text:span><text:s/><text:tab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07:40:00Z</meta:creation-date>
    <dc:date>2018-03-28T07:40:00Z</dc:date>
    <meta:print-date>2004-12-10T06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53" meta:character-count="2832" meta:row-count="69" meta:non-whitespace-character-count="2511"/>
  </office:meta>
</office:document-meta>
</file>