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895in"/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<text:s/><text:tab/>TARYBOS 2020 M. SAUSIO 30 D. SPRENDIMO NR. T3-3 „DĖL PRIENŲ RAJONO<text:s/>SAVIVALDYBĖS 2020 METŲ BIUDŽETO PATVIRTINIMO“ PAKEITIMO</text:p>
      <text:p text:style-name="Normal"/>
      <text:p text:style-name="P51">2020 m. kovo 19 <text:s/>d. Nr. T1-57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<text:s/>dalimi, Prienų rajono savivaldybės taryba <text:s/><text:span text:style-name="T55">nusprendži</text:span>a:</text:p>
      <text:p text:style-name="P56">Pakeisti Prienų rajono savivaldybės tarybos 2020 m. sausio 30 d. sprendimą Nr. T3-3 „Dėl Prienų rajono savivaldybės 2020 m. biudžeto patvirtinimo“:</text:p>
      <text:p text:style-name="P57">1. Pakeisti 1.1 ir 1.2 papunkčius ir juos išdėstyti taip:</text:p>
      <text:p text:style-name="P58">„1.1. 30044,0 tūkst. Eur pajamų (1 priedas);</text:p>
      <text:p text:style-name="P59">1.2. 30863,7 tūkst. Eur asignavimų programoms finansuoti (27221,3 tūkst. Eur išlaidoms, iš jų 17707,9 tūkst. Eur darbo užmokesčio fondui ir 3642,4 tūkst. Eur turtui įsigyti), paskirstytų pagal<text:s/>lėšų šaltinius ir asignavimų valdytojus (2–9 priedai).“</text:p>
      <text:p text:style-name="P60">2. Pakeisti 2 punktą ir jį išdėstyti taip:</text:p>
      <text:p text:style-name="P61">„2. Panaudoti 819,7 tūkst. Eur metų pradžios lėšų likutį įsiskolinimui dengti.“</text:p>
      <text:p text:style-name="P62">3. Pakeisti 1, 2, 3, 5, 6, 7, 8, 9 priedus ir juos išdėstyti nauja redakcija (pridedama).</text:p>
      <text:p text:style-name="P63"/>
      <text:p text:style-name="P64"/>
      <text:p text:style-name="P65">Savivaldybės meras <text:s text:c="1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3-19T09:43:00Z</meta:creation-date>
    <dc:date>2020-03-19T09:43:00Z</dc:date>
    <meta:print-date>2020-03-17T09:1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7" meta:character-count="1343" meta:row-count="77" meta:non-whitespace-character-count="1165"/>
  </office:meta>
</office:document-meta>
</file>