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7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7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75in"/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043in"/>
      <style:text-properties style:font-weight-complex="bold" fo:text-transform="uppercase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ŠVIETIMO CENTRO IR ŠIAULIŲ MIESTO PEDAGOGINĖS PSICHOLOGINĖS TARNYBOS NUOSTATŲ PATVIRTINIMO</text:span></text:p>
      <text:p text:style-name="P15"/>
      <text:p text:style-name="P16">2023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1 punktu, 6 straipsniu, Šiaulių mie</text:span><text:span text:style-name="T21">st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pridedamus:</text:span></text:p>
      <text:p text:style-name="P27"><text:span text:style-name="T28">1.1</text:span><text:span text:style-name="T29">.</text:span><text:span text:style-name="T30"><text:tab/><text:s/>Šiaulių miesto savivaldybės švietimo centro nuostatus;</text:span></text:p>
      <text:p text:style-name="P31"><text:span text:style-name="T32">1.2</text:span><text:span text:style-name="T33">.</text:span><text:span text:style-name="T34"><text:tab/><text:s/>Šiaulių miesto pedagoginės psichologinės tarnybos nuostatus.</text:span></text:p>
      <text:p text:style-name="P35"><text:span text:style-name="T36">2</text:span><text:span text:style-name="T37">.</text:span><text:span text:style-name="T38"><text:tab/>Įgalioti Šiaulių miesto savivaldybės švietimo</text:span><text:span text:style-name="T39"><text:s/>centro ir Šiaulių miesto pedagoginės psichologinės tarnybos direktorius pasirašyti nuostatus, patvirtintus šio sprendimo 1 punktu, ir įregistruoti juos</text:span><text:span text:style-name="T40"><text:s/>teisės aktų nustatyta tvarka<text:s/></text:span><text:span text:style-name="T41">valstybės įmonės Registrų centro Šiaulių filiale.</text:span></text:p>
      <text:p text:style-name="P42"><text:span text:style-name="T43">3</text:span><text:span text:style-name="T44">.</text:span><text:span text:style-name="T45"><text:tab/>Pripažinti neteku</text:span><text:span text:style-name="T46">siais galios:</text:span></text:p>
      <text:p text:style-name="P47"><text:span text:style-name="T48">3.1</text:span><text:span text:style-name="T49">. Šiaulių miesto savivaldybės tarybos 2020 m. spalio 1 d. sprendimą Nr. T-382<text:s/></text:span><text:span text:style-name="T50">„Dėl Šiaulių miesto pedagoginės psichologinės tarnybos <text:s/>nuostatų patvirtinimo“;</text:span></text:p>
      <text:p text:style-name="P51"><text:span text:style-name="T52">3.2</text:span><text:span text:style-name="T53">.<text:s/></text:span><text:span text:style-name="T54">Šiaulių miesto savivaldybės tarybos<text:s/></text:span><text:span text:style-name="T55">2022 m. spalio 6 d. sprendimą Nr.<text:s/></text:span><text:span text:style-name="T56">T-362 „</text:span><text:span text:style-name="T57">Dėl Šiaulių miesto savivaldybės švietimo centro nuostatų patvirtinimo“.</text:span></text:p>
      <text:p text:style-name="P58"><text:span text:style-name="T59">4</text:span><text:span text:style-name="T60">. Nustatyti, kad šio sprendimo 3 punktas įsigalioja nuo šio sprendimo 1 punktu patvirtintų nuostatų įregistravimo<text:s/></text:span><text:span text:style-name="T61">valstybės įmonės Registrų centro Šiaulių filiale</text:span><text:span text:style-name="T62"><text:s/>dienos.</text:span></text:p>
      <text:p text:style-name="P63"/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1:00Z</meta:creation-date>
    <dc:date>2023-06-05T05:31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0" meta:character-count="1489" meta:row-count="26" meta:non-whitespace-character-count="1319"/>
  </office:meta>
</office:document-meta>
</file>