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text-align="center" fo:margin-right="-0.025in"/>
      <style:text-properties fo:font-weight="bold" style:font-weight-asian="bold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text-align="center" fo:margin-right="-0.025in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8" style:parent-style-name="Normal" style:family="paragraph">
      <style:paragraph-properties fo:text-align="center" fo:margin-right="-0.025in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right="-0.025in"/>
      <style:text-properties fo:text-transform="uppercase" fo:letter-spacing="0.0138in" style:font-size-complex="12pt" style:language-asian="zh" style:country-asian="CN" fo:hyphenate="false"/>
    </style:style>
    <style:style style:name="P11" style:parent-style-name="Normal" style:family="paragraph">
      <style:paragraph-properties fo:text-align="center" fo:line-height="150%" fo:margin-right="-0.025in"/>
      <style:text-properties fo:hyphenate="false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 fo:line-height="150%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T19" style:parent-style-name="DefaultParagraphFont" style:family="text">
      <style:text-properties fo:font-weight="bold" style:font-weight-asian="bold" style:language-asian="zh" style:country-asian="CN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T21" style:parent-style-name="DefaultParagraphFont" style:family="text">
      <style:text-properties fo:font-weight="bold" style:font-weight-asian="bold" style:language-asian="zh" style:country-asian="CN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line-height="150%" fo:text-indent="0.4923in"/>
      <style:text-properties style:language-asian="zh" style:country-asian="CN" fo:hyphenate="false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tyle-complex="italic" style:language-asian="zh" style:country-asian="CN" fo:hyphenate="false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tyle-complex="italic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žemės ūkio ir miškininkystės paslaugų teikimo pagal paslaugų kvitą įstatymo Nr. XI-2411 8 STRAIPSNIo PRIPAŽINIMO NETEKUSIU GALIOS<text:s/></text:span></text:p>
      <text:p text:style-name="P8"><text:span text:style-name="T9">įstatymas</text:span></text:p>
      <text:p text:style-name="P10"/>
      <text:p text:style-name="P11"><text:span text:style-name="T12">2015 m. <text:s text:c="28"/>d. Nr.<text:s/></text:span><text:span text:style-name="T13"><text:line-break/>Vilnius</text:span>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8<text:s/></text:span><text:span text:style-name="T21">straipsnio pripažinimas netekusiu galios</text:span></text:p>
      <text:p text:style-name="P22"><text:span text:style-name="T23">Pripažinti netekusiu galios 8 straipsnį.</text:span></text:p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<text:span text:style-name="T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adlibuser</dc:creator>
    <meta:creation-date>2017-05-10T07:29:00Z</meta:creation-date>
    <dc:date>2017-05-10T07:29:00Z</dc:date>
    <meta:print-date>2015-06-16T13:18:00Z</meta:print-date>
    <meta:template xlink:href="Normal.dotm" xlink:type="simple"/>
    <meta:editing-cycles>2</meta:editing-cycles>
    <meta:editing-duration>PT0S</meta:editing-duration>
    <meta:user-defined meta:name="_AuthorEmail">Ona.Stravinskaite@socmin.lt</meta:user-defined>
    <meta:user-defined meta:name="_AuthorEmailDisplayName">Ona Stravinskaitė</meta:user-defined>
    <meta:user-defined meta:name="_EmailSubject">kvitu istatymas</meta:user-defined>
    <meta:user-defined meta:name="_ReviewingToolsShownOnce"/>
    <meta:document-statistic meta:page-count="1" meta:paragraph-count="5" meta:word-count="54" meta:character-count="419" meta:row-count="16" meta:non-whitespace-character-count="370"/>
  </office:meta>
</office:document-meta>
</file>