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left="0.5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5in">
        <style:tab-stops>
          <style:tab-stop style:type="left" style:position="0.3125in"/>
          <style:tab-stop style:type="left" style:position="1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36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41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42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47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52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57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58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63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68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73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74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79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="TimesLT" fo:letter-spacing="-0.0013in" fo:font-size="13pt" style:font-size-asian="13pt" style:font-size-complex="12pt" style:language-asian="lt" style:country-asian="LT"/>
    </style:style>
    <style:style style:name="P84" style:parent-style-name="Normal" style:family="paragraph">
      <style:paragraph-properties fo:text-align="justify" fo:text-indent="0.625in">
        <style:tab-stops>
          <style:tab-stop style:type="left" style:position="1.0833in"/>
          <style:tab-stop style:type="left" style:position="1.1875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89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90" style:parent-style-name="Normal" style:family="paragraph">
      <style:paragraph-properties fo:text-align="justify" fo:text-indent="0.625in">
        <style:tab-stops>
          <style:tab-stop style:type="left" style:position="1.0833in"/>
          <style:tab-stop style:type="left" style:position="1.1875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95" style:parent-style-name="Normal" style:family="paragraph">
      <style:paragraph-properties fo:text-align="justify" fo:text-indent="0.625in">
        <style:tab-stops>
          <style:tab-stop style:type="left" style:position="1.0833in"/>
          <style:tab-stop style:type="left" style:position="1.1875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00" style:parent-style-name="Normal" style:family="paragraph">
      <style:paragraph-properties fo:text-align="justify" fo:text-indent="0.625in">
        <style:tab-stops>
          <style:tab-stop style:type="left" style:position="1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05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6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626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626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7" style:parent-style-name="Normal" style:family="paragraph">
      <style:paragraph-properties fo:line-height="150%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3" style:parent-style-name="Normal" style:family="paragraph">
      <style:paragraph-properties fo:line-height="150%" fo:margin-left="3.3472in" fo:text-indent="-3.3472in">
        <style:tab-stops>
          <style:tab-stop style:type="left" style:position="-2.7562in"/>
        </style:tab-stops>
      </style:paragraph-properties>
    </style:style>
    <style:style style:name="P134" style:parent-style-name="Normal" style:family="paragraph">
      <style:paragraph-properties fo:text-align="center" fo:text-indent="-0.125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 fo:margin-left="3.3472in" fo:text-indent="-3.3472in">
        <style:tab-stops>
          <style:tab-stop style:type="left" style:position="-2.7562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-0.8861in"/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name="TimesLT" fo:font-size="13pt" style:font-size-asian="13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letter-spacing="-0.0041in" style:font-size-complex="12pt" style:language-asian="lt" style:country-asian="LT"/>
    </style:style>
    <style:style style:name="P176" style:parent-style-name="Normal" style:family="paragraph">
      <style:paragraph-properties fo:break-before="page" fo:line-height="150%" fo:text-indent="0.625in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line-height="150%" fo:text-indent="0.625in"/>
    </style:style>
    <style:style style:name="T180" style:parent-style-name="DefaultParagraphFont" style:family="text">
      <style:text-properties fo:letter-spacing="-0.0041in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50%" fo:text-indent="0.5909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21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KAUNO RAJONO SAVIVALDYBĖS TARYBA</text:p>
      <text:p text:style-name="P9"/>
      <text:p text:style-name="P10">SPRENDIMAS</text:p>
      <text:p text:style-name="P11">DĖL KAUNO RAJONO SAVIVALDYBĖS JAUNIMO REIKALŲ TARYBOS SUDARYMO</text:p>
      <text:p text:style-name="P12"/>
      <text:p text:style-name="P13">2019 m. birželio 27 d. Nr. TS-</text:p>
      <text:p text:style-name="P14">Kaunas</text:p>
      <text:p text:style-name="P15"/>
      <text:p text:style-name="P16"/>
      <text:p text:style-name="P17"><text:span text:style-name="T18">Vadovaudamasi Lietuvos<text:s/></text:span><text:span text:style-name="T19">Respublikos vietos savivaldos įstatymo 16 straipsnio 2 dalies 6 punktu, Lietuvos Respublikos jaunimo politikos pagrindų įstatymo 5 straipsnio 1 ir 3 dalimis, Kauno rajono savivaldybės jaunimo reikalų tarybos nuostatų, patvirtintų Kauno rajono savivaldybės<text:s/></text:span><text:span text:style-name="T20">tarybos 2015 m. rugsėjo 24 d. sprendimu Nr. TS-295 „Dėl Kauno rajono savivaldybės jaunimo reikalų tarybos nuostatų patvirtinimo“, 9 ir 10 punktais, atsižvelgdama į Kauno rajono savivaldybės mero 2019 m. birželio</text:span><text:span text:style-name="T21"> 12</text:span><text:span text:style-name="T22"><text:s/>d. potvarkį Nr. MP-43 „Dėl Kauno rajono s</text:span><text:span text:style-name="T23">avivaldybės jaunimo reikalų tarybos narių ir šios tarybos pirmininko kandidatūros“, Kauno rajono jaunimo organizacijų sąjungos „Apvalusis stalas“<text:s/></text:span><text:span text:style-name="T24">2019 m.<text:s/></text:span><text:span text:style-name="T25">gegužės<text:s/></text:span><text:span text:style-name="T26">8 d.</text:span><text:span text:style-name="T27"><text:s/>raštą Nr. S-19/05/08 „Dėl pasiūlymų pateikimo“</text:span><text:span text:style-name="T28">, Kauno rajono savivaldybės<text:s/></text:span><text:span text:style-name="T29">taryba  n u s p</text:span><text:span text:style-name="T30"> r e n d ž i a:</text:span></text:p>
      <text:p text:style-name="P31"><text:span text:style-name="T32">1</text:span><text:span text:style-name="T33">.</text:span><text:span text:style-name="T34"><text:tab/></text:span><text:span text:style-name="T35">Sudaryti Savivaldybės tarybos kadencijos laikotarpiui Kauno rajono savivaldybės jaunimo reikalų tarybą:</text:span></text:p>
      <text:p text:style-name="P36"><text:span text:style-name="T37">1.1</text:span><text:span text:style-name="T38">.</text:span><text:span text:style-name="T39"><text:tab/></text:span><text:span text:style-name="T40">Edita Ablačinskienė, Savivaldybės administracijos vyriausioji specialistė (tarpinstitucinio bendradarbiavimo<text:s/></text:span><text:span text:style-name="T41">koordinatorė);</text:span></text:p>
      <text:p text:style-name="P42"><text:span text:style-name="T43">1.2</text:span><text:span text:style-name="T44">.</text:span><text:span text:style-name="T45"><text:tab/></text:span><text:span text:style-name="T46">Greta Andriukaitė, Kauno rajono Linksmakalnio kaimo bendruomenės atstovė;</text:span></text:p>
      <text:p text:style-name="P47"><text:span text:style-name="T48">1.3</text:span><text:span text:style-name="T49">.</text:span><text:span text:style-name="T50"><text:tab/></text:span><text:span text:style-name="T51">Tautvydas Braziulis, Kauno rajono Piliuonos bendruomenės atstovas;</text:span></text:p>
      <text:p text:style-name="P52"><text:span text:style-name="T53">1.4</text:span><text:span text:style-name="T54">.</text:span><text:span text:style-name="T55"><text:tab/></text:span><text:span text:style-name="T56">Evelina Davainienė, Kauno rajono savivaldybės administracijos Socialinės<text:s/></text:span><text:span text:style-name="T57">paramos skyriaus vyriausioji specialistė;</text:span></text:p>
      <text:p text:style-name="P58"><text:span text:style-name="T59">1.5</text:span><text:span text:style-name="T60">.</text:span><text:span text:style-name="T61"><text:tab/></text:span><text:span text:style-name="T62">Laurynas Dilys, asociacijos „Kauno rajono jaunieji lyderiai“ pirmininkas;</text:span></text:p>
      <text:p text:style-name="P63"><text:span text:style-name="T64">1.6</text:span><text:span text:style-name="T65">.</text:span><text:span text:style-name="T66"><text:tab/></text:span><text:span text:style-name="T67">Darius Joneikis, judėjimo „Stabdyk nusikalstamumą“ Kauno regiono skyriaus pirmininkas;</text:span></text:p>
      <text:p text:style-name="P68"><text:span text:style-name="T69">1.7</text:span><text:span text:style-name="T70">.</text:span><text:span text:style-name="T71"><text:tab/></text:span><text:span text:style-name="T72">Vytautas Juozapavičius, Ka</text:span><text:span text:style-name="T73">uno rajono Panevėžiuko kaimo bendruomenės pirmininkas;</text:span></text:p>
      <text:p text:style-name="P74"><text:span text:style-name="T75">1.8</text:span><text:span text:style-name="T76">.</text:span><text:span text:style-name="T77"><text:tab/></text:span><text:span text:style-name="T78">Monika Kiaušaitė, Savivaldybės administracijos Zapyškio seniūnijos vyriausioji specialistė;</text:span></text:p>
      <text:p text:style-name="P79"><text:span text:style-name="T80">1.9</text:span><text:span text:style-name="T81">.</text:span><text:span text:style-name="T82"><text:tab/></text:span><text:span text:style-name="T83">Marija Kurantavičiūtė, Savivaldybės tarybos narė;</text:span></text:p>
      <text:p text:style-name="P84"><text:span text:style-name="T85">1.10</text:span><text:span text:style-name="T86">.</text:span><text:span text:style-name="T87"><text:tab/></text:span><text:span text:style-name="T88">Miglė Trainienė, Savivaldybės a</text:span><text:span text:style-name="T89">dministracijos Kultūros, švietimo ir sporto skyriaus vyriausioji specialistė;</text:span></text:p>
      <text:p text:style-name="P90"><text:span text:style-name="T91">1.11</text:span><text:span text:style-name="T92">.</text:span><text:span text:style-name="T93"><text:tab/></text:span><text:span text:style-name="T94">Kristina Švedaitė-Damašė, Kauno rajono vietos veiklos grupės pirmininkė, Administracijos vadovė;</text:span></text:p>
      <text:p text:style-name="P95"><text:span text:style-name="T96">1.12</text:span><text:span text:style-name="T97">.</text:span><text:span text:style-name="T98"><text:tab/></text:span><text:span text:style-name="T99">Vytenis Vitkauskas, Savivaldybės tarybos narys.</text:span></text:p>
      <text:p text:style-name="P100"><text:span text:style-name="T101">2</text:span><text:span text:style-name="T102">.</text:span><text:span text:style-name="T103"><text:tab/></text:span><text:span text:style-name="T104">Pask</text:span><text:span text:style-name="T105">irti Kauno rajono savivaldybės jaunimo reikalų tarybos pirmininku Vytenį Vitkauską.</text:span></text:p>
      <text:p text:style-name="P106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šio įsakymo paskelbimo arba įteikimo suinteresuotam asmeniui dienos.</text:p>
      <text:p text:style-name="P107"/>
      <text:p text:style-name="P108"/>
      <text:p text:style-name="P109">Savivaldybės meras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Simona Vitkauskienė, tel. (8 37) <text:s/>305 588, el. p. simona.vitkauskiene</text:span><text:span text:style-name="T129">@krs.lt</text:span></text:p>
      <text:p text:style-name="P130"><text:span text:style-name="T131">KAUNO RAJONO SAVIVALDYBĖS<text:s/></text:span><text:span text:style-name="T132">ADMINISTRACIJOS JAUNIMO REIKALŲ KOORDINATORIUS (VYRIAUSIASIS SPECIALISTAS)</text:span></text:p>
      <text:p text:style-name="P133"/>
      <text:p text:style-name="P134"><text:span text:style-name="T135">SAVIVALDYBĖS TARYBOS SPRENDIMO<text:s/></text:span></text:p>
      <text:p text:style-name="P136"><text:span text:style-name="T137">„DĖL<text:s/></text:span><text:span text:style-name="T138">KAUNO RAJONO SAVIVALDYBĖS JAUNIMO REIKALŲ TARYBOS<text:s/></text:span></text:p>
      <text:p text:style-name="P139"><text:span text:style-name="T140">SUDARYMO</text:span><text:span text:style-name="T141">“<text:s/></text:span><text:span text:style-name="T142">PROJEKTO<text:s/></text:span></text:p>
      <text:soft-page-break/>
      <text:p text:style-name="P143"><text:span text:style-name="T144">AIŠKINAMASIS RAŠTAS</text:span></text:p>
      <text:p text:style-name="P145"/>
      <text:p text:style-name="P146">2019 m. birželio 12 d.</text:p>
      <text:p text:style-name="P147">Kaunas</text:p>
      <text:p text:style-name="P148"/>
      <text:p text:style-name="P149"><text:span text:style-name="T150">1</text:span><text:span text:style-name="T151">. Sprendimo</text:span><text:span text:style-name="T152"><text:s/>projekto rengimą paskatinusios priežastys, tikslai.</text:span></text:p>
      <text:p text:style-name="P153"><text:span text:style-name="T154">Sprendimo projekto tikslas – sudaryti naujos sudėties Kauno rajono jaunimo reikalų tarybą.</text:span></text:p>
      <text:p text:style-name="P155"><text:span text:style-name="T156">2</text:span><text:span text:style-name="T157">.</text:span><text:span text:style-name="T158"><text:s/></text:span><text:span text:style-name="T159">Teisinis reglamentavimas (kaip šiuo metu reguliuojami sprendimo projekte aptariami klausimai).</text:span></text:p>
      <text:p text:style-name="P160">Lietuvos Respublikos vietos savivaldos įstatymo 16 straipsnio 3 dalies 6 punktas nurodo, kad išimtinė savivaldybės tarybos kompetencija – savivaldybės tarybos komitetų, komisijų, kitų savivaldybės darbui organizuoti reikalingų darinių ir įstatymuose numatytų kitų komisijų sudarymas ir jų nuostatų tvirtinimas.</text:p>
      <text:p text:style-name="P161">Lietuvos Respublikos jaunimo politikos pagrindų įstatymo 5 straipsnio 1 dalyje nurodyta, kad savivaldybės jaunimo reikalų taryba – visuomeninė patariamoji institucija, vadovaujantis lygybės principu sudaroma iš<text:s/>savivaldybės administracijos ir (ar) savivaldybės tarybos ir savivaldybės teritorijoje veikiančių savivaldybės jaunimo organizacijų tarybos deleguotų atstovų, 3 dalyje nurodyta, kad Savivaldybės jaunimo reikalų tarybos sudarymo tvarką nustato, nuostatus ir<text:s/>sudėtį tvirtina savivaldybės taryba.</text:p>
      <text:p text:style-name="P162"><text:span text:style-name="T163">Savivaldybės jaunimo reikalų tarybos nuostatų 9 punktas nustato<text:s/></text:span><text:span text:style-name="T164">Savivaldybės jaunimo reikalų tarybos sudarymo tvarką. Savivaldybės jaunimo reikalų taryba sudaroma pariteto principu iš 12 narių, kuriuos Savivaldybės tar</text:span><text:span text:style-name="T165">ybos kadencijos laikotarpiui tvirtina Savivaldybės taryba. 6 nariai tvirtinami Savivaldybės mero teikimu. Jie yra Savivaldybės institucijų ir įstaigų atstovai. Likusius 6 narius, jaunimo organizacijų atstovus, deleguoja regioninė jaunimo organizacijų taryb</text:span><text:span text:style-name="T166">a.</text:span><text:span text:style-name="T167"><text:s/></text:span><text:span text:style-name="T168">Savivaldybės jaunimo reikalų tarybos nuostatų 10 punktas numato Savivaldybės jaunimo reikalų tarybos pirmininko skyrimo tvarką.</text:span></text:p>
      <text:p text:style-name="P169"><text:span text:style-name="T170">3</text:span><text:span text:style-name="T171">. Galimi sprendimo priėmimo padariniai (teigiami ir (ar) neigiami).</text:span></text:p>
      <text:p text:style-name="P172"><text:span text:style-name="T173">Neigiamų padarinių dėl priimto sprendimo projekto<text:s/></text:span><text:span text:style-name="T174">nenumatoma</text:span><text:span text:style-name="T175">.</text:span></text:p>
      <text:p text:style-name="P176"><text:span text:style-name="T177">4</text:span><text:span text:style-name="T178">. Keičiamo ar pripažįstamo netekusiu galios Savivaldybės tarybos sprendimo pakeitimų sąrašas.<text:s/></text:span></text:p>
      <text:p text:style-name="P179"><text:span text:style-name="T180">Nėra.</text:span></text:p>
      <text:p text:style-name="P181"><text:span text:style-name="T182">5</text:span><text:span text:style-name="T183">. Lėšos sprendimui įgyvendinti, jų šaltiniai.</text:span></text:p>
      <text:p text:style-name="P184"><text:span text:style-name="T185">Kauno rajono savivaldybės biudžeto lėšų nereikės.<text:s/></text:span></text:p>
      <text:p text:style-name="P186"><text:span text:style-name="T187">6</text:span><text:span text:style-name="T188">. Būtinumas skelbti sprendimą<text:s/></text:span><text:span text:style-name="T189">Teisės aktų ir kituose registruose. Viešinimas.<text:s/></text:span></text:p>
      <text:p text:style-name="P190"><text:span text:style-name="T191">Sprendimas viešinamas Kauno rajono savivaldybės interneto svetainėje www.krs.lt.</text:span></text:p>
      <text:p text:style-name="P192"><text:span text:style-name="T193">7</text:span><text:span text:style-name="T194">. Antikorupcinis vertinimas.</text:span></text:p>
      <text:p text:style-name="P195"><text:span text:style-name="T196">Vertinti nereikia.</text:span></text:p>
      <text:p text:style-name="P197"><text:span text:style-name="T198">8</text:span><text:span text:style-name="T199">. Numatomo teisinio reguliavimo poveikio vertinimo rezultatai.</text:span></text:p>
      <text:p text:style-name="P200"><text:span text:style-name="T201">Verti</text:span><text:span text:style-name="T202">nti nereikia.</text:span></text:p>
      <text:p text:style-name="P203"><text:span text:style-name="T204">9</text:span><text:span text:style-name="T205">. Kiti, sprendimo iniciatorių nuomone, reikalingi pagrindimai ir paaiškinimai.</text:span></text:p>
      <text:p text:style-name="P206">Savivaldybės mero 2019 m. birželio 12 d. potvarkiu Nr. MP- 43 „Dėl Kauno rajono savivaldybės jaunimo reikalų tarybos narių ir šios tarybos pirmininko kandidatūros“ Savivaldybės tarybai teikiama 6 narių ir pirmininko kandidatūra.</text:p>
      <text:p text:style-name="P207"><text:span text:style-name="T208">Kauno rajono jaunimo organizacijų sąjunga „Apvalusis stalas“ pateikė 6 asmenų, kurie deleguojami kaip Savivaldybės teritorijoje veikiančių Savivaldybės jaunimo organizacijų tarybos dele</text:span><text:span text:style-name="T209">guoti atstovai, kandidatūras.</text:span></text:p>
      <text:p text:style-name="P210"><text:span text:style-name="T211">10</text:span><text:span text:style-name="T212">. Sprendimo projekto rengėjai. Asmuo, atsakingas už sprendimo įvykdymą.</text:span></text:p>
      <text:p text:style-name="P213">Sprendimo projekto iniciatorė ir rengėja, taip pat atsakinga už sprendimo įgyvendinimą – Kauno rajono savivaldybės administracijos Jaunimo reikalų koordinatorė (vyriausioji specialistė) Simona Vitkauskienė.<text:s/></text:p>
      <text:p text:style-name="P214"/>
      <text:p text:style-name="P215"/>
      <text:p text:style-name="P216"><text:span text:style-name="T217">Jaunimo reikalų koordinatorė (vyriausioji specialistė)</text:span><text:span text:style-name="T218"><text:tab/></text:span><text:span text:style-name="T219"><text:tab/>Simona Vi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6-13T10:33:00Z</meta:creation-date>
    <dc:date>2019-06-13T10:33:00Z</dc:date>
    <meta:print-date>2019-06-12T12:35:00Z</meta:print-date>
    <meta:template xlink:href="Normal.dotm" xlink:type="simple"/>
    <meta:editing-cycles>2</meta:editing-cycles>
    <meta:editing-duration>PT0S</meta:editing-duration>
    <meta:user-defined meta:name="LabbisDVSAttachmentId">6675fdac-ec34-4a8f-8bc9-727f8283dbee</meta:user-defined>
    <meta:document-statistic meta:page-count="4" meta:paragraph-count="61" meta:word-count="763" meta:character-count="6391" meta:row-count="135" meta:non-whitespace-character-count="5689"/>
  </office:meta>
</office:document-meta>
</file>