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justify" fo:line-height="150%" fo:text-indent="5.5in"/>
      <style:text-properties fo:font-weight="bold" style:font-weight-asian="bold"/>
    </style:style>
    <style:style style:name="P31" style:parent-style-name="Normal" style:family="paragraph">
      <style:paragraph-properties fo:keep-with-next="always" fo:text-align="center" fo:line-height="150%" fo:text-indent="0.3937in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</style:style>
    <style:style style:name="P38" style:parent-style-name="Normal" style:family="paragraph">
      <style:paragraph-properties fo:text-align="center" fo:line-height="150%"/>
    </style:style>
    <style:style style:name="P39" style:parent-style-name="Normal" style:family="paragraph">
      <style:paragraph-properties fo:text-align="center" fo:line-height="150%" fo:text-indent="0.3937in"/>
    </style:style>
    <style:style style:name="P40" style:parent-style-name="Normal" style:family="paragraph">
      <style:paragraph-properties fo:text-align="justify" fo:line-height="150%" fo:margin-right="-0.1972in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letter-spacing="0.0694in"/>
    </style:style>
    <style:style style:name="T42" style:parent-style-name="DefaultParagraphFont" style:family="text">
      <style:text-properties fo:letter-spacing="0.0694in" style:font-size-complex="12pt"/>
    </style:style>
    <style:style style:name="T43" style:parent-style-name="DefaultParagraphFont" style:family="text">
      <style:text-properties fo:letter-spacing="0.0138in" style:font-size-complex="12pt"/>
    </style:style>
    <style:style style:name="P44" style:parent-style-name="Normal" style:family="paragraph">
      <style:paragraph-properties fo:text-align="justify" fo:line-height="150%" fo:margin-right="-0.1972in" fo:text-indent="0.5909in"/>
    </style:style>
    <style:style style:name="P45" style:parent-style-name="Normal" style:family="paragraph">
      <style:paragraph-properties fo:text-align="justify" fo:line-height="150%" fo:margin-right="-0.1972in" fo:text-indent="0.5909in"/>
    </style:style>
    <style:style style:name="P46" style:parent-style-name="Normal" style:family="paragraph">
      <style:paragraph-properties fo:text-align="justify" fo:line-height="150%" fo:margin-right="-0.1972in" fo:text-indent="0.5909in"/>
    </style:style>
    <style:style style:name="P47" style:parent-style-name="Normal" style:family="paragraph">
      <style:paragraph-properties fo:text-align="justify" fo:line-height="150%" fo:margin-right="-0.1972in" fo:text-indent="0.5909in"/>
    </style:style>
    <style:style style:name="P48" style:parent-style-name="Normal" style:family="paragraph">
      <style:paragraph-properties fo:text-align="justify" fo:line-height="150%" fo:margin-right="-0.1972in" fo:text-indent="0.5909in"/>
    </style:style>
    <style:style style:name="P49" style:parent-style-name="Normal" style:family="paragraph">
      <style:paragraph-properties fo:text-align="justify" fo:line-height="150%" fo:margin-right="-0.1972in" fo:text-indent="0.5909in"/>
    </style:style>
    <style:style style:name="P50" style:parent-style-name="Normal" style:family="paragraph">
      <style:paragraph-properties fo:text-align="justify" fo:line-height="150%" fo:margin-right="-0.1972in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line-height="150%" fo:margin-right="-0.1972in" fo:text-indent="0.5909in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 fo:margin-right="-0.1972in" fo:text-indent="0.5909in"/>
    </style:style>
    <style:style style:name="P60" style:parent-style-name="Normal" style:family="paragraph">
      <style:paragraph-properties fo:text-align="justify" fo:line-height="150%" fo:margin-right="-0.1972in" fo:text-indent="0.5909in"/>
    </style:style>
    <style:style style:name="P61" style:parent-style-name="Normal" style:family="paragraph">
      <style:paragraph-properties fo:text-align="justify" fo:line-height="150%" fo:margin-right="-0.1972in" fo:text-indent="0.5909in"/>
    </style:style>
    <style:style style:name="P62" style:parent-style-name="Normal" style:family="paragraph">
      <style:paragraph-properties fo:text-align="justify" fo:line-height="150%" fo:margin-right="-0.1972in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/draw:frame><draw:frame draw:style-name="F28" text:anchor-type="paragraph" svg:x="2.2in" svg:y="0.8006in" svg:width="4.3916in" draw:z-index="0"><draw:text-box fo:min-height="0in"><text:p text:style-name="P27"/><text:p text:style-name="P29"/></draw:text-box></draw:frame></text:p>
      <text:p text:style-name="P30">Projektas</text:p>
      <text:p text:style-name="Normal"/>
      <text:p text:style-name="P31"><text:span text:style-name="T32">PRIENŲ RAJONO SAVIVALDYBĖS TARYBA</text:span></text:p>
      <text:p text:style-name="P33"/>
      <text:p text:style-name="P34">Sprendimas</text:p>
      <text:p text:style-name="P35">DĖL PRIENŲ RAJONO SAVIVALDYBĖS ILGALAIKIO MATERIALIOJO TURTO NUOMOS SUTARČIŲ ATNAUJINIMO</text:p>
      <text:p text:style-name="P36"/>
      <text:p text:style-name="P37">2016 m. kovo 22 d. Nr. (1.3)-T1-57</text:p>
      <text:p text:style-name="P38">Prienai</text:p>
      <text:p text:style-name="P39"/>
      <text:p text:style-name="P40">Vadovaudamasi Lietuvos Respublikos valstybės ir savivaldybių turto valdymo, naudojimo ir disponavimo juo įstatymo 12 straipsnio 1 dalimi, Lietuvos Respublikos civilinio kodekso 6.482 straipsnio 1 dalimi ir atsižvelgdama į Vaidos Žigaitės-Miętus 2016-02-24<text:s/>raštą, akcinės bendrovės Lietuvos pašto 2016-03-07 raštą Nr. 3-101, 3-1504 „Dėl ilgalaikio materialiojo turto nuomos sutarties pratęsimo“, Prienų rajono savivaldybės taryba<text:s/><text:span text:style-name="T41">n</text:span><text:span text:style-name="T42">usprendži</text:span><text:span text:style-name="T43">a:</text:span></text:p>
      <text:p text:style-name="P44">1. Atnaujinti nuomininko pirmenybės teise Prienų rajono savivaldybei nuosavybės teise priklausančio ilgalaikio materialiojo turto nuomos sutartis:<text:s/></text:p>
      <text:p text:style-name="P45">1.1. <text:s/>5 metams sutartį Nr. (9.28)-D1-192, sudarytą 2011 m. balandžio 1 d. su Vaida Žigaite-Miętus dėl patalpų, esančių Verknės g. 34, Pikelionių k., Stakliškių sen, Prienų<text:s/>r. sav. (nekilnojamojo turto kadastro duomenų byloje Nr. 69/7600 pastatas pažymėtas plane – 1A2p, unikalus numeris – 6998-8015-2019, nekilnojamojo turto registro įrašo Nr. 20/242552), pažymėtų indeksais: 1-1, plotas 17,49 kv. m; 1-2, plotas 42,58 kv. m; 1-3, plotas 15,74 kv. m, iš viso – 75,81 kv. m;</text:p>
      <text:p text:style-name="P46">1.2. iki 2017 m. balandžio 31 d. sutartį <text:s/>Nr. (9.28)-D1-2014/258, sudarytą 2014 m. balandžio 1 d. su akcine bendrove Lietuvos paštu:</text:p>
      <text:p text:style-name="P47">1.2.1. dėl patalpų, pažymėtų indeksais: 1-9, plotas 13,17 kv. m, 1-10,<text:s/>plotas 27,35 kv. m, 1-11, plotas 3,22 kv. m, iš viso – 43,74 kv. m, ir dalies bendrojo naudojimo patalpų, kurių indeksai: 1-1, plotas 3,71 kv. m; 1-2, plotas 20,10 kv. m (iš viso su bendrojo naudojimo patalpomis – 53,97 kv. m), esančių Vilniaus g. 2, Stakliškių k., Stakliškių sen., Prienų r. sav. (nekilnojamojo turto kadastro duomenų byloje Nr. 7382 pastatas pažymėtas plane – 1B2p, unikalus numeris 6996-9010-9015, registro įrašo numeris 44/1369202);</text:p>
      <text:p text:style-name="P48">1.2.2. dėl patalpų, pažymėtų indeksais: 1-8, plotas 15,63 kv. m; 1-11, plotas 28,34 kv. m; 1-9, plotas 1,37 kv. m, 1-10, plotas 1,50 kv. m, iš viso – 46,84 kv. m, ir dalies bendrojo naudojimo patalpų, kurių indeksai: 1-1, plotas 2,86 kv. m; 1-2, plotas 18,94 kv. m (iš viso su bendrojo naudojimo patalpomis – 55,27 kv. m), esančių Kauno g. 33, Veiverių mstl., Veiverių sen., Prienų r. sav. (nekilnojamojo turto kadastro duomenų byloje Nr. 2065 pastatas pažymėtas plane – 1B2p, unikalus numeris 6997-6007-0016, registro įrašo Nr. 44/1369177);</text:p>
      <text:p text:style-name="P49">1.2.3. dėl patalpų,<text:s/>pažymėtų indeksais: 1-23, plotas 1,89 kv. m; 1-24, plotas 1,07 kv. m; 1-25, plotas 29,83 kv. m, iš viso – 32,79 kv. m, ir dalies bendrojo naudojimo patalpų, kurių indeksai: 1-1, plotas 4,31 kv. m; 1-2, plotas 22,43 kv. m, , 1-10, plotas 1,10 kv. m; 1-11, plotas 1,10 kv. m (iš viso su bendrojo naudojimo patalpomis – 40,67 kv. m), esančių Sodų g. 1A, Išlaužo k., Išlaužo sen., Prienų r. sav. (nekilnojamojo turto kadastro duomenų byloje Nr. 6802 pastatas pažymėtas plane – 1B2p, unikalus numeris – 6997-4007-8010, registro įrašo Nr. 20/14180);</text:p>
      <text:p text:style-name="P50">1.2.4. dėl patalpų, pažymėtų indeksais: 1-3, plotas 28,32 kv. m; 1-4, plotas 1,32 kv. m; 1-4A, plotas 1,36 kv. m, 1-5, plotas 13,80 kv. m, iš viso – 44,8 kv. m, ir dalies bendrojo naudojimo patalpų, kurių indeksai: 1-1,<text:s/>plotas 4,0 kv. m; 1-2, plotas 17,49 kv. m (iš viso su bendrojo naudojimo patalpomis – 52,33 kv. m), esančių Sodų g. 33, Pakuonio mstl., Pakuonio sen., Prienų r. sav. (nekilnojamojo turto kadastro duomenų byloje Nr. 5696 pastatas pažymėtas plane – 1B2p, unikalus numeris 6996-70007-1018, registro įrašo Nr. 44/709654);</text:p>
      <text:p text:style-name="P51">1.2.5. dėl patalpų, pažymėtų indeksais: 2-5, plotas 14,67 kv. m; 2-6, plotas 4,90 kv. m, iš viso – 19,57 kv. m, ir dalies bendrojo naudojimo patalpų, kurių indeksai: 1-1, plotas 3,04 kv. m;<text:s/>1-2, plotas 98,99 kv. m, 2-1, plotas 52,20 kv. m (iš viso su bendrojo naudojimo patalpomis – 29,31 kv. m), esančių Mokyklos g. 11, Naujosios Ūtos k., Naujosios Ūtos sen., Prienų r. sav. (nekilnojamojo turto kadastro duomenų byloje Nr. 69/5979 pastatas pažymėtas plane – 1B2p, unikalus numeris 6998-7005-1010, registro įrašo Nr. 20/170686).</text:p>
      <text:p text:style-name="P52">2. Nustatyti pradinį nuompinigių dydį:<text:s/></text:p>
      <text:p text:style-name="P53">2.1. patalpų, nurodytų 1.1 papunktyje, – 0,16 <text:s/>Eur už 1 kv. m per mėn.;</text:p>
      <text:p text:style-name="P54">2.2. patalpų, nurodytų 1.2.1 papunktyje, – 0,27 Eur <text:s/>už 1 kv. m per mėn.;</text:p>
      <text:p text:style-name="P55">2.3. patalpų, nurodytų 1.2.2 papunktyje, – 0,40 Eur už 1 kv. m per mėn.;</text:p>
      <text:p text:style-name="P56">2.4. patalpų, nurodytų 1.2.3 papunktyje, – 0,23 Eur už 1 kv. m per mėn.;</text:p>
      <text:p text:style-name="P57">2.5. patalpų, nurodytų 1.2.4 papunktyje, – <text:s/>0,18 Eur už 1 kv. m per mėn.;</text:p>
      <text:p text:style-name="P58">2.6. patalpų, nurodytų 1.2.5 papunktyje, – 0,16 Eur už 1 kv. m per mėn.</text:p>
      <text:p text:style-name="P59">3. Nustatyti, kad:</text:p>
      <text:p text:style-name="P60">3.1. patalpos turi būti naudojamos nuomininko įstatuose nustatytai veiklai vykdyti;</text:p>
      <text:p text:style-name="P61">3.2. patalpų eksploatavimo, šildymo, elektros, vandens, komunalinių paslaugų mokesčius moka nuomininkas.<text:s/></text:p>
      <text:p text:style-name="P62">4. Įgalioti Prienų rajono savivaldybės administracijos direktorių pasirašyti šio sprendimo <text:s text:c="15"/>1 punkte nurodytų patalpų nuomos sutartis bei perdavimo<text:s/>ir priėmimo aktus.</text:p>
      <text:p text:style-name="P63"/>
      <text:p text:style-name="P64"/>
      <text:p text:style-name="P65">Savivaldybės meras<text:s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3-23T21:37:00Z</meta:creation-date>
    <dc:date>2016-03-23T21:37:00Z</dc:date>
    <meta:print-date>2016-02-26T08:2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762" meta:character-count="5051" meta:row-count="139" meta:non-whitespace-character-count="4321"/>
  </office:meta>
</office:document-meta>
</file>