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line-height="150%"/>
      <style:text-properties style:font-size-complex="12pt"/>
    </style:style>
    <style:style style:name="TableColumn64" style:family="table-column">
      <style:table-column-properties style:column-width="2.5597in"/>
    </style:style>
    <style:style style:name="TableColumn65" style:family="table-column">
      <style:table-column-properties style:column-width="1.6736in"/>
    </style:style>
    <style:style style:name="TableColumn66" style:family="table-column">
      <style:table-column-properties style:column-width="2.4604in"/>
    </style:style>
    <style:style style:name="Table63" style:family="table">
      <style:table-properties style:width="6.6937in" fo:margin-left="0.075in" table:align="left"/>
    </style:style>
    <style:style style:name="TableRow67" style:family="table-row">
      <style:table-row-properties style:row-height="0.2361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line-height="150%" fo:margin-left="0.0062in" fo:text-indent="-0.0062in">
        <style:tab-stops/>
      </style:paragraph-properties>
      <style:text-properties style:font-size-complex="12pt"/>
    </style:style>
    <style:style style:name="P7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RASEINIŲ VIKTORO PETKAUS PAGRINDINĖS MOKYKLOS<text:s/>STRUKTŪROS PERTVARKOS</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16 straipsnio 21 dalimi, Lietuvos Respublikos biudžetinių įstaigų įstatymo 4 straipsnio 3 dalies 4 ir 7 punktais,<text:s/></text:span><text:span text:style-name="T44">Lietuvos Respublikos švietimo įstatymo 44 straipsnio 2 dalimi, Mokyklų, vykdančių formaliojo švietimo programas, tinklo kūrimo taisyklių, patvirtintų Lietuvos Respublikos Vyriausybės 2011 m. birželio 29 nutarimu Nr. 768 „Dėl Mokyklų, vykdančių formaliojo š</text:span><text:span text:style-name="T45">vietimo programas, tinklo kūrimo taisyklių patvirtinimo“, 5 punktu, Raseinių rajono savivaldybės taryba n u s p r e n d ž i a:</text:span></text:p>
      <text:p text:style-name="P46"><text:span text:style-name="T47">1</text:span><text:span text:style-name="T48">. Pertvarkyti iki 2020 m. rugpjūčio 31 d. Raseinių Viktoro Petkaus pagrindinės mokyklos struktūrą, panaikinant Paupio daugia</text:span><text:span text:style-name="T49">funkcį centrą.</text:span></text:p>
      <text:p text:style-name="P50"><text:span text:style-name="T51">2</text:span><text:span text:style-name="T52">. Įpareigoti Raseinių Viktoro Petkaus pagrindinės mokyklos direktorių Gediminą Diržį:</text:span></text:p>
      <text:p text:style-name="P53"><text:span text:style-name="T54">2.1</text:span><text:span text:style-name="T55">. Lietuvos Respublikos teisės aktų nustatyta tvarka pranešti Raseinių Viktoro Petkaus pagrindinės mokyklos Paupio daugiafunkciame centre dirbantiems darbuotojams apie darbo sąlygų pasikeitimą ar jų atleidimą iš darbo, atlikti visus su darbo santykiais susi</text:span><text:span text:style-name="T56">jusius veiksmus;<text:s/></text:span></text:p>
      <text:p text:style-name="P57"><text:span text:style-name="T58">2.2</text:span><text:span text:style-name="T59">. Lietuvos Respublikos teisės aktų nustatyta tvarka pranešti Raseinių Viktoro Petkaus pagrindinės mokyklos Paupio daugiafunkcio centro mokiniams apie mokyklos struktūros pertvarką.</text:span><text:span text:style-name="T60"><text:tab/>Šis sprendimas Lietuvos Respublikos administracini</text:span><text:span text:style-name="T61">ų bylų teisenos įstatymo nustatyta tvarka per vieną mėnesį nuo paskelbimo ar įteikimo suinteresuotai šaliai dienos gali būti skundžiamas Regionų apygardos administracinio teismo Šiaulių rūmams (Dvaro  g. 80, LT-76298 Šiauliai).</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avivaldybės meras<text:s/></text:p>
          </table:table-cell>
          <table:table-cell table:style-name="TableCell70">
            <text:p text:style-name="P71"/>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3-13T09:33:00Z</meta:creation-date>
    <dc:date>2020-03-13T09:33:00Z</dc:date>
    <meta:print-date>2018-01-04T13:50:00Z</meta:print-date>
    <meta:template xlink:href="Normal.dotm" xlink:type="simple"/>
    <meta:editing-cycles>2</meta:editing-cycles>
    <meta:editing-duration>PT0S</meta:editing-duration>
    <meta:document-statistic meta:page-count="1" meta:paragraph-count="17" meta:word-count="235" meta:character-count="1805" meta:row-count="45" meta:non-whitespace-character-count="1587"/>
  </office:meta>
</office:document-meta>
</file>