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97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margin-right="0.0972in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fo:language="en" fo:country="US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15%" fo:margin-left="0.043in" fo:text-indent="0.4493in">
        <style:tab-stops>
          <style:tab-stop style:type="left" style:position="0.5479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vertical-align="baseline" fo:line-height="115%" fo:margin-left="0.043in" fo:text-indent="0.4493in">
        <style:tab-stops>
          <style:tab-stop style:type="left" style:position="0.5479in"/>
        </style:tab-stops>
      </style:paragraph-properties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><text:span text:style-name="T4">Nr.<text:s/></text:span><text:span text:style-name="T5">XIIIP-</text:span><text:span text:style-name="T6">4143</text:span><text:span text:style-name="T7">(2)</text:span></text:p>
      <text:p text:style-name="P8"/>
      <text:p text:style-name="P9"><text:span text:style-name="T10">LIETUVOS RESPUBLIKOS</text:span></text:p>
      <text:p text:style-name="P11"><text:span text:style-name="T12">TEISĖS GAUTI INFORMACIJĄ IŠ VALSTYBĖS IR SAVIVALDYBIŲ INSTITUCIJŲ IR ĮSTAIGŲ ĮSTATYMO<text:s/></text:span><text:span text:style-name="T13">NR. VIII-1524</text:span><text:span text:style-name="T14"><text:s/>1, 18 STRAIPSNIŲ PAKEITIMO IR</text:span><text:span text:style-name="T15"><text:line-break/></text:span><text:span text:style-name="T16">III SKYRIAUS</text:span><text:span text:style-name="T17"><text:s/>PRIPAŽINIMO NETEKUSI</text:span><text:span text:style-name="T18">O</text:span><text:span text:style-name="T19"><text:s/>GALIOS</text:span><text:span text:style-name="T20"><text:line-break/>ĮSTATYMAS</text:span></text:p>
      <text:p text:style-name="P21"/>
      <text:p text:style-name="P22">2020 <text:s/>m. <text:s text:c="22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keitimas<text:s/></text:span></text:p>
      <text:p text:style-name="P30"><text:span text:style-name="T31">Papildyti 1 straipsnį 4 dalimi:</text:span><text:span text:style-name="T32"><text:s/></text:span></text:p>
      <text:p text:style-name="P33"><text:span text:style-name="T34">„</text:span><text:span text:style-name="T35">4</text:span><text:span text:style-name="T36">. Pra</text:span><text:span text:style-name="T37">šymų pateikimą ir nagrinėjimą reglamentuoja Lietuvos Respublikos viešojo administravimo įstatymas.“</text:span></text:p>
      <text:p text:style-name="P38"/>
      <text:p text:style-name="P39"><text:span text:style-name="T40">2</text:span><text:span text:style-name="T41"><text:s/>straipsnis</text:span><text:span text:style-name="T42">.<text:s/></text:span><text:span text:style-name="T43">III skyriaus pripažinimas netekusiu galios<text:s/></text:span></text:p>
      <text:p text:style-name="P44"><text:span text:style-name="T45">Pripažinti netekusiu galios III skyrių.</text:span><text:span text:style-name="T46"><text:s/></text:span></text:p>
      <text:p text:style-name="P47"/>
      <text:p text:style-name="P48"><text:span text:style-name="T49">3</text:span><text:span text:style-name="T50"><text:s/>straipsnis.<text:s/></text:span><text:span text:style-name="T51">18 straipsnio pakeitimas</text:span></text:p>
      <text:p text:style-name="P52"><text:span text:style-name="T53">Pakeisti 18 straipsnio 5 dalį ir ją išdėstyti taip:</text:span></text:p>
      <text:p text:style-name="P54"><text:span text:style-name="T55">„</text:span><text:span text:style-name="T56">5</text:span><text:span text:style-name="T57">. Jeigu dokumentų tvarkymas institucijoje nutrauktas dėl to,<text:s/></text:span><text:span text:style-name="T58">kad pasikeitė viešoji funkcija (funkcijos), pareiškėjui dokumentai yra teikiami tik jų saugojimo institucijoje laiką, o jeigu dokumentai yra perduoti kitai institucijai, pareiškėjo prašymas persiunčiamas Lietuvos Respublikos Vyriausybės</text:span><text:span text:style-name="T59"><text:s/></text:span><text:span text:style-name="T60">nustatyta tvarka.“</text:span></text:p>
      <text:p text:style-name="P61"/>
      <text:p text:style-name="P62"><text:span text:style-name="T63">4</text:span><text:span text:style-name="T64"><text:s/>straipsnis.<text:s/></text:span><text:span text:style-name="T65">Įstatymo įsigaliojimas ir įgyvendinimas</text:span></text:p>
      <text:p text:style-name="P66"><text:span text:style-name="T67">1</text:span><text:span text:style-name="T68">. Šis įstatymas, išskyrus šio straipsnio 2 dalį, įsigalioja 2020 m. lapkričio 1 d.</text:span></text:p>
      <text:p text:style-name="P69"><text:span text:style-name="T70">2</text:span><text:span text:style-name="T71">. Lietuvos Respublikos Vyriausybė iki 2020 m. spalio 30 d. priima šio įstatymo įgyvendinamuosius t</text:span><text:span text:style-name="T72">eisės aktus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as</text:p>
      <text:p text:style-name="P79"/>
      <text:p text:style-name="P80"/>
      <text:p text:style-name="P81">Teikia<text:s/></text:p>
      <text:p text:style-name="P82"/>
      <text:p text:style-name="P83"><text:span text:style-name="T84">Valstybės valdymo ir savivaldybių<text:s/></text:span></text:p>
      <text:p text:style-name="P85"><text:span text:style-name="T86">komiteto vardu komiteto pirminink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Guoda Burokienė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ina Dailidonienė</meta:initial-creator>
    <dc:creator>adlibuser</dc:creator>
    <meta:creation-date>2020-05-07T13:03:00Z</meta:creation-date>
    <dc:date>2020-05-07T13:03:00Z</dc:date>
    <meta:print-date>2020-04-23T09:1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f3ae421-a2b8-4db6-af76-8b4410b034be</meta:user-defined>
    <meta:document-statistic meta:page-count="1" meta:paragraph-count="10" meta:word-count="185" meta:character-count="1454" meta:row-count="23" meta:non-whitespace-character-count="1279"/>
  </office:meta>
</office:document-meta>
</file>