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7215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5.2097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indent="0.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tyle-complex="italic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ŠIAULIŲ MIESTO SAVIVALDYBĖS TARYBA<text:s/></text:p>
      <text:p text:style-name="P6"/>
      <text:p text:style-name="P7">SPRENDIMAS</text:p>
      <text:p text:style-name="P8">DĖL PRITARIMO DALYVAUTI PROJEKTE „MATERIALINIO NEPRITEKLIAUS MAŽINIMAS LIETUVOJE“ PARTNERIO TEISĖMIS</text:p>
      <text:p text:style-name="P9"/>
      <text:p text:style-name="P10">2023 m.<text:s/><text:tab/><text:tab/>d. Nr.<text:s/></text:p>
      <text:p text:style-name="P11">Šiauliai</text:p>
      <text:p text:style-name="P12"/>
      <text:p text:style-name="P13"/>
      <text:p text:style-name="P14"><text:span text:style-name="T15">Vadovaudamasi Lietuvos Respublikos vietos savivaldos įstatymo 15 straipsnio 4 dalimi,<text:s/></text:span><text:span text:style-name="T16"><text:s/></text:span><text:span text:style-name="T17">2023 m. liepos 13 d. Lietuvos Respublikos socialinės apsaugos ir darbo ministro įsakymu Nr. A1‑462 „Dėl<text:s/></text:span><text:span text:style-name="T18">2021–2027 metų materialinio nepritekliaus mažinimo programos Liet</text:span><text:span text:style-name="T19">uvoje</text:span><text:span text:style-name="T20"><text:s/>projektų finansavimo sąlygų ir administravimo taisyklių patvirtinimo“, 2021 m. lapkričio 26 d. Lietuvos Respublikos socialinės apsaugos ir darbo ministro įsakymu Nr. A1-849 „Dėl funkcijų paskirstymo tarp institucijų, įgyvendinant 2021–2027 metų mater</text:span><text:span text:style-name="T21">ialinio nepritekliaus mažinimo programą Lietuvoje“, 2022 m. gruodžio 6 d. Lietuvos Respublikos socialinės apsaugos ir darbo ministro įsakymu Nr. A1-808 „Dėl 2021–2027 metų materialiojo nepritekliaus mažinimo programos Lietuvoje administravimo taisyklių pat</text:span><text:span text:style-name="T22">virtinimo“, 2023 m. liepos 21 d. Lietuvos Respublikos socialinės apsaugos ir darbo ministro įsakymu Nr. A1-</text:span><text:span text:style-name="T23">482 „Dėl bendradarbiavimo ir finansavimo, išduodant socialines ar kitas jai lygiavertes korteles ir teikiant su jomis susijusias paslaugas labiausiai</text:span><text:span text:style-name="T24"><text:s/>skurstantiems asmenims, įgyvendinant projektus, finansuojamus iš 2021–2027 metų materialiojo nepritekliaus mažinimo programos Lietuvoje lėšų, sąlygų aprašo<text:s/></text:span><text:soft-page-break/><text:span text:style-name="T25">patvirtinimo“,<text:s/></text:span><text:span text:style-name="T26">2023 m. spalio 6 d. Europos socialinio fondo agentūros raštu Nr. SB-</text:span><text:span text:style-name="T27">2023 „Dėl kvieti</text:span><text:span text:style-name="T28">mo bendradarbiauti įgyvendinant materialiojo nepritekliaus mažinimo programą Lietuvoje“, Šiaulių miesto savivaldybės taryba <text:s/></text:span><text:span text:style-name="T29">nusprendžia:</text:span></text:p>
      <text:p text:style-name="P30"><text:span text:style-name="T31">1</text:span><text:span text:style-name="T32">.</text:span><text:span text:style-name="T33"><text:tab/>Pritarti, kad Šiaulių miesto savivaldybės administracija partnerio teisėmis dalyvautų projekte „Materialinio ne</text:span><text:span text:style-name="T34">pritekliaus mažinimas Lietuvoje“, kuris finansuojamas iš 2021–2027 metų materialiojo nepritekliaus mažinimo programos Lietuvoje lėšų.<text:s/></text:span><text:span text:style-name="T35">Projekto vykdytojas</text:span><text:span text:style-name="T36"><text:s/></text:span><text:span text:style-name="T37">– Europos socialinio fondo agentūra (toliau – ESFA).</text:span></text:p>
      <text:p text:style-name="P38"><text:span text:style-name="T39">2</text:span><text:span text:style-name="T40">.</text:span><text:span text:style-name="T41"><text:tab/>Įpareigoti Šiaulių miesto savivaldybės adm</text:span><text:span text:style-name="T42">inistracijos direktorių pasirašyti partnerystės (jungtinės veiklos) sutartį su ESFA.</text:span></text:p>
      <text:p text:style-name="P43"><text:span text:style-name="T44">3</text:span><text:span text:style-name="T45">.</text:span><text:span text:style-name="T46"><text:tab/></text:span><text:span text:style-name="T47">Pavesti Šiaulių miesto savivaldybės Socialinių paslaugų centrui atlikti projekto partnerio funkcijas:</text:span></text:p>
      <text:p text:style-name="P48"><text:span text:style-name="T49">3.1</text:span><text:span text:style-name="T50">. priimti prašymus skirti paramą pagal 2021</text:span><text:span text:style-name="T51">–</text:span><text:span text:style-name="T52">2027 metų<text:s/></text:span><text:span text:style-name="T53">materialinio nepritekliaus mažinimo Lietuvoje programą (toliau – MNM programa), juos vertinti ir įtraukti labiausiai skurstančius asmenis į paramos pagal MNM programą gavėjų sąrašus;</text:span></text:p>
      <text:p text:style-name="P54"><text:span text:style-name="T55">3.2</text:span><text:span text:style-name="T56">. partnerystės sutartyse nustatytu periodiškumu teikti paramos pag</text:span><text:span text:style-name="T57">al MNM programą gavėjų sąrašų kopijas projekto vykdytojui;</text:span></text:p>
      <text:p text:style-name="P58"><text:span text:style-name="T59">3.3</text:span><text:span text:style-name="T60">. įgyvendinti papildomas veiklas;</text:span></text:p>
      <text:p text:style-name="P61"><text:span text:style-name="T62">3.4</text:span><text:span text:style-name="T63">. bendradarbiauti su projekto<text:s/></text:span><text:span text:style-name="T64">vykdytoju NVO projekto įgyvendinimo klausimais;</text:span></text:p>
      <text:p text:style-name="P65"><text:span text:style-name="T66">3.5</text:span><text:span text:style-name="T67">.<text:s/></text:span><text:span text:style-name="T68">išduoti projekto dalyviui kortelę ir įvesti<text:s/></text:span><text:span text:style-name="T69">kortelės unikalų numerį į Socialinės paramos šeimai informacinę sistemą, susiejant kortelę su konkrečiu projekto dalyviu.<text:s/></text:span></text:p>
      <text:p text:style-name="P70"><text:span text:style-name="T71">Šis sprendimas ne vėliau kaip per vieną mėnesį nuo jo įteikimo dienos gali būti skundžiamas paduodant skundą Lietuvos administracinių</text:span><text:span text:style-name="T72"><text:s/>ginčų komisijos Šiaulių apygardos skyriui adresu: Dvaro g. 81, Šiauliai, arba Regionų apygardos administraciniam teismui bet kuriuose šio teismo rūmuose.</text:span></text:p>
      <text:p text:style-name="P73"/>
      <text:p text:style-name="P74"/>
      <text:p text:style-name="P75"><text:span text:style-name="T76">Savivaldybės meras                                                                       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"Inga Mituzaitė" &lt;inga.mituzaite@siauliai.lt&gt;</meta:initial-creator>
    <dc:creator>adlibuser</dc:creator>
    <meta:creation-date>2023-11-15T06:03:00Z</meta:creation-date>
    <dc:date>2023-11-15T06:03:00Z</dc:date>
    <meta:print-date>2023-11-08T08:30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89" meta:character-count="3223" meta:row-count="84" meta:non-whitespace-character-count="2856"/>
  </office:meta>
</office:document-meta>
</file>