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text-indent="0.5in"/>
      <style:text-properties style:font-name-asian="Calibri" fo:font-weight="bold" style:font-weight-asian="bold" style:font-size-complex="12pt"/>
    </style:style>
    <style:style style:name="P10" style:parent-style-name="Normal" style:family="paragraph">
      <style:paragraph-properties fo:text-align="justify" fo:text-indent="0.5in"/>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text-position="super 62.5%"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text-position="super 62.5%"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in"/>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font-weight="bold" style:font-weight-asian="bold" style:font-weight-complex="bold"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text-position="super 62.5%"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2.5%"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1.6736in" fo:text-indent="-1.173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text-position="super 62.5%"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Calibri" style:font-name-asian="Calibri" fo:font-size="11pt" style:font-size-asian="11pt"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TT688o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TT688o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TT688o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TT688o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TT688o00" style:font-size-complex="12pt"/>
    </style:style>
    <style:style style:name="T185" style:parent-style-name="DefaultParagraphFont" style:family="text">
      <style:text-properties style:font-name-asian="TT688o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text-position="super 62.5%"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2.5%"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text-position="super 62.5%" style:font-size-complex="12p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fo:font-weight="bold" style:font-weight-asian="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TT688o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TT688o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text-position="super 62.5%"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per 62.5%"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1.7722in" fo:text-indent="-1.272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text-position="super 62.5%" style:font-size-complex="12p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name-asian="Calibri"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name-asian="Calibri"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TT688o00"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P635" style:parent-style-name="Normal" style:family="paragraph">
      <style:paragraph-properties fo:keep-together="always" fo:widows="0" fo:orphans="0" fo:text-align="justify"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fo:font-weight="bold" style:font-weight-asian="bold" style:font-weight-complex="bold" fo:color="#000000" style:font-size-complex="12pt"/>
    </style:style>
    <style:style style:name="T638" style:parent-style-name="DefaultParagraphFont" style:family="text">
      <style:text-properties style:font-name-asian="Calibri" fo:font-weight="bold" style:font-weight-asian="bold" style:font-weight-complex="bold" fo:color="#000000" style:font-size-complex="12pt"/>
    </style:style>
    <style:style style:name="T639" style:parent-style-name="DefaultParagraphFont" style:family="text">
      <style:text-properties style:font-name-asian="Calibri" fo:font-weight="bold" style:font-weight-asian="bold" style:font-weight-complex="bold" fo:color="#000000" style:font-size-complex="12pt"/>
    </style:style>
    <style:style style:name="P640" style:parent-style-name="Normal" style:family="paragraph">
      <style:paragraph-properties fo:keep-together="always" fo:widows="0" fo:orphans="0" fo:text-align="justify"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543in"/>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indent="0.5in"/>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language-asian="lt" style:country-asian="L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text-position="super 62.5%"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716" style:parent-style-name="Normal" style:family="paragraph">
      <style:paragraph-properties fo:text-align="justify" fo:text-indent="0.5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717" style:parent-style-name="Normal" style:family="paragraph">
      <style:paragraph-properties fo:text-align="justify" fo:text-indent="0.5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tyle="italic" style:font-style-asian="italic" style:font-size-complex="12pt"/>
    </style:style>
    <style:style style:name="P720" style:parent-style-name="Normal" style:family="paragraph">
      <style:paragraph-properties fo:text-align="justify" fo:text-indent="0.5in"/>
      <style:text-properties style:font-name-asian="Calibri" style:font-size-complex="12pt"/>
    </style:style>
    <style:style style:name="P721" style:parent-style-name="Normal" style:family="paragraph">
      <style:paragraph-properties fo:text-align="justify" fo:text-indent="0.5in"/>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fo:text-indent="0.5in"/>
      <style:text-properties style:font-name-asian="Calibri" style:font-size-complex="12pt"/>
    </style:style>
    <style:style style:name="P724" style:parent-style-name="Normal" style:family="paragraph">
      <style:paragraph-properties fo:text-align="justify" fo:text-indent="0.5in"/>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office:automatic-styles>
  <office:body>
    <office:text text:use-soft-page-breaks="true">
      <text:p text:style-name="P1"/>
      <text:p text:style-name="P8"/>
      <text:p text:style-name="P9">Projektas Nr. XIIIP-3818(2)<text:s/></text:p>
      <text:p text:style-name="P10"/>
      <text:p text:style-name="P11">LIETUVOS RESPUBLIKOS</text:p>
      <text:p text:style-name="P12">SAUGOMŲ GYVŪNŲ, AUGALŲ IR GRYBŲ RŪŠIŲ ĮSTATYMO NR. VIII-499 2, 3, 10, 11, 14, 15 IR 16 STRAIPSNIŲ PAKEITIMO IR ĮSTATYMO PAPILDYMO</text:p>
      <text:p text:style-name="P13"><text:span text:style-name="T14">10</text:span><text:span text:style-name="T15">1</text:span><text:span text:style-name="T16">,10</text:span><text:span text:style-name="T17">2</text:span><text:span text:style-name="T18"><text:s/>IR 10</text:span><text:span text:style-name="T19">3</text:span><text:span text:style-name="T20"><text:s/>STRAIPSNIAIS</text:span></text:p>
      <text:p text:style-name="P21"><text:span text:style-name="T22">ĮSTATYMAS</text:span></text:p>
      <text:p text:style-name="P23"/>
      <text:p text:style-name="P24">2020 m. <text:s text:c="28"/>d. Nr.</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1</text:span><text:span text:style-name="T33">. Pripažinti netekusia galios<text:s/></text:span><text:span text:style-name="T34">2 straipsnio 4 dalį.</text:span></text:p>
      <text:p text:style-name="P35"><text:span text:style-name="T36">2</text:span><text:span text:style-name="T37">. Pripažinti netekusiomis galios<text:s/></text:span><text:span text:style-name="T38">2 straipsnio 6, 7 ir 8 dalis.</text:span></text:p>
      <text:p text:style-name="P39"><text:span text:style-name="T40">3</text:span><text:span text:style-name="T41">. Pripažinti netekusia galios<text:s/></text:span><text:span text:style-name="T42">2 str</text:span><text:span text:style-name="T43">aipsnio 13 dalį.</text:span></text:p>
      <text:p text:style-name="P44"><text:span text:style-name="T45">4</text:span><text:span text:style-name="T46">. Papildyti 2 straipsnį 21 dalimi:</text:span></text:p>
      <text:p text:style-name="P47"><text:span text:style-name="T48">„</text:span><text:span text:style-name="T49">21</text:span><text:span text:style-name="T50">. Kitos šiame įstatyme vartojamos sąvokos suprantamos taip, kaip jos apibrėžtos Lietuvos Respublikos aplinkos apsaugos įstatyme,</text:span><text:span text:style-name="T51"><text:s/>Lietuvos Respublikos laukinės gyvūnijos įstatyme, Lietuvos Respub</text:span><text:span text:style-name="T52">likos laukinių augalų ir grybų įstatyme,<text:s/></text:span><text:span text:style-name="T53">Lietuvos Respublikos saugomų teritorijų įstatyme, 2014 m. spalio 22 d. Europos Parlamento ir Tarybos reglamente (ES) Nr. 1143/2014 dėl invazinių svetimų rūšių introdukcijos ir plitimo prevencijos ir valdymo, 1996 m.</text:span><text:span text:style-name="T54"><text:s/>gruodžio 9 d. Tarybos reglamente (EB) Nr. 338/97 dėl laukinės faunos ir floros rūšių apsaugos kontroliuojant jų prekybą su paskutiniais pakeitimais, padarytais 2019</text:span><text:span text:style-name="T55"><text:s/>m.<text:s/></text:span><text:span text:style-name="T56">lapkričio 29 </text:span><text:span text:style-name="T57">d. Komisijos reglamentu (ES) Nr.<text:s/></text:span><text:span text:style-name="T58">2019/2117 (toliau – Reglamentas (EB) Nr.<text:s/></text:span><text:span text:style-name="T59">338/97), ir<text:s/></text:span><text:span text:style-name="T60">2005 m. spalio 21 d. Komisijos reglamente (EB) Nr. 1739/2005, nustatančiame gyvūnų sveikatos reikalavimus cirko gyvūnų judėjimui tarp šalių narių</text:span><text:span text:style-name="T61">.“</text:span></text:p>
      <text:p text:style-name="P62"/>
      <text:p text:style-name="P63"><text:span text:style-name="T64">2</text:span><text:span text:style-name="T65"><text:s/>straipsnis.<text:s/></text:span><text:span text:style-name="T66">3 straipsnio pakeitimas</text:span></text:p>
      <text:p text:style-name="P67"><text:span text:style-name="T68">1</text:span><text:span text:style-name="T69">. Pakeisti 3 straipsnio 3 dalies 9 punktą<text:s/></text:span><text:span text:style-name="T70">ir jį išdėstyti taip:</text:span></text:p>
      <text:p text:style-name="P71"><text:span text:style-name="T72">„</text:span><text:span text:style-name="T73">9</text:span><text:span text:style-name="T74">) suderinusi su Muitinės departamentu ir Valstybine maisto ir veterinarijos tarnyba, tvirtina Prekybos laukiniais gyvūnais, augalais ir grybais taisykles, nustato saugomų rūšių gyvūnų, augalų ir grybų prekybos reikalavimus;“.</text:span></text:p>
      <text:p text:style-name="P75"><text:span text:style-name="T76">2</text:span><text:span text:style-name="T77">. Pripažinti netekusiu galios<text:s/></text:span><text:span text:style-name="T78">3 straipsnio 3 dalies 10 punktą.</text:span></text:p>
      <text:p text:style-name="P79"/>
      <text:p text:style-name="P80"><text:span text:style-name="T81">3</text:span><text:span text:style-name="T82"><text:s/>straipsnis.<text:s/></text:span><text:span text:style-name="T83">10 straipsnio pakeitimas</text:span></text:p>
      <text:p text:style-name="P84"><text:span text:style-name="T85">Pakeisti 10 straipsnį ir jį išdėstyti taip:</text:span></text:p>
      <text:p text:style-name="P86"><text:span text:style-name="T87">„</text:span><text:span text:style-name="T88">10</text:span><text:span text:style-name="T89"><text:s/>straipsnis.<text:s/></text:span><text:span text:style-name="T90">Saugomų rūšių naudojimas</text:span></text:p>
      <text:p text:style-name="P91"><text:span text:style-name="T92">1</text:span><text:span text:style-name="T93">. Saugomų rūšių naudojimas neturi kelti grėsmės<text:s/></text:span><text:span text:style-name="T94">tokių rūšių ilgalaikiam išlikimui ir pastangoms užtikrinti palankią jų apsaugos būklę. Asmenys, naudojantys saugomas rūšis, turi laikytis šio įstatymo, Laukinės gyvūnijos įstatymo, Laukinių augalų ir grybų įstatymo reikalavimų, aplinkos ministro patvirtint</text:span><text:span text:style-name="T95">o Saugomų rūšių naudojimo tvarkos aprašo, Prekybos laukiniais gyvūnais, augalais ir grybais taisyklių.</text:span></text:p>
      <text:p text:style-name="P96"><text:span text:style-name="T97">2</text:span><text:span text:style-name="T98">. Saugomų rūšių paėmimas iš gamtinės aplinkos, tų rūšių stebėjimas, žymėjimas, filmavimas, fotografavimas, veisimas, laikymas nelaisvėje, saugomų rū</text:span><text:span text:style-name="T99">šių naudojimas mokslo tiriamiesiems darbams ir kitos naudojimo formos, išskyrus saugomų rūšių gyvūnų, augalų ir grybų prekybą, atliekamas pagal aplinkos ministro patvirtintą Saugomų rūšių naudojimo tvarkos aprašą. Leidimas stebėti, filmuoti ir fotografuoti</text:span><text:span text:style-name="T100"><text:s/>saugomas rūšis, kai šių rūšių individai netrikdomi, nereikalingas, išskyrus:<text:s/></text:span></text:p>
      <text:p text:style-name="P101"><text:span text:style-name="T102">1</text:span><text:span text:style-name="T103">) saugomas gyvūnų rūšis, įrašytas į Lietuvos Respublikos saugomų gyvūnų, augalų, grybų rūšių sąrašą ir Europos bendrijos svarbos gyvūnų ir augalų rūšių sąrašus;</text:span></text:p>
      <text:p text:style-name="P104"><text:span text:style-name="T105">2</text:span><text:span text:style-name="T106">) veisim</text:span><text:span text:style-name="T107">osi metu prie saugomų rūšių gyvūnų buveinių;<text:s/></text:span></text:p>
      <text:p text:style-name="P108"><text:span text:style-name="T109">3</text:span><text:span text:style-name="T110">) saugomų rūšių gyvūnus žiemavietėse žiemos miego metu.</text:span></text:p>
      <text:p text:style-name="P111"><text:span text:style-name="T112">3</text:span><text:span text:style-name="T113">. Prekiauti, siūlyti parduoti ar pirkti, importuoti, eksportuoti, reeksportuoti saugomų rūšių gyvūnus, augalus ir grybus leidžiama vadovaujantis šiuo įstatymu, Laukinės gyvūnijos įstatymu ir Prekybos laukiniais gyvūnais,<text:s/></text:span><text:span text:style-name="T114">augalais ir grybais</text:span><text:span text:style-name="T115"><text:s/>taisyklėmis.</text:span></text:p>
      <text:p text:style-name="P116"><text:span text:style-name="T117">4</text:span><text:span text:style-name="T118">. Saugomas rūšis naudoti šio straipsnio 2 dalyje (išskyrus saugomų rūšių gyvūnų laikymą nelaisvėje ir prekybą saugomomis rūšimis) nurodytais būdais leidžiama turint Aplinkos ministerijos įgaliotos institucijos išduotą leidimą.“</text:span></text:p>
      <text:p text:style-name="P119"/>
      <text:p text:style-name="P120"><text:span text:style-name="T121">4</text:span><text:span text:style-name="T122"><text:s/>straipsnis</text:span><text:span text:style-name="T123">.<text:s/></text:span><text:span text:style-name="T124">Įstatymo papildymas 10</text:span><text:span text:style-name="T125">1</text:span><text:span text:style-name="T126"><text:s/>straipsniu</text:span></text:p>
      <text:p text:style-name="P127"><text:span text:style-name="T128">Papildyti Įstatymą 10</text:span><text:span text:style-name="T129">1<text:s/></text:span><text:span text:style-name="T130">straipsniu:</text:span></text:p>
      <text:p text:style-name="P131"><text:span text:style-name="T132">„</text:span><text:span text:style-name="T133">10</text:span><text:span text:style-name="T134">1</text:span><text:span text:style-name="T135"><text:s/>straipsnis.<text:s/></text:span><text:span text:style-name="T136">Prekyba saugomomis rūšimis. Saugomų rūšių įvežimas į Lietuvos Respubliką ir išvežimas iš Lietuvos Respublikos</text:span></text:p>
      <text:p text:style-name="P137"><text:span text:style-name="T138">1</text:span><text:span text:style-name="T139">. Prekybą saugomomis rūšimis (įskaitant saugomų<text:s/></text:span><text:span text:style-name="T140">rūšių<text:s/></text:span><text:span text:style-name="T141">įvežimą į Lietuvos Respubliką</text:span><text:span text:style-name="T142"><text:s/>iš Europos Sąjungai nepriklausančių šalių<text:s/></text:span><text:span text:style-name="T143">arba išvežimą iš Lietuvos Respublikos<text:s/></text:span><text:span text:style-name="T144">į Europos Sąjungai nepriklausančias šalis)</text:span><text:span text:style-name="T145"><text:s/>reglamentuoja šis įstatymas, Laukinės gyvūnijos įstatymas ir<text:s/></text:span><text:span text:style-name="T146">Prekybos laukiniais gyvūnais, augala</text:span><text:span text:style-name="T147">is ir<text:s/></text:span><text:span text:style-name="T148">grybais<text:s/></text:span><text:span text:style-name="T149">taisyklės</text:span><text:span text:style-name="T150">.<text:s/></text:span></text:p>
      <text:p text:style-name="P151"><text:span text:style-name="T152">2</text:span><text:span text:style-name="T153">. Atsižvelgiant į saugomų rūšių apsaugos būklę ir į Lietuvos Respublikos tarptautinių sutarčių reikalavimus arba siekiant kuo mažiau saugomų rūšių paimti iš jų buveinių, Aplinkos ministerija riboja arba uždraudžia prekybą tam</text:span><text:span text:style-name="T154"><text:s/>tikromis saugomomis rūšimis ir (ar) riboja arba uždraudžia<text:s/></text:span><text:span text:style-name="T155">įvežti į Lietuvos Respubliką ar iš jos išvežti<text:s/></text:span><text:span text:style-name="T156">tam tikras saugomas rūšis. Saugomoms rūšims, kuriomis prekyba ribojama arba draudžiama (įskaitant saugomas rūšis, kurias</text:span><text:span text:style-name="T157"><text:s/></text:span><text:span text:style-name="T158">įvežti į Lietuvos Respubliką</text:span><text:span text:style-name="T159"><text:s/>ar iš jos išvežti ribojama arba draudžiama), ir prekybos ribojimams ir draudimams (įskaitant įvežimą į Lietuvos Respubliką ir išvežimą iš jos) taikomos išimtys nurodomos Prekybos laukiniais gyvūnais, augalais ir grybais taisyklėse.</text:span></text:p>
      <text:p text:style-name="P160"><text:span text:style-name="T161">3</text:span><text:span text:style-name="T162">. Aplinkos ministe</text:span><text:span text:style-name="T163">rijai uždraudus prekiauti tam tikrų saugomų rūšių laukiniais gyvūnais, leidžiama šiuos laukinius gyvūnus laikyti iki natūralios jų mirties ir viešai eksponuoti laikantis</text:span><text:span text:style-name="T164"><text:s/>gyvūnų gerovės ir laikymo nelaisvėje reikalavimų, nustatytų Lietuvos Respublikos gyvūn</text:span><text:span text:style-name="T165">ų gerovės ir apsaugos įstatyme ir Laukinių gyvūnų naudojimo taisyklėse. Šiuos gyvūnus veisti ir dauginti draudžiama ir turi būti užkirstas kelias jiems ištrūkti į laisvę.</text:span></text:p>
      <text:p text:style-name="P166"><text:span text:style-name="T167">4</text:span><text:span text:style-name="T168">.<text:s/></text:span><text:span text:style-name="T169">Prekiauti saugomų rūšių (išskyrus saugomų rūšių įvežimą (išvežimą), nurodytų Prekybos<text:s/></text:span><text:span text:style-name="T170">laukiniais gyvūnais, augalais ir grybais taisyklėse,</text:span><text:span text:style-name="T171"><text:s/>egzemplioriais leidžiama asmenims, teisėtai įgijusiems<text:s/></text:span><text:span text:style-name="T172">ir (ar) padauginusiems augalus ar grybus dirbtiniu būdu ar tei</text:span><text:span text:style-name="T173">sėtai<text:s/></text:span><text:span text:style-name="T174">įgijusiems<text:s/></text:span><text:span text:style-name="T175">ir (ar) išveisusiems nelaisvėje saugomų rūšių gyvūnus</text:span><text:span text:style-name="T176"><text:s/>ir turintiems teisėtą jų įsigijimą patvirtinančius dokumentus, jeigu tam neprieštarauja Europos Sąjungos teisės aktai, tarptautinės sutartys ar konvencijos.</text:span></text:p>
      <text:p text:style-name="P177"><text:span text:style-name="T178">5</text:span><text:span text:style-name="T179">. Leidimo įvežti į Liet</text:span><text:span text:style-name="T180">uvos Respubliką ar iš jos išvežti saugomas rūšis, kurioms taikoma Nykstančių laukinės faunos ir floros rūšių tarptautinės prekybos konvencija ir Reglamentas (EB) Nr. 338/97, išdavimo, keitimo, galiojimo sąlygos ir terminai nustatomi vadovaujantis Reglament</text:span><text:span text:style-name="T181">u (EB) Nr. 338/97, 2006 m. gegužės 4 d. Komisijos Reglamentu (EB) Nr. 865/2006, nustatančiu išsamias Tarybos reglamento (EB) Nr. 338/97 dėl laukinės faunos ir floros rūšių apsaugos kontroliuojant jų prekybą įgyvendinimo taisykles, taip pat kitais išsamias<text:s/></text:span><text:span text:style-name="T182">Reglamento (EB) Nr. 338/97 įgyvendinimo taisykles nustatančiais reglamentais, šiuo įstatymu ir Laukinės gyvūnijos įstatymu.<text:s/></text:span></text:p>
      <text:p text:style-name="P183"><text:span text:style-name="T184">6</text:span><text:span text:style-name="T185">.</text:span><text:span text:style-name="T186"><text:s/>Į</text:span><text:span text:style-name="T187">vežti į Lietuvos Respubliką ar iš jos išvežti<text:s/></text:span><text:span text:style-name="T188">į Europos Sąjungai nepriklausančias šalis</text:span><text:span text:style-name="T189"><text:s/></text:span><text:span text:style-name="T190">saugomų rūšių,</text:span><text:span text:style-name="T191"><text:s/>kurios nurodytos Pre</text:span><text:span text:style-name="T192">kybos laukiniais gyvūnais, augalais<text:s/></text:span><text:span text:style-name="T193">ir grybais</text:span><text:span text:style-name="T194"><text:s/>taisyklėse ir</text:span><text:span text:style-name="T195"><text:s/>kurioms netaikomi Nykstančių laukinės faunos ir floros rūšių tarptautinės prekybos konvencija ir Reglamentas (EB) Nr. 338/97, laukinius gyvūnus leidžiama turint Laukinės gyvūnijos įstatyme nurody</text:span><text:span text:style-name="T196">tą leidimą.“</text:span></text:p>
      <text:p text:style-name="P197"/>
      <text:p text:style-name="P198"><text:span text:style-name="T199">5</text:span><text:span text:style-name="T200"><text:s/>straipsnis.<text:s/></text:span><text:span text:style-name="T201">Įstatymo papildymas 10</text:span><text:span text:style-name="T202">2</text:span><text:span text:style-name="T203"><text:s/>straipsniu</text:span></text:p>
      <text:p text:style-name="P204"><text:span text:style-name="T205">Papildyti Įstatymą 10</text:span><text:span text:style-name="T206">2</text:span><text:span text:style-name="T207"><text:s/>straipsniu:</text:span></text:p>
      <text:p text:style-name="P208"><text:span text:style-name="T209">„</text:span><text:span text:style-name="T210">10</text:span><text:span text:style-name="T211">2</text:span><text:span text:style-name="T212"><text:s/>straipsnis.</text:span><text:span text:style-name="T213"><text:s/></text:span><text:span text:style-name="T214">Leidimo prekiauti saugomų rūšių laukiniais gyvūnais išdavimas, galiojimo sustabdymas, galiojimo sustabdymo panaikinimas ir<text:s/></text:span><text:span text:style-name="T215">leidimo galiojimo panaikinimas</text:span></text:p>
      <text:p text:style-name="P216"><text:span text:style-name="T217">1</text:span><text:span text:style-name="T218">. Leidimas prekiauti saugomų rūšių laukiniais gyvūnais reikalingas ketinant prekiauti,<text:s/></text:span><text:span text:style-name="T219">išskyrus saugomų rūšių įvežimą (išvežimą),<text:s/></text:span><text:span text:style-name="T220">saugomų rūšių,</text:span><text:span text:style-name="T221"><text:s/>nurodytų Prekybos<text:s/></text:span><text:span text:style-name="T222">laukiniais gyvūnais, augalais ir grybais taisyklėse, lauk</text:span><text:span text:style-name="T223">iniais gyvūnais, išskyrus šio straipsnio 2 dalyje nustatytas išimtis, šiais atvejais:</text:span></text:p>
      <text:p text:style-name="P224"><text:span text:style-name="T225">1</text:span><text:span text:style-name="T226">) gyvais egzemplioriais specializuotose gyvūnų prekybos vietose, kurios patvirtintos Valstybinės maisto ir veterinarijos tarnybos teritorinio padalinio Valstybinės mai</text:span><text:span text:style-name="T227">sto ir veterinarijos tarnybos nustatyta tvarka;</text:span></text:p>
      <text:p text:style-name="P228"><text:span text:style-name="T229">2</text:span><text:span text:style-name="T230">) cirkams, viešai eksponuojant laukinius gyvūnus siekiant gauti pajamų;</text:span></text:p>
      <text:p text:style-name="P231"><text:span text:style-name="T232">3</text:span><text:span text:style-name="T233">) Reglamento (EB) Nr. 338/97 prieduose nurodytais negyvais egzemplioriais, išskyrus atvejus, kai prekiaujama asmeniniais arba<text:s/></text:span><text:span text:style-name="T234">namų ūkio daiktais.</text:span></text:p>
      <text:p text:style-name="P235"><text:span text:style-name="T236">2</text:span><text:span text:style-name="T237">. Leidimas prekiauti saugomų rūšių laukiniais gyvūnais nereikalingas, kai:</text:span></text:p>
      <text:p text:style-name="P238"><text:span text:style-name="T239">1</text:span><text:span text:style-name="T240">) asmuo prekiauja saugomų rūšių laukiniais gyvūnais turėdamas leidimą laikyti nelaisvėje šių saugomų rūšių laukinius gyvūnus, išduotą vadovaujantis Lau</text:span><text:span text:style-name="T241">kinės gyvūnijos įstatymu;</text:span></text:p>
      <text:p text:style-name="P242"><text:span text:style-name="T243">2</text:span><text:span text:style-name="T244">) asmuo turi leidimą įkurti zoologijos sodą, išduotą vadovaujantis Laukinės gyvūnijos įstatymu;</text:span></text:p>
      <text:p text:style-name="P245"><text:span text:style-name="T246">3</text:span><text:span text:style-name="T247">) prekiaujama saugomų rūšių laukiniais gyvūnais, skirtais veislinei bandai specializuotuose kailinių žvėrelių auginimo ūkiuo</text:span><text:span text:style-name="T248">se sudaryti.</text:span></text:p>
      <text:p text:style-name="P249"><text:span text:style-name="T250">3</text:span><text:span text:style-name="T251">. Aplinkos ministerijos įgaliota institucija leidimą prekiauti saugomų rūšių laukiniais gyvūnais išduoda arba motyvuotą rašytinį atsisakymą išduoti leidimą prekiauti saugomų rūšių laukiniais gyvūnais leidimo prekiauti saugomų rūšių lauk</text:span><text:span text:style-name="T252">iniais gyvūnais prašytojui pateikia ne vėliau kaip per 30 kalendorinių dienų nuo prašymo,<text:s/></text:span><text:span text:style-name="T253">visų tinkamai įformintų dokumentų ir informacijos,</text:span><text:span text:style-name="T254"><text:s/></text:span><text:span text:style-name="T255">reikalingų</text:span><text:span text:style-name="T256"><text:s/>išduoti leidimą prekiauti saugomų rūšių laukiniais gyvūnais gavimo dienos.</text:span></text:p>
      <text:p text:style-name="P257"><text:span text:style-name="T258">4</text:span><text:span text:style-name="T259">. Prašymas išduoti l</text:span><text:span text:style-name="T260">eidi</text:span><text:span text:style-name="T261">mą prekiauti saugomų rūšių laukiniais gyvūnais</text:span><text:span text:style-name="T262"><text:s/>nebenagrinėjimas, jeigu leidimo<text:s/></text:span><text:span text:style-name="T263">prekiauti saugomų rūšių laukiniais gyvūnais</text:span><text:span text:style-name="T264"><text:s/>prašytojas per 60 kalendorinių dienų nuo informacijos apie būtinybę pateikti trūkstamus dokumentus ir (ar) informaciją gavimo dienos<text:s/></text:span><text:span text:style-name="T265">Aplinkos ministerijos įgaliotai institucijai nepateikia visų prašomų dokumentų, duomenų ir informacijos, reikalingų išduoti leidimą<text:s/></text:span><text:span text:style-name="T266">prekiauti saugomų rūšių laukiniais gyvūnais</text:span><text:span text:style-name="T267">.</text:span></text:p>
      <text:p text:style-name="P268"><text:span text:style-name="T269">5</text:span><text:span text:style-name="T270">. Nutraukus prašymo išduoti l</text:span><text:span text:style-name="T271">eidimą prekiauti saugomų rūšių laukiniais gyv</text:span><text:span text:style-name="T272">ūnais</text:span><text:span text:style-name="T273"><text:s/>nagrinėjimą, l</text:span><text:span text:style-name="T274">eidimo prekiauti saugomų rūšių laukiniais gyvūnais prašytojui grąžinami jo pateikti dokumentai ir (ar) informacija (išskyrus dokumentus ir (ar) informaciją, pateiktus elektroninėmis priemonėmis).</text:span></text:p>
      <text:p text:style-name="P275"><text:span text:style-name="T276">6</text:span><text:span text:style-name="T277">. Jeigu leidimo prekiauti saugomų r</text:span><text:span text:style-name="T278">ūšių laukiniais gyvūnais prašytojas per 30 kalendorinių dienų nuo prašymo ir kitų reikalingų dokumentų gauti leidimą prekiauti saugomų rūšių laukiniais gyvūnais pateikimo dienos negauna atsakymo, laikoma, kad leidimas prekiauti saugomų rūšių laukiniais gyv</text:span><text:span text:style-name="T279">ūnais išduotas.</text:span></text:p>
      <text:p text:style-name="P280"><text:span text:style-name="T281">7</text:span><text:span text:style-name="T282">. Aplinkos ministerijos įgaliota institucija leidimo prekiauti saugomų rūšių laukiniais gyvūnais galiojimą sustabdo, jeigu asmuo, kuriam buvo išduotas leidimas prekiauti saugomų rūšių laukiniais gyvūnais:</text:span></text:p>
      <text:p text:style-name="P283"><text:span text:style-name="T284">1</text:span><text:span text:style-name="T285">)<text:s/></text:span><text:span text:style-name="T286">Aplinkos apsaugos departa</text:span><text:span text:style-name="T287">mentui</text:span><text:span text:style-name="T288"><text:s/>nepateikia teisėtą saugomų rūšių laukinių gyvūnų įsigijimą ir (ar) jų kilmę patvirtinančių dokumentų;<text:s/></text:span></text:p>
      <text:p text:style-name="P289"><text:span text:style-name="T290">2</text:span><text:span text:style-name="T291">) prekybos vietoje saugomų rūšių laukinius gyvūnus laiko sąlygomis, kurios neatitinka gyvūnų gerovės ir laikymo nelaisvėje reikalavimų,<text:s/></text:span><text:span text:style-name="T292">nustatytų Gyvūnų gerovės ir apsaugos įstatyme ir Laukinių gyvūnų naudojimo taisyklėse.</text:span></text:p>
      <text:p text:style-name="P293"><text:span text:style-name="T294">8</text:span><text:span text:style-name="T295">. Prieš<text:s/></text:span><text:span text:style-name="T296">sustabdydama<text:s/></text:span><text:span text:style-name="T297">leidimo prekiauti<text:s/></text:span><text:span text:style-name="T298">saugomų rūšių<text:s/></text:span><text:span text:style-name="T299">laukiniais gyvūnais<text:s/></text:span><text:span text:style-name="T300">galiojimą dėl šio straipsnio 7 dalyje nurodytų priežasčių,<text:s/></text:span><text:span text:style-name="T301">Aplinkos ministerijos įgaliota</text:span><text:span text:style-name="T302"><text:s/>institucija ne vėliau kaip per 5 darbo dienas nuo pažeidimų nustatymo dienos įspėja leidimo turėtoją dėl leidimo prekiauti<text:s/></text:span><text:span text:style-name="T303">saugomų rūšių<text:s/></text:span><text:span text:style-name="T304">laukiniais gyvūnais sustabdymo ir šiems pažeidimams pašalinti nustato ne ilgesnį kaip 10 kalendorinių dienų terminą.<text:s/></text:span><text:span text:style-name="T305">T</text:span><text:span text:style-name="T306">erminas pažeidimams pašalinti skaičiuojamas nuo leidimo prekiauti<text:s/></text:span><text:span text:style-name="T307">saugomų rūšių<text:s/></text:span><text:span text:style-name="T308">laukiniais gyvūnais turėtojo informavimo apie sprendimo dėl įspėjimo priėmimą dienos. Jeigu per nustatytą terminą leidimo prekiauti<text:s/></text:span><text:span text:style-name="T309">saugomų rūšių<text:s/></text:span><text:span text:style-name="T310">laukiniais gyvūnais turėtojas<text:s/></text:span><text:span text:style-name="T311">nepašalina nustatytų pažeidimų,<text:s/></text:span><text:span text:style-name="T312">leidimo prekiauti saugomų rūšių laukiniais gyvūnais galiojimas sustabdomas.</text:span><text:span text:style-name="T313"><text:s/></text:span><text:span text:style-name="T314"><text:s/></text:span></text:p>
      <text:p text:style-name="P315"><text:span text:style-name="T316">9</text:span><text:span text:style-name="T317">. Nustačius šio straipsnio 7 dalyje nurodytus pažeidimus, leidimo<text:s/></text:span><text:span text:style-name="T318">prekiauti<text:s/></text:span><text:span text:style-name="T319">saugomų rūšių<text:s/></text:span><text:span text:style-name="T320">laukiniais gyvūnais<text:s/></text:span><text:span text:style-name="T321">turėtojas nedelsiant įpareigoja</text:span><text:span text:style-name="T322">mas neprekiauti tais saugomų rūšių laukiniais gyvūnais, kurių teisėtą įsigijimą ir (ar) kilmę patvirtinančių dokumentų nepateikė<text:s/></text:span><text:span text:style-name="T323">Aplinkos apsaugos departamentui</text:span><text:span text:style-name="T324"><text:s/>ir kuriuos prekybos vietoje laiko sąlygomis, neatitinkančiomis gyvūnų gerovės ir laikymo nelais</text:span><text:span text:style-name="T325">vėje reikalavimų, nustatytų Gyvūnų gerovės ir apsaugos įstatyme ir Laukinių gyvūnų naudojimo taisyklėse.</text:span></text:p>
      <text:p text:style-name="P326"><text:span text:style-name="T327">10</text:span><text:span text:style-name="T328">. Leidimo prekiauti<text:s/></text:span><text:span text:style-name="T329">saugomų rūšių<text:s/></text:span><text:span text:style-name="T330">laukiniais gyvūnais galiojimas sustabdomas ne ilgesniam kaip 3 mėnesių terminui. Leidimo prekiauti<text:s/></text:span><text:span text:style-name="T331">saugomų rūši</text:span><text:span text:style-name="T332">ų<text:s/></text:span><text:span text:style-name="T333">laukiniais gyvūnais galiojimo sustabdymo terminas skaičiuojamas nuo Aplinkos ministerijos įgaliotos institucijos priimto sprendimo dėl leidimo prekiauti<text:s/></text:span><text:span text:style-name="T334">saugomų rūšių<text:s/></text:span><text:span text:style-name="T335">laukiniais gyvūnais galiojimo sustabdymo dienos.</text:span></text:p>
      <text:p text:style-name="P336"><text:span text:style-name="T337">11</text:span><text:span text:style-name="T338">. Sustabdžius leidimo prekiauti<text:s/></text:span><text:span text:style-name="T339">saugomų rūšių<text:s/></text:span><text:span text:style-name="T340">laukiniais gyvūnais galiojimą, jais prekiauti draudžiama.<text:s/></text:span></text:p>
      <text:p text:style-name="P341"><text:span text:style-name="T342">12</text:span><text:span text:style-name="T343">. Aplinkos ministerijos įgaliota institucija leidimo prekiauti saugomų rūšių laukiniais gyvūnais galiojimo sustabdymą panaikina, jeigu leidimo prekiauti laukiniais gyvūnais turė</text:span><text:span text:style-name="T344">tojas ne vėliau kaip per 3 mėnesius nuo leidimo<text:s/></text:span><text:span text:style-name="T345">prekiauti<text:s/></text:span><text:span text:style-name="T346">saugomų rūšių<text:s/></text:span><text:span text:style-name="T347">laukiniais gyvūnais<text:s/></text:span><text:span text:style-name="T348">galiojimo sustabdymo dienos pašalina nustatytus pažeidimus, dėl kurių sustabdytas leidimo<text:s/></text:span><text:span text:style-name="T349">prekiauti<text:s/></text:span><text:span text:style-name="T350">saugomų rūšių<text:s/></text:span><text:span text:style-name="T351">laukiniais gyvūnais</text:span><text:span text:style-name="T352"><text:s/>galiojimas.</text:span></text:p>
      <text:p text:style-name="P353"><text:span text:style-name="T354">13</text:span><text:span text:style-name="T355">. Aplinkos m</text:span><text:span text:style-name="T356">inisterijos įgaliota institucija leidimo prekiauti saugomų rūšių laukiniais gyvūnais galiojimą panaikina, jeigu:<text:s/></text:span></text:p>
      <text:p text:style-name="P357"><text:span text:style-name="T358">1</text:span><text:span text:style-name="T359">) leidimo<text:s/></text:span><text:span text:style-name="T360">prekiauti<text:s/></text:span><text:span text:style-name="T361">saugomų rūšių<text:s/></text:span><text:span text:style-name="T362">laukiniais gyvūnais<text:s/></text:span><text:span text:style-name="T363">turėtojas pateikia rašytinį prašymą panaikinti leidimo<text:s/></text:span><text:span text:style-name="T364">prekiauti<text:s/></text:span><text:span text:style-name="T365">saugomų rūšių<text:s/></text:span><text:span text:style-name="T366">laukiniais gyvūnais<text:s/></text:span><text:span text:style-name="T367">galiojimą;</text:span></text:p>
      <text:p text:style-name="P368"><text:span text:style-name="T369">2</text:span><text:span text:style-name="T370">) leidimo<text:s/></text:span><text:span text:style-name="T371">prekiauti<text:s/></text:span><text:span text:style-name="T372">saugomų rūšių<text:s/></text:span><text:span text:style-name="T373">laukiniais gyvūnais<text:s/></text:span><text:span text:style-name="T374">turėtojas likviduojamas ar reorganizuojamas, baigdamas leidime<text:s/></text:span><text:span text:style-name="T375">prekiauti<text:s/></text:span><text:span text:style-name="T376">saugomų rūšių<text:s/></text:span><text:span text:style-name="T377">laukiniais gyvūnais</text:span><text:span text:style-name="T378"><text:s/>nurodytą veiklą;<text:s/></text:span></text:p>
      <text:p text:style-name="P379"><text:span text:style-name="T380">3</text:span><text:span text:style-name="T381">) leidimo<text:s/></text:span><text:span text:style-name="T382">prekiauti<text:s/></text:span><text:span text:style-name="T383">saugomų rūšių<text:s/></text:span><text:span text:style-name="T384">laukiniais gyvūnais<text:s/></text:span><text:span text:style-name="T385">turėtojas miršta;</text:span></text:p>
      <text:p text:style-name="P386"><text:span text:style-name="T387">4</text:span><text:span text:style-name="T388">) leidimo prekiauti<text:s/></text:span><text:span text:style-name="T389">saugomų rūšių<text:s/></text:span><text:span text:style-name="T390">laukiniais gyvūnais turėtojas ne vėliau kaip per<text:s/></text:span><text:span text:style-name="T391">3 mėnesius nuo leidimo<text:s/></text:span><text:span text:style-name="T392">prekiauti<text:s/></text:span><text:span text:style-name="T393">saugomų rūšių<text:s/></text:span><text:span text:style-name="T394">laukiniais gyvūnais<text:s/></text:span><text:span text:style-name="T395">galiojimo sustabdymo dienos</text:span><text:span text:style-name="T396"><text:s/>nepašalina nustatytų pažeidimų, dėl</text:span><text:span text:style-name="T397"><text:s/>kurių buvo sustabdytas l</text:span><text:span text:style-name="T398">eidimo prekiauti saugomų rūšių laukiniais gyvūnais galiojimas;</text:span></text:p>
      <text:p text:style-name="P399"><text:span text:style-name="T400">5</text:span><text:span text:style-name="T401">) per kalendorinius metus leidimo prekiauti saugomų rūšių laukiniais gyvūnais turėtojui daugiau negu vieną kartą skirta administracinė nuobauda dėl prekybos neteis</text:span><text:span text:style-name="T402">ėtai įgytais saugomų rūšių laukiniais gyvūnais;</text:span></text:p>
      <text:p text:style-name="P403"><text:span text:style-name="T404">6</text:span><text:span text:style-name="T405">) asmuo gauti leidimą<text:s/></text:span><text:span text:style-name="T406">prekiauti<text:s/></text:span><text:span text:style-name="T407">saugomų rūšių<text:s/></text:span><text:span text:style-name="T408">laukiniais gyvūnais</text:span><text:span text:style-name="T409"><text:s/>pateikė suklastotus duomenis ir dokumentus.</text:span></text:p>
      <text:p text:style-name="P410"><text:span text:style-name="T411">14</text:span><text:span text:style-name="T412">. Prieš<text:s/></text:span><text:span text:style-name="T413">panaikindama<text:s/></text:span><text:span text:style-name="T414">leidimo prekiauti<text:s/></text:span><text:span text:style-name="T415">saugomų rūšių<text:s/></text:span><text:span text:style-name="T416">laukiniais gyvūnais<text:s/></text:span><text:span text:style-name="T417">galiojimą dė</text:span><text:span text:style-name="T418">l šio straipsnio 13 dalies 4 punkte nurodytos priežasties,<text:s/></text:span><text:span text:style-name="T419">Aplinkos ministerijos įgaliota institucija ne vėliau kaip per 5 darbo dienas nuo informacijos apie tai, kad leidimo<text:s/></text:span><text:span text:style-name="T420">prekiauti saugomų rūšių laukiniais gyvūnais</text:span><text:span text:style-name="T421"><text:s/>turėtojas per<text:s/></text:span><text:span text:style-name="T422">3 mėnesius nuo leidimo<text:s/></text:span><text:span text:style-name="T423">prekiauti saugomų rūšių laukiniais gyvūnais galiojimo sustabdymo dienos</text:span><text:span text:style-name="T424"><text:s/>nepašalino nustatytų pažeidimų, dėl kurių sustabdytas l</text:span><text:span text:style-name="T425">eidimo prekiauti saugomų rūšių laukiniais gyvūnais galiojimas,</text:span><text:span text:style-name="T426"><text:s/>dienos įspėja leidimo turėtoją dėl leidimo prekiauti<text:s/></text:span><text:span text:style-name="T427">saugomų rūšių</text:span><text:span text:style-name="T428"><text:s/></text:span><text:span text:style-name="T429">laukiniais gyvūnais galiojimo panaikinimo<text:s/></text:span><text:soft-page-break/><text:span text:style-name="T430">ir šiam pažeidimui pašalinti nustato ne ilgesnį kaip 10 kalendorinių dienų terminą, kuris leidimo turėtojo prašymu gali būti vieną kartą pratęstas dar 15 kalendorinių dienų.<text:s/></text:span><text:span text:style-name="T431">T</text:span><text:span text:style-name="T432">erminas pažeidimui pašalinti skaičiuoj</text:span><text:span text:style-name="T433">amas nuo leidimo prekiauti<text:s/></text:span><text:span text:style-name="T434">saugomų rūšių<text:s/></text:span><text:span text:style-name="T435">laukiniais gyvūnais turėtojo informavimo apie sprendimo dėl įspėjimo priėmimą dienos. Jeigu per nustatytą terminą ir (ar) per pratęstą terminą leidimo prekiauti<text:s/></text:span><text:span text:style-name="T436">saugomų rūšių<text:s/></text:span><text:span text:style-name="T437">laukiniais gyvūnais turėtojas nepašalina</text:span><text:span text:style-name="T438"><text:s/>nustatytų pažeidimų,<text:s/></text:span><text:span text:style-name="T439">leidimo prekiauti saugomų rūšių laukiniais gyvūnais galiojimas panaikinamas.<text:s/></text:span></text:p>
      <text:p text:style-name="P440"><text:span text:style-name="T441">15</text:span><text:span text:style-name="T442">.<text:s/></text:span><text:span text:style-name="T443">Aplinkos ministerijos</text:span><text:span text:style-name="T444"><text:s/>įgaliota institucija</text:span><text:span text:style-name="T445"><text:s/>apie sprendimo dėl leidimo prekiauti<text:s/></text:span><text:span text:style-name="T446">saugomų rūšių<text:s/></text:span><text:span text:style-name="T447">laukiniais gyvūnais galiojimo sustabdymą, galiojimo<text:s/></text:span><text:span text:style-name="T448">sustabdymo panaikinimą ir galiojimo panaikinimą priėmimą ne vėliau kaip per 3 darbo dienas nuo sprendimo priėmimo dienos informuoja leidimo turėtoją.</text:span></text:p>
      <text:p text:style-name="P449"><text:span text:style-name="T450">16</text:span><text:span text:style-name="T451">. Jeigu leidimo prekiauti saugomų rūšių laukiniais gyvūnais galiojimas panaikintas dėl priežasčių, n</text:span><text:span text:style-name="T452">urodytų šio straipsnio 13 dalies 5 ir 6 punktuose, naujas leidimas<text:s/></text:span><text:span text:style-name="T453">prekiauti<text:s/></text:span><text:span text:style-name="T454">saugomų rūšių<text:s/></text:span><text:span text:style-name="T455">laukiniais gyvūnais<text:s/></text:span><text:span text:style-name="T456">šiam asmeniui gali būti išduotas ne anksčiau kaip po 12 mėnesių.<text:s/></text:span><text:span text:style-name="T457">12 mėnesių terminas skaičiuojamas nuo leidimo<text:s/></text:span><text:span text:style-name="T458">prekiauti<text:s/></text:span><text:span text:style-name="T459">saugomų rūšių<text:s/></text:span><text:span text:style-name="T460">laukiniais</text:span><text:span text:style-name="T461"><text:s/>gyvūnais<text:s/></text:span><text:span text:style-name="T462">galiojimo panaikinimo dienos.“</text:span></text:p>
      <text:p text:style-name="P463"/>
      <text:p text:style-name="P464"><text:span text:style-name="T465">6</text:span><text:span text:style-name="T466"><text:s/>straipsnis.<text:s/></text:span><text:span text:style-name="T467">Įstatymo papildymas 10</text:span><text:span text:style-name="T468">3</text:span><text:span text:style-name="T469"><text:s/>straipsniu</text:span></text:p>
      <text:p text:style-name="P470"><text:span text:style-name="T471">Papildyti Įstatymą 10</text:span><text:span text:style-name="T472">3</text:span><text:span text:style-name="T473"><text:s/>straipsniu:</text:span></text:p>
      <text:p text:style-name="P474"><text:span text:style-name="T475">„</text:span><text:span text:style-name="T476">10</text:span><text:span text:style-name="T477">3</text:span><text:span text:style-name="T478"><text:s/>straipsnis.<text:s/></text:span><text:span text:style-name="T479">Leidimų įvežti į Lietuvos Respubliką<text:s/></text:span><text:span text:style-name="T480">iš Europos Sąjungai nepriklausančių šalių</text:span><text:span text:style-name="T481"><text:s/>ar išvežti iš Liet</text:span><text:span text:style-name="T482">uvos Respublikos<text:s/></text:span><text:span text:style-name="T483">į Europos Sąjungai nepriklausančias šalis</text:span><text:span text:style-name="T484"><text:s/>saugomų rūšių laukinius augalus ir (ar) grybus išdavimas ir galiojimo panaikinimas</text:span></text:p>
      <text:p text:style-name="P485"><text:span text:style-name="T486">1</text:span><text:span text:style-name="T487">. Leidimas įvežti į Lietuvos Respubliką</text:span><text:span text:style-name="T488"><text:s/>iš Europos Sąjungai nepriklausančių šalių<text:s/></text:span><text:span text:style-name="T489"><text:s/>ar išvežti iš Lietuvos Res</text:span><text:span text:style-name="T490">publikos<text:s/></text:span><text:span text:style-name="T491">į Europos Sąjungai nepriklausančias šalis</text:span><text:span text:style-name="T492"><text:s/>saugomų rūšių laukinius augalus<text:s/></text:span><text:span text:style-name="T493">ir grybus</text:span><text:span text:style-name="T494">,<text:s/></text:span><text:span text:style-name="T495">kurioms netaikoma Nykstančių laukinės faunos ir floros rūšių tarptautinės prekybos konvencija ir Reglamentas (EB) Nr. 338/97,<text:s/></text:span><text:span text:style-name="T496">reikalingas ketinant įvežti (išvežti</text:span><text:span text:style-name="T497">) saugomų rūšių laukinius augalus<text:s/></text:span><text:span text:style-name="T498">ir grybus</text:span><text:span text:style-name="T499">, nurodytus Prekybos laukiniais gyvūnais, augalais<text:s/></text:span><text:span text:style-name="T500">ir grybais</text:span><text:span text:style-name="T501"><text:s/>taisyklėse (toliau –<text:s/></text:span><text:span text:style-name="T502">leidimas<text:s/></text:span><text:span text:style-name="T503">įvežti į Lietuvos Respubliką ar iš jos išvežti saugomų rūšių laukinius augalus<text:s/></text:span><text:span text:style-name="T504">ir (ar) grybus</text:span><text:span text:style-name="T505">). Kartu su prašymu gauti leidimą įvežti į Lietuvos Respubliką ar iš jos išvežti saugomų rūšių laukinius augalus<text:s/></text:span><text:span text:style-name="T506">ir (ar) grybus</text:span><text:span text:style-name="T507"><text:s/>pateikiama informacija apie leidimo įvežti į Lietuvos Respubliką ar iš jos išvežti saugomų rūšių laukinius augalus<text:s/></text:span><text:span text:style-name="T508">ir (ar) grybu</text:span><text:span text:style-name="T509">s</text:span><text:span text:style-name="T510"><text:s/>prašytoją ir teisėtą saugomų rūšių laukinių augalų<text:s/></text:span><text:span text:style-name="T511">ir grybų</text:span><text:span text:style-name="T512"><text:s/>įsigijimą patvirtinantys dokumentai ar jų kopijos. A</text:span><text:span text:style-name="T513">plinkos ministerijos įgaliota institucija<text:s/></text:span><text:span text:style-name="T514">leidimą įvežti į Lietuvos Respubliką ar iš jos išvežti saugomų rūšių laukinius augalus</text:span><text:span text:style-name="T515"><text:s/>ir (ar) grybu</text:span><text:span text:style-name="T516">s išduoda arba rašytinį atsisakymą išduoti leidimą<text:s/></text:span><text:span text:style-name="T517">įvežti į Lietuvos Respubliką ar iš jos išvežti saugomų rūšių laukinius augalus<text:s/></text:span><text:span text:style-name="T518">ir (ar) grybus pateikia leidimo<text:s/></text:span><text:span text:style-name="T519">įvežti į Lietuvos Respubliką ar iš jos išvežti saugomų rūšių laukinius augalus<text:s/></text:span><text:span text:style-name="T520">ir (ar) grybus<text:s/></text:span><text:span text:style-name="T521">prašytojui ne vėliau kaip per 30 kalendorinių dienų nuo prašymo, visų tinkamai įformintų dokumentų ir informacijos, reikalingų išduoti leidimą<text:s/></text:span><text:span text:style-name="T522">įvežti į Lietuvos Respubliką ar iš jos išvežti saugomų rūšių laukinius augalus<text:s/></text:span><text:span text:style-name="T523">ir (ar) grybus gavimo dienos.</text:span></text:p>
      <text:p text:style-name="P524"><text:span text:style-name="T525">2</text:span><text:span text:style-name="T526">. Leidimo<text:s/></text:span><text:span text:style-name="T527">įvežti į Lietuvos Respubliką ar iš jos išvežti saugomų rūšių laukinius augalus<text:s/></text:span><text:span text:style-name="T528">ir (ar) grybus galiojimo terminas nustatomas atsižvelgiant į numatomą įvežimo (išvežimo) datą, bet ne ilgesnis kaip 6 mėnesiai nuo leidimo<text:s/></text:span><text:span text:style-name="T529">įvežti į Lietuvos Respublik</text:span><text:span text:style-name="T530">ą ar iš jos išvežti saugomų rūšių laukinius augalus<text:s/></text:span><text:span text:style-name="T531">ir (ar) grybus išdavimo datos.</text:span></text:p>
      <text:p text:style-name="P532"><text:span text:style-name="T533">3</text:span><text:span text:style-name="T534">. Prašymo išduoti<text:s/></text:span><text:span text:style-name="T535">leidimą įvežti į Lietuvos Respubliką ar iš jos išvežti saugomų rūšių laukinius augalus<text:s/></text:span><text:span text:style-name="T536">ir (ar) grybus</text:span><text:span text:style-name="T537"><text:s/></text:span><text:span text:style-name="T538">nagrinėjimas nutraukiamas, jeigu leidimo<text:s/></text:span><text:span text:style-name="T539">įvežti<text:s/></text:span><text:span text:style-name="T540">į Lietuvos Respubliką ar iš jos išvežti saugomų rūšių laukinius augalus<text:s/></text:span><text:span text:style-name="T541">ir (ar) grybus</text:span><text:span text:style-name="T542"><text:s/>prašytojas per 60 kalendorinių dienų nuo informacijos apie būtinybę pateikti trūkstamus dokumentus ir (ar) informaciją gavimo dienos<text:s/></text:span><text:span text:style-name="T543">A</text:span><text:span text:style-name="T544">plinkos ministerijos įgaliotai inst</text:span><text:span text:style-name="T545">itucijai nepateikia visų prašomų<text:s/></text:span><text:soft-page-break/><text:span text:style-name="T546">dokumentų, duomenų ir informacijos, reikalingos išduoti leidimą</text:span><text:span text:style-name="T547"><text:s/></text:span><text:span text:style-name="T548">įvežti į Lietuvos Respubliką ar iš jos išvežti saugomų rūšių laukinius augalus<text:s/></text:span><text:span text:style-name="T549">ir (ar) grybus</text:span><text:span text:style-name="T550">.</text:span></text:p>
      <text:p text:style-name="P551"><text:span text:style-name="T552">4</text:span><text:span text:style-name="T553">. Nutraukus prašymo išduoti<text:s/></text:span><text:span text:style-name="T554">leidimą<text:s/></text:span><text:span text:style-name="T555">įvežti į Lietuvos Respu</text:span><text:span text:style-name="T556">bliką ar iš jos išvežti saugomų rūšių laukinius augalus<text:s/></text:span><text:span text:style-name="T557">ir (ar) grybus</text:span><text:span text:style-name="T558"><text:s/>nagrinėjimą, l</text:span><text:span text:style-name="T559">eidimo įvežti į Lietuvos Respubliką ar iš jos išvežti saugomų rūšių laukinius augalus<text:s/></text:span><text:span text:style-name="T560">ir (ar) grybus</text:span><text:span text:style-name="T561"><text:s/>prašytojui grąžinami jo pateikti dokumentai ir (ar) informacija (išsky</text:span><text:span text:style-name="T562">rus dokumentus ir (ar) informaciją, pateiktus elektroninėmis priemonėmis), reikalingi gauti<text:s/></text:span><text:span text:style-name="T563">l</text:span><text:span text:style-name="T564">eidimą įvežti į Lietuvos Respubliką ar iš jos išvežti saugomų rūšių laukinius augalus<text:s/></text:span><text:span text:style-name="T565">ir (ar) grybus</text:span><text:span text:style-name="T566">.</text:span></text:p>
      <text:p text:style-name="P567"><text:span text:style-name="T568">5</text:span><text:span text:style-name="T569">. Aplinkos ministerijos įgaliota institucija leidimo įve</text:span><text:span text:style-name="T570">žti į Lietuvos Respubliką ar iš jos išvežti saugomų rūšių laukinius augalus ir (a</text:span><text:span text:style-name="T571">r) grybus</text:span><text:span text:style-name="T572"><text:s/>galiojimą panaikina, jeigu leidimo įvežti į Lietuvos Respubliką ar iš jos išvežti saugomų rūšių laukinius augalus<text:s/></text:span><text:span text:style-name="T573">ir (ar) grybus<text:s/></text:span><text:span text:style-name="T574">turėtojas (bent vienu iš šių atvejų)</text:span><text:span text:style-name="T575">:</text:span></text:p>
      <text:p text:style-name="P576"><text:span text:style-name="T577">1</text:span><text:span text:style-name="T578">) pateikia rašytinį prašymą panaikinti leidimo galiojimą;</text:span></text:p>
      <text:p text:style-name="P579"><text:span text:style-name="T580">2</text:span><text:span text:style-name="T581">) gauti leidimą įvežti į Lietuvos Respubliką ar iš jos išvežti saugomų rūšių laukinius augalus<text:s/></text:span><text:span text:style-name="T582">ir (ar) grybus</text:span><text:span text:style-name="T583"><text:s/>buvo pateikęs suklastotus duomenis ir dokumentus;</text:span></text:p>
      <text:p text:style-name="P584"><text:span text:style-name="T585">3</text:span><text:span text:style-name="T586">) praneša, kad saugomų<text:s/></text:span><text:span text:style-name="T587">rūšių laukiniai augalai a</text:span><text:span text:style-name="T588">r grybai</text:span><text:span text:style-name="T589">, kuriems vežti buvo išduotas leidimas įvežti į Lietuvos Respubliką ar iš jos išvežti saugomų rūšių laukinius augalus<text:s/></text:span><text:span text:style-name="T590">ir (ar) grybus</text:span><text:span text:style-name="T591">, žuvo arba negyvi egzemplioriai buvo sunaikinti;</text:span></text:p>
      <text:p text:style-name="P592"><text:span text:style-name="T593">4</text:span><text:span text:style-name="T594">) likviduojamas ar reorganizuojamas,</text:span><text:span text:style-name="T595"><text:s/>baigdamas leidime įvežti į Lietuvos Respubliką ar iš jos išvežti saugomų rūšių laukinius augalus<text:s/></text:span><text:span text:style-name="T596">ir (ar) grybus</text:span><text:span text:style-name="T597"><text:s/>nurodytą veiklą.</text:span></text:p>
      <text:p text:style-name="P598"><text:span text:style-name="T599">6</text:span><text:span text:style-name="T600">. Leidimas įvežti į Lietuvos Respubliką ar iš jos išvežti saugomų rūšių laukinius augalus ir (a</text:span><text:span text:style-name="T601">r) grybus</text:span><text:span text:style-name="T602"><text:s/>laikomas negal</text:span><text:span text:style-name="T603">iojančiu, mirus fiziniam asmeniui, kuriam jis buvo išduotas.</text:span></text:p>
      <text:p text:style-name="P604"><text:span text:style-name="T605">7</text:span><text:span text:style-name="T606">.<text:s/></text:span><text:span text:style-name="T607">Aplinkos ministerijos</text:span><text:span text:style-name="T608"><text:s/>įgaliota institucija</text:span><text:span text:style-name="T609"><text:s/>apie sprendimo dėl<text:s/></text:span><text:span text:style-name="T610">leidimo įvežti į Lietuvos Respubliką ar iš jos išvežti saugomų rūšių laukinius augalus ir (a</text:span><text:span text:style-name="T611">r) grybus</text:span><text:span text:style-name="T612"><text:s/></text:span><text:span text:style-name="T613">galiojimo panaikinimą priėmimą ne vėliau kaip per 3 darbo dienas nuo sprendimo priėmimo dienos informuoja leidimo<text:s/></text:span><text:span text:style-name="T614">įvežti į Lietuvos Respubliką ar iš jos išvežti saugomų rūšių laukinius augalus<text:s/></text:span><text:span text:style-name="T615">ir (ar) grybus turėtoją.</text:span></text:p>
      <text:p text:style-name="P616"><text:span text:style-name="T617">8</text:span><text:span text:style-name="T618">. Jeigu leidimo įvežti į Lietuvos</text:span><text:span text:style-name="T619"><text:s/>Respubliką ar iš jos išvežti saugomų rūšių laukinius augalus ir (a</text:span><text:span text:style-name="T620">r) grybus</text:span><text:span text:style-name="T621"><text:s/>galiojimas buvo panaikintas dėl priežasties, nurodytos šio straipsnio 5 dalies 2 punkte, naujas leidimas įvežti į Lietuvos Respubliką ar iš jos išvežti saugomų rūšių laukinius aug</text:span><text:span text:style-name="T622">alus ir (a</text:span><text:span text:style-name="T623">r) grybus</text:span><text:span text:style-name="T624"><text:s/>šiam asmeniui gali būti išduotas ne anksčiau negu po 12 mėnesių. 12 mėnesių terminas skaičiuojamas nuo leidimo įvežti į Lietuvos Respubliką ar iš jos išvežti saugomų rūšių laukinius augalus ir (a</text:span><text:span text:style-name="T625">r) grybus</text:span><text:span text:style-name="T626"><text:s/>galiojimo panaikinimo dienos.</text:span><text:span text:style-name="T627">“</text:span></text:p>
      <text:p text:style-name="P628"/>
      <text:p text:style-name="P629"><text:span text:style-name="T630">7</text:span><text:span text:style-name="T631"><text:s/>straipsnis.<text:s/></text:span><text:span text:style-name="T632">11 straipsnio pakeitimas</text:span></text:p>
      <text:p text:style-name="P633"><text:span text:style-name="T634">Pakeisti 11 straipsnį ir jį išdėstyti taip:</text:span></text:p>
      <text:p text:style-name="P635"><text:span text:style-name="T636">„</text:span><text:span text:style-name="T637">11</text:span><text:span text:style-name="T638"><text:s/>straipsnis.<text:s/></text:span><text:span text:style-name="T639">Saugomų rūšių perkėlimas, introdukcija ir reintrodukcija</text:span></text:p>
      <text:p text:style-name="P640"><text:span text:style-name="T641">1</text:span><text:span text:style-name="T642">. Lietuvos Respublikos teritorijoje natūraliai gyvenusius (augusius) ir išnyku</text:span><text:span text:style-name="T643">sius saugomų rūšių gyvūnus, augalus ir grybus reintrodukuoti leidžiama turint Laukinės gyvūnijos įstatyme ir Laukinių augalų ir grybų įstatyme nustatytus leidimus ir jeigu tai nekelia pavojaus ekosistemų stabilumui, saugomų rūšių saugumui ir yra įvertintos</text:span><text:span text:style-name="T644"><text:s/>rūšies perspektyvos, galimas jų poveikis kitoms rūšims, jų populiacijoms ir buveinėms.</text:span></text:p>
      <text:p text:style-name="P645"><text:span text:style-name="T646">2</text:span><text:span text:style-name="T647">. Saugomų rūšių perkėlimo, introdukcijos ir reintrodukcijos reikalavimai nustatomi<text:s/></text:span><text:span text:style-name="T648">Laukinės gyvūnijos įstatyme, Laukinių augalų ir grybų įstatyme ir</text:span><text:span text:style-name="T649"><text:s/></text:span><text:span text:style-name="T650">a</text:span><text:span text:style-name="T651">plinkos<text:s/></text:span><text:span text:style-name="T652">ministro tvirtinamame Introdukcijos, reintrodukcijos ir perkėlimo tvarkos apraše.</text:span></text:p>
      <text:p text:style-name="P653"><text:span text:style-name="T654">3</text:span><text:span text:style-name="T655">. Draudžiama Lietuvos Respublikoje introdukuoti tokias gyvūnų, augalų ir grybų rūšis, kurių paplitimo natūralioje aplinkoje poveikis saugomoms rūšims yra žalingas, nenus</text:span><text:span text:style-name="T656">tatytas, nežinomas ar neprognozuojamas.“</text:span></text:p>
      <text:p text:style-name="P657"/>
      <text:p text:style-name="P658"><text:span text:style-name="T659">8</text:span><text:span text:style-name="T660"><text:s/>straipsnis.<text:s/></text:span><text:span text:style-name="T661">14 straipsnio pakeitimas</text:span></text:p>
      <text:p text:style-name="P662"><text:span text:style-name="T663">Pakeisti 14 straipsnio 2 dalį ir ją išdėstyti taip:</text:span></text:p>
      <text:p text:style-name="P664"><text:span text:style-name="T665">„</text:span><text:span text:style-name="T666">2</text:span><text:span text:style-name="T667">. Asmenų prašymai suteikti šio straipsnio 1 dalyje nurodytas išimtis nagrinėjami, leidimai išduodami ir v</text:span><text:span text:style-name="T668">ykdytų priemonių ataskaitos pateikiamos aplinkos ministro tvirtinamame Saugomų rūšių naudojimo tvarkos apraše ir Prekybos laukiniais gyvūnais, augalais ir grybais taisyklėse nustatyta tvarka.“</text:span></text:p>
      <text:p text:style-name="P669"/>
      <text:p text:style-name="P670"><text:span text:style-name="T671">9</text:span><text:span text:style-name="T672"><text:s/>straipsnis.<text:s/></text:span><text:span text:style-name="T673">15 straipsnio pakeitimas</text:span></text:p>
      <text:p text:style-name="P674"><text:span text:style-name="T675">Pakeisti 15</text:span><text:span text:style-name="T676"><text:s/>straipsnio 2 dalies 2 punktą ir jį išdėstyti taip:</text:span></text:p>
      <text:p text:style-name="P677"><text:span text:style-name="T678">„</text:span><text:span text:style-name="T679">2</text:span><text:span text:style-name="T680">) prekiauja laukiniais paukščiais, jų lengvai atpažįstamomis dalimis arba gaminiais iš jų, laikydamasis šio įstatymo, Laukinės gyvūnijos įstatymo ir aplinkos ministro tvirtinamų Prekybos laukiniais gy</text:span><text:span text:style-name="T681">vūnais, augalais ir grybais taisyklių, kuriose nustatytos laukinių paukščių rūšys, kurių laukiniais paukščiais leidžiama prekiauti, ir prekybos jomis sąlygos;“.</text:span></text:p>
      <text:p text:style-name="P682"/>
      <text:p text:style-name="P683"><text:span text:style-name="T684">10</text:span><text:span text:style-name="T685"><text:s/>straipsnis.<text:s/></text:span><text:span text:style-name="T686">16 straipsnio pakeitimas</text:span></text:p>
      <text:p text:style-name="P687"><text:span text:style-name="T688">Pakeisti 16 straipsnio 3 dalį ir ją išdėst</text:span><text:span text:style-name="T689">yti taip:<text:s/></text:span></text:p>
      <text:p text:style-name="P690"><text:span text:style-name="T691">„</text:span><text:span text:style-name="T692">3</text:span><text:span text:style-name="T693">. Asmenų prašymai suteikti šio straipsnio 1 dalyje nurodytas išimtis nagrinėjami, leidimai išduodami, priežiūra vykdoma ir įvykdytų priemonių ataskaitos pateikiamos Aplinkos ministerijai arba jos įgaliotai institucijai vadovaujantis Laukinės</text:span><text:span text:style-name="T694"><text:s/>gyvūnijos įstatymu, Laukinių augalų ir grybų įstatymu, Saugomų rūšių naudojimo tvarkos aprašu ir Prekybos laukiniais gyvūnais, augalais ir grybais taisyklėmis.“</text:span></text:p>
      <text:p text:style-name="P695"/>
      <text:p text:style-name="P696"><text:span text:style-name="T697">11</text:span><text:span text:style-name="T698"><text:s/>straipsnis.<text:s/></text:span><text:span text:style-name="T699">Įstatymo įsigaliojimas, taikymas ir įgyvendinimas</text:span></text:p>
      <text:p text:style-name="P700"><text:span text:style-name="T701">1</text:span><text:span text:style-name="T702">. Šis įstatymas, išskyrus šio straipsnio 3 dalį, įsigalioja<text:s/></text:span><text:span text:style-name="T703">2021 m. sausio 1 d.</text:span></text:p>
      <text:p text:style-name="P704"><text:span text:style-name="T705">2</text:span><text:span text:style-name="T706">. Asmenims, turintiems iki šio įstatymo įsigaliojimo išduotus leidimus prekiauti laukiniais gyvūnais, leidžiama prekiauti šiame leidime nurodytais saugomų rūšių laukiniais</text:span><text:span text:style-name="T707"><text:s/>gyvūnais. Šių leidimų galiojimas sustabdomas, galiojimo sustabdymas panaikinamas ir galiojimas panaikinamas vadovaujantis Lietuvos Respublikos saugomų gyvūnų, augalų ir grybų įstatymo 10</text:span><text:span text:style-name="T708">2</text:span><text:span text:style-name="T709"><text:s/>straipsnio nuostatomis.</text:span></text:p>
      <text:p text:style-name="P710"><text:span text:style-name="T711">3</text:span><text:span text:style-name="T712">.<text:s/></text:span><text:span text:style-name="T713">Lietuvos Respublikos aplinkos minist</text:span><text:span text:style-name="T714">ras iki 2020 m. gruodžio 31 d. priima šio įstatymo įgyvendinamuosius teisės aktus.</text:span></text:p>
      <text:p text:style-name="P715"/>
      <text:p text:style-name="P716"/>
      <text:p text:style-name="P717"/>
      <text:p text:style-name="P718"><text:span text:style-name="T719">Skelbiu šį Lietuvos Respublikos Seimo priimtą įstatymą.</text:span></text:p>
      <text:p text:style-name="P720"/>
      <text:p text:style-name="P721"/>
      <text:p text:style-name="P722">Respublikos Prezidentas</text:p>
      <text:p text:style-name="P723"/>
      <text:p text:style-name="P724"/>
      <text:p text:style-name="P725"><text:span text:style-name="T726">Teikia</text:span></text:p>
      <text:p text:style-name="P727"><text:span text:style-name="T728">Aplinkos apsaugos komiteto pirmininkas</text:span><text:span text:style-name="T729"><text:tab/></text:span><text:span text:style-name="T730"><text:tab/></text:span><text:span text:style-name="T731"><text:tab/>Juozas Imbrasas</text:span></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20-06-09T13:49:00Z</meta:creation-date>
    <dc:date>2020-06-09T13:49:00Z</dc:date>
    <meta:print-date>2020-02-03T12:10:00Z</meta:print-date>
    <meta:template xlink:href="Normal.dotm" xlink:type="simple"/>
    <meta:editing-cycles>2</meta:editing-cycles>
    <meta:editing-duration>PT0S</meta:editing-duration>
    <meta:document-statistic meta:page-count="7" meta:paragraph-count="231" meta:word-count="3139" meta:character-count="24505" meta:row-count="469" meta:non-whitespace-character-count="21597"/>
  </office:meta>
</office:document-meta>
</file>