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margin-right="-0.0347in"/>
      <style:text-properties fo:font-weight="bold" style:font-weight-asian="bold" style:font-size-complex="12pt"/>
    </style:style>
    <style:style style:name="P9" style:parent-style-name="Normal" style:family="paragraph">
      <style:paragraph-properties fo:margin-right="-0.0347in" fo:text-indent="4.5284in"/>
      <style:text-properties fo:font-weight="bold" style:font-weight-asian="bold" style:font-size-complex="12pt"/>
    </style:style>
    <style:style style:name="P10" style:parent-style-name="Normal" style:family="paragraph">
      <style:paragraph-properties fo:text-align="center" fo:margin-right="-0.0354in"/>
      <style:text-properties fo:font-weight="bold" style:font-weight-asian="bold" fo:text-transform="uppercase" style:font-size-complex="12pt"/>
    </style:style>
    <style:style style:name="P11" style:parent-style-name="Normal" style:family="paragraph">
      <style:paragraph-properties fo:text-align="center" fo:margin-right="-0.0354in"/>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style:font-name="TimesLT" fo:font-weight="bold" style:font-weight-asian="bold" fo:text-transform="uppercase" fo:font-size="11pt" style:font-size-asian="11pt" style:font-size-complex="11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name="TimesLT" fo:font-weight="bold" style:font-weight-asian="bold" fo:text-transform="uppercase" fo:font-size="11pt" style:font-size-asian="11pt" style:font-size-complex="11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20" style:parent-style-name="Normal" style:family="paragraph">
      <style:paragraph-properties fo:text-align="center" fo:margin-right="-0.0354in"/>
      <style:text-properties style:font-size-complex="12pt"/>
    </style:style>
    <style:style style:name="P21" style:parent-style-name="Normal" style:family="paragraph">
      <style:paragraph-properties fo:text-align="center" fo:margin-right="-0.0354in"/>
      <style:text-properties style:font-size-complex="12pt"/>
    </style:style>
    <style:style style:name="P22" style:parent-style-name="Normal" style:family="paragraph">
      <style:paragraph-properties fo:text-align="center" fo:margin-right="-0.0354in"/>
      <style:text-properties style:font-size-complex="12pt"/>
    </style:style>
    <style:style style:name="P23" style:parent-style-name="Normal" style:family="paragraph">
      <style:paragraph-properties fo:text-indent="0.5909in"/>
    </style:style>
    <style:style style:name="T24" style:parent-style-name="DefaultParagraphFont" style:family="text">
      <style:text-properties style:font-name="TimesLT" fo:font-weight="bold" style:font-weight-asian="bold" style:font-weight-complex="bold"/>
    </style:style>
    <style:style style:name="T25" style:parent-style-name="DefaultParagraphFont" style:family="text">
      <style:text-properties style:font-name="TimesLT" fo:font-weight="bold" style:font-weight-asian="bold" style:font-weight-complex="bold"/>
    </style:style>
    <style:style style:name="T26" style:parent-style-name="DefaultParagraphFont" style:family="text">
      <style:text-properties style:font-name="TimesLT" fo:font-weight="bold" style:font-weight-asian="bold" style:font-weight-complex="bold"/>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margin-left="0.5909in">
        <style:tab-stops/>
      </style:paragraph-properties>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TimesLT" style:font-weight-complex="bold"/>
    </style:style>
    <style:style style:name="T32" style:parent-style-name="DefaultParagraphFont" style:family="text">
      <style:text-properties style:font-name="TimesLT" style:font-weight-complex="bold"/>
    </style:style>
    <style:style style:name="T33" style:parent-style-name="DefaultParagraphFont" style:family="text">
      <style:text-properties style:font-name="TimesLT" style:font-weight-complex="bold"/>
    </style:style>
    <style:style style:name="P34" style:parent-style-name="Normal" style:family="paragraph">
      <style:paragraph-properties fo:text-indent="0.5909in"/>
    </style:style>
    <style:style style:name="P35" style:parent-style-name="Normal" style:family="paragraph">
      <style:paragraph-properties fo:text-align="justify" fo:text-indent="0.5909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ListParagraph" style:list-style-name="LFO1" style:family="paragraph">
      <style:paragraph-properties fo:text-align="justify"/>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ListParagraph" style:family="paragraph">
      <style:paragraph-properties fo:text-align="justify" fo:margin-left="0in" fo:text-indent="0.5909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ListParagraph" style:list-style-name="LFO1" style:family="paragraph">
      <style:paragraph-properties fo:text-align="justify"/>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ListParagraph" style:family="paragraph">
      <style:paragraph-properties fo:text-align="justify" fo:margin-left="0in" fo:text-indent="0.5909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fo:letter-spacing="-0.0013in" style:font-size-complex="12pt" style:language-asian="lt" style:country-asian="LT"/>
    </style:style>
    <style:style style:name="T80" style:parent-style-name="DefaultParagraphFont" style:family="text">
      <style:text-properties fo:font-weight="bold" style:font-weight-asian="bold" fo:letter-spacing="-0.0013in" style:font-size-complex="12pt" style:language-asian="lt" style:country-asian="LT"/>
    </style:style>
    <style:style style:name="T81" style:parent-style-name="DefaultParagraphFont" style:family="text">
      <style:text-properties fo:font-weight="bold" style:font-weight-asian="bold" fo:letter-spacing="-0.0013in" style:font-size-complex="12pt" style:language-asian="lt" style:country-asian="L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fo:letter-spacing="-0.0013in"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8409in" fo:text-indent="-0.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5909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fo:letter-spacing="-0.0013in"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fo:letter-spacing="-0.0013in" style:font-size-complex="12p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font-style="italic" style:font-style-asian="italic"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fo:letter-spacing="-0.0013in"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font-size-complex="12p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fo:letter-spacing="-0.0013in"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8409in" fo:text-indent="-0.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margin-left="0.8409in" fo:text-indent="-0.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1.6736in" fo:text-indent="-1.082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fo:letter-spacing="-0.0013in"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margin-left="0.5in" fo:text-indent="0.0909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13in" style:font-size-complex="12p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font-weight-complex="bold" fo:letter-spacing="-0.0013in" style:language-asian="lt" style:country-asian="LT"/>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P245" style:parent-style-name="Normal" style:family="paragraph">
      <style:paragraph-properties fo:text-align="justify" fo:margin-left="1.6736in" fo:text-indent="-1.0826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fo:letter-spacing="-0.0013in" style:font-size-complex="12pt" style:language-asian="lt" style:country-asian="LT"/>
    </style:style>
    <style:style style:name="T251" style:parent-style-name="DefaultParagraphFont" style:family="text">
      <style:text-properties fo:font-weight="bold" style:font-weight-asian="bold" fo:letter-spacing="-0.0013in" style:font-size-complex="12pt" style:language-asian="lt" style:country-asian="LT"/>
    </style:style>
    <style:style style:name="T252" style:parent-style-name="DefaultParagraphFont" style:family="text">
      <style:text-properties fo:font-weight="bold" style:font-weight-asian="bold" fo:letter-spacing="-0.0013in"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weight="bold" style:font-weight-asian="bold"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6402in"/>
    </style:style>
    <style:style style:name="P295" style:parent-style-name="Normal" style:family="paragraph">
      <style:paragraph-properties fo:text-align="justify" fo:text-indent="0.5909in"/>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3.7409in">
        <style:tab-stops/>
      </style:paragraph-properties>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3.7409in">
        <style:tab-stops/>
      </style:paragraph-properties>
      <style:text-properties style:font-size-complex="12pt" style:language-asian="lt" style:country-asian="LT"/>
    </style:style>
    <style:style style:name="P306" style:parent-style-name="Normal" style:family="paragraph">
      <style:paragraph-properties fo:text-indent="0.5493in"/>
      <style:text-properties fo:font-weight="bold" style:font-weight-asian="bold" style:font-size-complex="12pt" fo:language="en" fo:country="US"/>
    </style:style>
    <style:style style:name="P307" style:parent-style-name="Normal" style:family="paragraph">
      <style:paragraph-properties fo:text-align="center"/>
    </style:style>
    <style:style style:name="T308" style:parent-style-name="DefaultParagraphFont" style:family="text">
      <style:text-properties style:font-name="TimesLT" fo:font-weight="bold" style:font-weight-asian="bold" style:font-weight-complex="bold" fo:color="#000000" fo:language="en" fo:country="US"/>
    </style:style>
    <style:style style:name="T309" style:parent-style-name="DefaultParagraphFont" style:family="text">
      <style:text-properties style:font-name="TimesLT" fo:font-weight="bold" style:font-weight-asian="bold" style:font-weight-complex="bold" fo:color="#000000" fo:language="en" fo:country="US"/>
    </style:style>
    <style:style style:name="T310" style:parent-style-name="DefaultParagraphFont" style:family="text">
      <style:text-properties style:font-name="TimesLT" fo:font-weight="bold" style:font-weight-asian="bold" style:font-weight-complex="bold" fo:color="#000000" fo:language="en" fo:country="US"/>
    </style:style>
    <style:style style:name="T311" style:parent-style-name="DefaultParagraphFont" style:family="text">
      <style:text-properties style:font-name="TimesLT" fo:font-weight="bold" style:font-weight-asian="bold" style:font-weight-complex="bold" fo:color="#000000" fo:language="en" fo:country="US"/>
    </style:style>
    <style:style style:name="P312" style:parent-style-name="Normal" style:family="paragraph">
      <style:paragraph-properties fo:text-indent="0.5493in"/>
      <style:text-properties style:font-name="TimesLT"/>
    </style:style>
    <style:style style:name="P313" style:parent-style-name="ListParagraph" style:list-style-name="LFO2" style:family="paragraph">
      <style:paragraph-properties fo:text-align="justify" fo:margin-left="0in" fo:text-indent="0.5909in">
        <style:tab-stops>
          <style:tab-stop style:type="left" style:position="0in"/>
        </style:tab-stops>
      </style:paragraph-properties>
    </style:style>
    <style:style style:name="T314" style:parent-style-name="DefaultParagraphFont" style:family="text">
      <style:text-properties style:font-name="TimesLT" fo:color="#000000"/>
    </style:style>
    <style:style style:name="T315" style:parent-style-name="DefaultParagraphFont" style:family="text">
      <style:text-properties style:font-name="TimesLT" fo:background-color="#FFFFFF"/>
    </style:style>
    <style:style style:name="T316" style:parent-style-name="DefaultParagraphFont" style:family="text">
      <style:text-properties style:font-name="TimesLT"/>
    </style:style>
    <style:style style:name="P317" style:parent-style-name="Normal" style:family="paragraph">
      <style:paragraph-properties fo:text-align="justify" fo:margin-left="1.6736in" fo:text-indent="0.5909in">
        <style:tab-stops/>
      </style:paragraph-properties>
    </style:style>
    <style:style style:name="P318" style:parent-style-name="Normal" style:family="paragraph">
      <style:paragraph-properties fo:text-align="justify" fo:text-indent="0.5909in"/>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left="1.6736in" fo:text-indent="-1.1736in">
        <style:tab-stops/>
      </style:paragraph-properties>
      <style:text-properties style:font-size-complex="12pt"/>
    </style:style>
    <style:style style:name="P337" style:parent-style-name="Normal" style:family="paragraph">
      <style:paragraph-properties fo:text-align="justify" fo:margin-left="1.6736in" fo:text-indent="-1.1736in">
        <style:tab-stops/>
      </style:paragraph-properties>
    </style:style>
    <style:style style:name="P338" style:parent-style-name="Normal" style:family="paragraph">
      <style:paragraph-properties fo:text-align="justify" fo:margin-right="0.034in" fo:text-indent="0.5909in"/>
    </style:style>
    <style:style style:name="T339" style:parent-style-name="DefaultParagraphFont" style:family="text">
      <style:text-properties fo:font-style="italic" style:font-style-asian="italic" style:font-style-complex="italic" style:font-size-complex="12pt"/>
    </style:style>
    <style:style style:name="P340" style:parent-style-name="Normal" style:family="paragraph">
      <style:paragraph-properties fo:text-align="justify" fo:margin-right="0.034in" fo:text-indent="0.0493in"/>
      <style:text-properties style:font-size-complex="12pt"/>
    </style:style>
    <style:style style:name="P341" style:parent-style-name="Normal" style:family="paragraph">
      <style:paragraph-properties fo:text-align="justify" fo:margin-right="0.034in" fo:text-indent="0.0493in"/>
    </style:style>
    <style:style style:name="T342" style:parent-style-name="DefaultParagraphFont" style:family="text">
      <style:text-properties style:font-size-complex="12pt"/>
    </style:style>
  </office:automatic-styles>
  <office:body>
    <office:text text:use-soft-page-breaks="true">
      <text:p text:style-name="P1"/>
      <text:p text:style-name="P8"><text:s text:c="76"/>Patobulintas projektas<text:s/>Nr. XIIP-2090(2)</text:p>
      <text:p text:style-name="P9"/>
      <text:p text:style-name="P10">Lietuvos Respublikos<text:s/></text:p>
      <text:p text:style-name="P11"><text:span text:style-name="T12">valstybinio socialinio draudimo fondo biudžeto sandaros įstatymo Nr. IX-547</text:span><text:span text:style-name="T13"><text:s/></text:span><text:span text:style-name="T14">1,</text:span><text:span text:style-name="T15"><text:s/></text:span><text:span text:style-name="T16">2, 9, 11, 15 straipsnių pakeitimo ir įstatymo papildymo 16 straipsniu<text:s/></text:span><text:span text:style-name="T17">IR PRIEDU</text:span></text:p>
      <text:p text:style-name="P18"><text:span text:style-name="T19">ĮSTATYMAS</text:span></text:p>
      <text:p text:style-name="P20"/>
      <text:p text:style-name="P21">2014 m. <text:s text:c="20"/>d. Nr.<text:s/><text:line-break/>Vilnius</text:p>
      <text:p text:style-name="P22"/>
      <text:p text:style-name="P23"><text:span text:style-name="T24">1</text:span><text:span text:style-name="T25"><text:s/>straipsnis.<text:s/></text:span><text:span text:style-name="T26">1</text:span><text:span text:style-name="T27"><text:s/>straipsnio pakeitimas</text:span></text:p>
      <text:p text:style-name="P28"><text:span text:style-name="T29">Papildyti 1 straipsnį 3 dalimi:<text:s/></text:span></text:p>
      <text:p text:style-name="P30"><text:span text:style-name="T31">„</text:span><text:span text:style-name="T32">3</text:span><text:span text:style-name="T33">. Šiuo įstatymu įgyvendinamas Europos Sąjungos teisės aktas, nurodytas šio įstatymo priede.“</text:span></text:p>
      <text:p text:style-name="P34"/>
      <text:p text:style-name="P35"><text:span text:style-name="T36">2</text:span><text:span text:style-name="T37"><text:s/>straipsnis.<text:s/></text:span><text:span text:style-name="T38">2 straipsnio pakeitimas<text:s/></text:span></text:p>
      <text:list text:style-name="LFO1" text:continue-numbering="true">
        <text:list-item>
          <text:p text:style-name="P39"><text:s text:c="5"/><text:span text:style-name="T40">Papildyti 2 straipsnį<text:s/></text:span><text:span text:style-name="T41">nauj</text:span><text:span text:style-name="T42">a</text:span><text:span text:style-name="T43"><text:s/>1</text:span><text:span text:style-name="T44">2</text:span><text:span text:style-name="T45"><text:s/></text:span><text:span text:style-name="T46">dalimi</text:span><text:span text:style-name="T47">:</text:span></text:p>
        </text:list-item>
      </text:list>
      <text:p text:style-name="P48"><text:span text:style-name="T49">,,15.<text:s/></text:span><text:span text:style-name="T50">Fondo biudžeto struktūrinio rezultato rodiklis</text:span><text:span text:style-name="T51"><text:s/></text:span><text:span text:style-name="T52">–</text:span><text:span text:style-name="T53"><text:s/></text:span><text:span text:style-name="T54">pagal ekonominį ciklą patikslintas Fondo biudžeto rezultato rodiklis, kuriuo rodoma, koks būtų Fondo biudžeto</text:span><text:span text:style-name="T55"><text:s/>rezultatas</text:span><text:span text:style-name="T56">, jei</text:span><text:span text:style-name="T57">gu</text:span><text:span text:style-name="T58"><text:s/>faktinis<text:s/></text:span><text:span text:style-name="T59">bendrasis vidaus produktas</text:span><text:span text:style-name="T60"><text:s/>būtų lygus potencialiam</text:span><text:span text:style-name="T61"><text:s/>bendrajam vidaus produktui</text:span><text:span text:style-name="T62">, kai netaikytos laikinojo poveikio priemonės. Laikinojo poveikio priemonės</text:span><text:span text:style-name="T63"> </text:span><text:span text:style-name="T64">– su ekonomikos cikliniais svyravimais nesusiję veiksniai, kurie paveikia Fondo biudžeto rodiklius tik nurodytu laikotarpiu, sumažindami (ar padidindami) Fondo<text:s/></text:span><text:span text:style-name="T65">biudžeto<text:s/></text:span><text:span text:style-name="T66">rezultato rodiklį arba Fondo<text:s/></text:span><text:span text:style-name="T67">biudžeto<text:s/></text:span><text:span text:style-name="T68">sukauptą<text:s/></text:span><text:span text:style-name="T69">skolą (vienkartinis poveikis) arba pagerindami (ar pablogindami) Fondo biudžeto būklę biudžeto būklės ateityje sąskaita.</text:span><text:span text:style-name="T70">“</text:span></text:p>
      <text:list text:style-name="LFO1" text:continue-numbering="true">
        <text:list-item>
          <text:p text:style-name="P71"><text:s text:c="5"/><text:span text:style-name="T72">Papildyti 2 straipsnį nauj</text:span><text:span text:style-name="T73">a</text:span><text:span text:style-name="T74"><text:s/>1</text:span><text:span text:style-name="T75">3</text:span><text:span text:style-name="T76"><text:s/>dalimi:</text:span></text:p>
        </text:list-item>
      </text:list>
      <text:p text:style-name="P77"><text:s/>,,16.<text:s/><text:span text:style-name="T78">Fondo</text:span><text:span text:style-name="T79"><text:s/></text:span><text:span text:style-name="T80">biudžeto<text:s/></text:span><text:span text:style-name="T81">s</text:span><text:span text:style-name="T82">truktūrinio</text:span><text:span text:style-name="T83"><text:s/>postūmio užduotis<text:s/></text:span><text:span text:style-name="T84">–<text:s/></text:span><text:span text:style-name="T85">Fondo biudžeto rodiklių patvirtinimo įstatymu tvirtinama tam tikrų kalendorinių metų šio fondo biudžeto struktūrinio rezultato rodiklio postūmio, palyginti su prieš tai buvusiais kalendoriniais metais, užduotis,<text:s/></text:span><text:span text:style-name="T86">kurios rezultatas skaičiuojamas</text:span><text:span text:style-name="T87"><text:s/>kaip procentas nuo bendrojo vidaus produkto to meto kainomis.“</text:span></text:p>
      <text:p text:style-name="P88"><text:span text:style-name="T89">3.<text:s/></text:span><text:span text:style-name="T90">Buvusias 2</text:span><text:s/>straipsnio<text:s/>12<text:span text:style-name="T91">–</text:span>22<text:s/>dalis laikyti atitinkamai<text:s/>14<text:span text:style-name="T92">-</text:span>24<text:s/>dalimis.</text:p>
      <text:p text:style-name="P93"/>
      <text:p text:style-name="P94"><text:span text:style-name="T95">3</text:span><text:span text:style-name="T96"><text:s/>straipsnis.<text:s/></text:span><text:span text:style-name="T97">9 straipsnio pakeitimas<text:s/></text:span></text:p>
      <text:p text:style-name="P98"><text:span text:style-name="T99">1</text:span><text:span text:style-name="T100">. Pakeisti 9 straipsnio 2 dalį ir ją išdėstyti taip:</text:span></text:p>
      <text:p text:style-name="P101"><text:span text:style-name="T102">„</text:span><text:span text:style-name="T103">2</text:span><text:span text:style-name="T104">. Fondo biudžeto projektą kartu su Fondo biudžeto rodiklių patvirtinimo įstatymo projektu, vadovaudamasi galiojančiomis šio įstatymo ir kitų socialinį draudimą reglamentuojančių teisės aktų bei Taisyklių nuostatomis, atsižvelgdama į šalies ekonominės raidos scenarijų ir<text:s/></text:span><text:span text:style-name="T105">valstybės biudžeto ir savivaldybių biudžetų</text:span><text:span text:style-name="T106"><text:s/></text:span><text:span text:style-name="T107">preliminarius pagrindinius rodiklius bei<text:s/></text:span><text:span text:style-name="T108">Socialinės apsaugos ir darbo ministerijos</text:span><text:span text:style-name="T109"><text:s/></text:span><text:span text:style-name="T110">nustatytą</text:span><text:span text:style-name="T111"><text:s/></text:span><text:span text:style-name="T112">Fondo<text:s/></text:span><text:span text:style-name="T113">biudžeto<text:s/></text:span><text:span text:style-name="T114">struktūrinio postūmio užduotį</text:span><text:span text:style-name="T115"><text:s/>ateinantiems kalendoriniams metams</text:span><text:span text:style-name="T116"><text:s/>ir jos gaires kitiems dvejiems metams,</text:span><text:span text:style-name="T117"><text:s/>rengia ir su Socialinės apsaugos ir darbo ministerija suderina Fondo valdyba. Kartu su Fondo biudžeto rodiklių patvirtinimo įstatymo projektu parengiamas Fondo biudžeto projekto aiškinamasis raštas ir kitų dvejų biudžetinių metų numatomų Fondo biudžeto rodiklių prognozė. Fondo valdyba Fondo biudžeto rodiklių patvirtinimo įstatymo projektą kartu su lydimaisiais dokumentais ir pagrindimais teikia svarstyti Fondo tarybai.“<text:s/></text:span></text:p>
      <text:p text:style-name="P118"><text:span text:style-name="T119">2</text:span><text:span text:style-name="T120">. Papildyti 9 straipsnį nauja 3 dalimi:<text:s/></text:span></text:p>
      <text:p text:style-name="P121"><text:span text:style-name="T122">„</text:span><text:span text:style-name="T123">3</text:span><text:span text:style-name="T124">.<text:s/></text:span><text:span text:style-name="T125">Socialinės apsaugos ir darbo ministerija, pateikusi Finansų ministerijai numatomą tam tikrų kalendorinių metų Fondo biudžeto rezultatą ir gavusi iš jos<text:s/></text:span><text:span text:style-name="T126">a</text:span><text:span text:style-name="T127">pskaičiuotą numatomą Fondo biudžeto struktūrinio rezultato rodiklį,<text:s/></text:span><text:span text:style-name="T128">nustato</text:span><text:span text:style-name="T129"><text:s/></text:span><text:span text:style-name="T130">Fondo<text:s/></text:span><text:span text:style-name="T131">biudžeto<text:s/></text:span><text:span text:style-name="T132">struktūrinio</text:span><text:span text:style-name="T133"><text:s/>postūmio užduotį<text:s/></text:span><text:span text:style-name="T134">ateinantiems kalendoriniams metams</text:span><text:span text:style-name="T135"><text:s/>ir jos gaires kitiems dvejiems metams</text:span><text:span text:style-name="T136">.<text:s/></text:span><text:span text:style-name="T137">Nustatant</text:span><text:span text:style-name="T138"><text:s/></text:span><text:soft-page-break/><text:span text:style-name="T139">Fondo<text:s/></text:span><text:span text:style-name="T140">biudžeto<text:s/></text:span><text:span text:style-name="T141">struktūrinio<text:s/></text:span><text:span text:style-name="T142">postūmio<text:s/></text:span><text:span text:style-name="T143">užduotį laikomasi taisyklės, kad<text:s/></text:span><text:span text:style-name="T144">Fondo<text:s/></text:span><text:span text:style-name="T145">biudžeto<text:s/></text:span><text:span text:style-name="T146">struktūrinio</text:span><text:span text:style-name="T147"><text:s/>postūmio užduot</text:span><text:span text:style-name="T148">yje</text:span><text:span text:style-name="T149"><text:s/></text:span><text:span text:style-name="T150">gali<text:s/></text:span><text:span text:style-name="T151">būti<text:s/></text:span><text:span text:style-name="T152">numat</text:span><text:span text:style-name="T153">omas</text:span><text:span text:style-name="T154"><text:s/>Fondo<text:s/></text:span><text:span text:style-name="T155">biudžeto<text:s/></text:span><text:span text:style-name="T156">struktūrinio deficito didinim</text:span><text:span text:style-name="T157">as</text:span><text:span text:style-name="T158"><text:s/>tik tiems metams, kuriems šalies ekonominės raidos scenarijuje numatomas neigiamas produkcijos atotrūkis nuo potencialo.“</text:span></text:p>
      <text:p text:style-name="P159"><text:span text:style-name="T160">3</text:span><text:span text:style-name="T161">.<text:s/></text:span><text:span text:style-name="T162">Buvusias 9</text:span><text:span text:style-name="T163"><text:s/>straipsnio 3 ir 4 dalis laikyti atitinkamai 4 ir 5 dalimis.</text:span></text:p>
      <text:p text:style-name="P164"/>
      <text:p text:style-name="P165"><text:span text:style-name="T166">4</text:span><text:span text:style-name="T167"><text:s/>straipsnis.<text:s/></text:span><text:span text:style-name="T168">11 straipsnio<text:s/></text:span><text:span text:style-name="T169">pakeitimas<text:s/></text:span></text:p>
      <text:p text:style-name="P170"><text:span text:style-name="T171">1</text:span><text:span text:style-name="T172">. Pakeisti 11 straipsnio pavadinimą ir jį išdėstyti taip:</text:span></text:p>
      <text:p text:style-name="P173"><text:span text:style-name="T174">„</text:span><text:span text:style-name="T175">11</text:span><text:span text:style-name="T176"><text:s/>straipsnis.<text:s/></text:span><text:span text:style-name="T177">Rodikliai ir<text:s/></text:span><text:span text:style-name="T178">Fondo<text:s/></text:span><text:span text:style-name="T179">biudžeto<text:s/></text:span><text:span text:style-name="T180">struktūrinio postūmio<text:s/></text:span><text:span text:style-name="T181">užduotis, tvirtinami Fondo biudžeto rodiklių patvirtinimo įstatymu</text:span><text:span text:style-name="T182">“.</text:span></text:p>
      <text:p text:style-name="P183"><text:span text:style-name="T184">2</text:span><text:span text:style-name="T185">. Papildyti 11 straipsnį 4 dalimi:</text:span></text:p>
      <text:p text:style-name="P186"><text:span text:style-name="T187">„</text:span><text:span text:style-name="T188">4</text:span><text:span text:style-name="T189">. Fondo biudžeto rodiklių patvirtinimo įstatymu k</text:span><text:span text:style-name="T190">iekvienais<text:s/></text:span><text:span text:style-name="T191">met</text:span><text:span text:style-name="T192">ais</text:span><text:span text:style-name="T193"><text:s/>tvirtinama</text:span><text:span text:style-name="T194"><text:s/></text:span><text:span text:style-name="T195">Fondo<text:s/></text:span><text:span text:style-name="T196">biudžeto<text:s/></text:span><text:span text:style-name="T197">struktūrinio</text:span><text:span text:style-name="T198"><text:s/>postūmio užduotis</text:span><text:span text:style-name="T199"><text:s/>ateinantiems kalendoriniams metams ir jos gairės kitiems dvejiems metams.</text:span><text:span text:style-name="T200">“</text:span></text:p>
      <text:p text:style-name="P201"/>
      <text:p text:style-name="P202"><text:span text:style-name="T203">5</text:span><text:span text:style-name="T204"><text:s/>straipsnis.<text:s/></text:span><text:span text:style-name="T205">15 straipsnio<text:s/></text:span><text:span text:style-name="T206">pakeitimas</text:span></text:p>
      <text:p text:style-name="P207"><text:span text:style-name="T208">Papildyti 15 straipsnį 4 dalimi:</text:span></text:p>
      <text:p text:style-name="P209"><text:span text:style-name="T210">„</text:span><text:span text:style-name="T211">4</text:span><text:span text:style-name="T212">.<text:s/></text:span><text:span text:style-name="T213">Informacija apie<text:s/></text:span><text:span text:style-name="T214">Fondo</text:span><text:span text:style-name="T215"><text:s/></text:span><text:span text:style-name="T216">biudžeto<text:s/></text:span><text:span text:style-name="T217">s</text:span><text:span text:style-name="T218">truktūrinio</text:span><text:span text:style-name="T219"><text:s/>postūmio užduoties</text:span><text:span text:style-name="T220"><text:s/>vykdym</text:span><text:span text:style-name="T221">ą</text:span><text:span text:style-name="T222"><text:s/>pateikiama Fondo biudžeto vykdymo ataskaitos aiškinamajame rašte, gavus iš Finansų ministerijos<text:s/></text:span><text:span text:style-name="T223">a</text:span><text:span text:style-name="T224">pskaičiuotą faktinį<text:s/></text:span><text:span text:style-name="T225">tam tikrų kalendorinių metų Fondo biudžeto struktūrinio rezultato rodiklį.</text:span><text:span text:style-name="T226"><text:s/></text:span><text:span text:style-name="T227">Jeigu<text:s/></text:span><text:span text:style-name="T228">Fondo<text:s/></text:span><text:span text:style-name="T229">biudžeto<text:s/></text:span><text:span text:style-name="T230">struktūrinio<text:s/></text:span><text:span text:style-name="T231">postūmio užduotis</text:span><text:span text:style-name="T232"><text:s/></text:span><text:span text:style-name="T233">neįvykdoma</text:span><text:span text:style-name="T234">, Fondo biudžeto vykdymo ataskaitos aiškinamajame rašte  paaiškinamos<text:s/></text:span><text:span text:style-name="T235">jos<text:s/></text:span><text:span text:style-name="T236">neįvykdymo priežastys</text:span><text:span text:style-name="T237">.“</text:span></text:p>
      <text:p text:style-name="P238"/>
      <text:p text:style-name="P239"><text:span text:style-name="T240">6</text:span><text:span text:style-name="T241"><text:s/>straipsnis.<text:s/></text:span><text:span text:style-name="T242">Įstatymo papildymas 16 straipsniu</text:span></text:p>
      <text:p text:style-name="P243"><text:span text:style-name="T244">Papildyti Įstatymą 16 straipsniu:</text:span></text:p>
      <text:p text:style-name="P245"><text:span text:style-name="T246">„</text:span><text:span text:style-name="T247">16</text:span><text:span text:style-name="T248"><text:s/>straipsnis.<text:s/></text:span><text:span text:style-name="T249">Pateisinamos</text:span><text:span text:style-name="T250"><text:s/>Fondo<text:s/></text:span><text:span text:style-name="T251">biudžeto<text:s/></text:span><text:span text:style-name="T252">struktūrinio postūmio užduoties<text:s/></text:span><text:span text:style-name="T253">neįvykdymo priežastys</text:span></text:p>
      <text:p text:style-name="P254"><text:span text:style-name="T255">Pateisinamomis</text:span><text:span text:style-name="T256"><text:s/></text:span><text:span text:style-name="T257">Fondo<text:s/></text:span><text:span text:style-name="T258">biudžeto<text:s/></text:span><text:span text:style-name="T259">struktūrinio postūmio<text:s/></text:span><text:span text:style-name="T260">užduoti</text:span><text:span text:style-name="T261">es</text:span><text:span text:style-name="T262"><text:s/></text:span><text:span text:style-name="T263">neįvykdymo priežastimis<text:s/></text:span><text:span text:style-name="T264">laikoma:</text:span></text:p>
      <text:p text:style-name="P265"><text:span text:style-name="T266">1</text:span><text:span text:style-name="T267">)<text:s/></text:span><text:span text:style-name="T268">tai, kad<text:s/></text:span><text:span text:style-name="T269">rengiant Fondo biudžeto rodiklių patvirtinimo įstatymo projektą naudoti<text:s/></text:span><text:span text:style-name="T270">šalies<text:s/></text:span><text:span text:style-name="T271">ekonominės raidos scenarijaus</text:span><text:span text:style-name="T272"><text:s/>ir<text:s/></text:span><text:span text:style-name="T273">valstybės biudžeto ir savivaldybių biudžetų</text:span><text:span text:style-name="T274"><text:s/></text:span><text:span text:style-name="T275">preliminarūs pagrindiniai rodikliai vėliau buvo pakeisti;</text:span></text:p>
      <text:p text:style-name="P276"><text:span text:style-name="T277">2</text:span><text:span text:style-name="T278">)<text:s/></text:span><text:span text:style-name="T279">tai, kad<text:s/></text:span><text:span text:style-name="T280">pakeičiam</text:span><text:span text:style-name="T281">a</text:span><text:span text:style-name="T282"><text:s/></text:span><text:span text:style-name="T283">valdžios sektoriaus balanso rodiklio kasmetinio pagerėjimo<text:s/></text:span><text:span text:style-name="T284">užduot</text:span><text:span text:style-name="T285">i</text:span><text:span text:style-name="T286">s</text:span><text:span text:style-name="T287">;</text:span></text:p>
      <text:p text:style-name="P288"><text:span text:style-name="T289">3</text:span><text:span text:style-name="T290">)<text:s/></text:span><text:span text:style-name="T291">išskirtinės aplinkybės, kaip ši sąvoka apibrėžta Lietuvos Respublikos fiskalinės sutarties įgyvendinimo<text:s/></text:span><text:span text:style-name="T292">konstituciniame<text:s/></text:span><text:span text:style-name="T293">įstatyme.“</text:span></text:p>
      <text:p text:style-name="P294"/>
      <text:p text:style-name="P295"><text:span text:style-name="T296">7</text:span><text:span text:style-name="T297"><text:s/>straipsnis.<text:s/></text:span><text:span text:style-name="T298">Įstatymo papildymas priedu</text:span></text:p>
      <text:p text:style-name="P299"><text:span text:style-name="T300">Papildyti<text:s/></text:span><text:span text:style-name="T301">Į</text:span><text:span text:style-name="T302">statymą priedu:</text:span></text:p>
      <text:p text:style-name="P303"><text:span text:style-name="T304">„Lietuvos Respublikos valstybinio socialinio draudimo fondo biudžeto sandaros įstatymo<text:s/></text:span></text:p>
      <text:p text:style-name="P305">priedas</text:p>
      <text:p text:style-name="P306"/>
      <text:p text:style-name="P307"><text:span text:style-name="T308">ĮGYVENDINAM</text:span><text:span text:style-name="T309">I</text:span><text:span text:style-name="T310"><text:s/>EUROPOS SĄJUNGOS TEISĖS AKTA</text:span><text:span text:style-name="T311">I</text:span></text:p>
      <text:p text:style-name="P312"/>
      <text:list text:style-name="LFO2" text:continue-numbering="true">
        <text:list-item>
          <text:p text:style-name="P313"><text:span text:style-name="T314">2011 m. lapkričio 8 d. Tarybos direktyva 2011/85/ES dėl reikalavimų valstybių narių biudžetų sistemoms<text:s/></text:span><text:span text:style-name="T315">(OL 2011 L<text:s/></text:span><text:span text:style-name="T316">306, p. 41).“<text:s/></text:span></text:p>
        </text:list-item>
      </text:list>
      <text:p text:style-name="P317"/>
      <text:p text:style-name="P318"><text:span text:style-name="T319">8</text:span><text:span text:style-name="T320"><text:s/>straipsnis.<text:s/></text:span><text:span text:style-name="T321">Įstatymo įgyvendinimas</text:span></text:p>
      <text:p text:style-name="P322"><text:span text:style-name="T323">1</text:span><text:span text:style-name="T324">. Šis įstatymas</text:span><text:span text:style-name="T325"><text:s/></text:span><text:span text:style-name="T326">taikomas rengiant, tvirtinant, vykdant, vertinant</text:span><text:span text:style-name="T327"><text:s/>2016 metų ir vėlesnių metų Fondo biudžetą</text:span><text:span text:style-name="T328"><text:s/>ir atsiskaitant už 2016 metų ir vėlesnių metų Fondo biudžet</text:span><text:span text:style-name="T329">o vykdymą</text:span><text:span text:style-name="T330">.</text:span></text:p>
      <text:p text:style-name="P331"><text:span text:style-name="T332">2</text:span><text:span text:style-name="T333">. Lietuvos Respublikos Vyriausybė ar jos įgaliota institucija iki 2015 m.<text:s/></text:span><text:span text:style-name="T334">birželio 30<text:s/></text:span><text:span text:style-name="T335"><text:s/>d. priima šio įstatymo įgyvendinamuosius teisės aktus.</text:span></text:p>
      <text:p text:style-name="P336"/>
      <text:p text:style-name="P337"/>
      <text:p text:style-name="P338"><text:span text:style-name="T339">Skelbiu šį Lietuvos Respublikos Seimo priimtą įstatymą.</text:span></text:p>
      <text:p text:style-name="P340"/>
      <text:p text:style-name="P341"><text:span text:style-name="T34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7in" fo:page-height="11.6944in" style:print-orientation="portrait" fo:margin-top="0.4902in" fo:margin-left="1.4in" fo:margin-bottom="0.4902in" fo:margin-right="0.5902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1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4-10-24T10:16:00Z</meta:creation-date>
    <dc:date>2014-10-24T10:16:00Z</dc:date>
    <meta:print-date>2014-10-23T08:50:00Z</meta:print-date>
    <meta:template xlink:href="Normal" xlink:type="simple"/>
    <meta:editing-cycles>2</meta:editing-cycles>
    <meta:editing-duration>PT0S</meta:editing-duration>
    <meta:user-defined meta:name="_NewReviewCycle"/>
    <meta:document-statistic meta:page-count="3" meta:paragraph-count="82" meta:word-count="728" meta:character-count="6169" meta:row-count="306" meta:non-whitespace-character-count="5523"/>
  </office:meta>
</office:document-meta>
</file>