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725in" fo:text-indent="0.6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line-height-at-least="0.25in" fo:text-indent="1.5333in"/>
      <style:text-properties fo:font-weight="bold" style:font-weight-asian="bold" style:font-size-complex="12pt" style:language-asian="lt" style:country-asian="LT"/>
    </style:style>
    <style:style style:name="P62" style:parent-style-name="Normal" style:family="paragraph">
      <style:paragraph-properties fo:text-align="justify" style:line-height-at-least="0.25in" fo:text-indent="1.5333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ext-properties style:font-size-complex="12pt" style:language-asian="lt" style:country-asian="LT"/>
    </style:style>
    <style:style style:name="P200" style:parent-style-name="Normal" style:family="paragraph">
      <style:paragraph-properties fo:text-align="justify" style:line-height-at-least="0.25in" fo:text-indent="0.5in"/>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text:p>
      <text:p text:style-name="P12">ASMENŲ DELEGAVIMO Į TARPTAUTINES IR EUROPOS SĄJUNGOS INSTITUCIJAS AR UŽSIENIO VALSTYBIŲ INSTITUCIJAS ĮSTATYMO<text:s/></text:p>
      <text:p text:style-name="P13">NR. X-1262 <text:s/>5, 6, 7, 9, 12, 14, 15 IR 17 STRAIPSNIŲ PAKEITIMO</text:p>
      <text:p text:style-name="P14">ĮSTATYMAS</text:p>
      <text:p text:style-name="P15"/>
      <text:p text:style-name="P16">2017 m.<text:s/><text:tab/><text:s/><text:tab/>d. Nr.</text:p>
      <text:p text:style-name="P17">Vilnius</text:p>
      <text:p text:style-name="P18"/>
      <text:p text:style-name="P19"/>
      <text:p text:style-name="P20"><text:span text:style-name="T21">1</text:span><text:span text:style-name="T22"><text:s/>straipsnis.<text:s/></text:span><text:span text:style-name="T23">5 straipsnio pakeitimas</text:span></text:p>
      <text:p text:style-name="P24"><text:span text:style-name="T25">1</text:span><text:span text:style-name="T26">. Pakeisti 5 straipsnio 4 punktą ir jį išdėstyti taip:</text:span></text:p>
      <text:p text:style-name="P27"><text:span text:style-name="T28">„</text:span><text:span text:style-name="T29">4</text:span><text:span text:style-name="T30">) valstybės tarnybos tvarkymo funkcijas atliekančiai įstaigai</text:span><text:span text:style-name="T31"><text:s/></text:span><text:span text:style-name="T32">perduoda informaciją apie laisvas pareigas ar pareigybes tarptautinėse ir Europos Sąjungos in</text:span><text:span text:style-name="T33">stitucijose</text:span><text:span text:style-name="T34"><text:s/></text:span><text:span text:style-name="T35">bei užsienio valstybių institucijose;“.</text:span></text:p>
      <text:p text:style-name="P36"><text:span text:style-name="T37">2</text:span><text:span text:style-name="T38">. Pakeisti 5 straipsnio 5 punktą ir jį išdėstyti taip:</text:span></text:p>
      <text:p text:style-name="P39"><text:span text:style-name="T40">„</text:span><text:span text:style-name="T41">5</text:span><text:span text:style-name="T42">) valstybės tarnybos tvarkymo funkcijas atliekančiai įstaigai</text:span><text:span text:style-name="T43"><text:s/></text:span><text:span text:style-name="T44">teikia išvadą dėl pareigų ar pareigybių</text:span><text:span text:style-name="T45"><text:s/></text:span><text:span text:style-name="T46">tarptautinėse ir Europos Sąjungos<text:s/></text:span><text:span text:style-name="T47">institucijose</text:span><text:span text:style-name="T48"><text:s/></text:span><text:span text:style-name="T49">ar užsienio valstybių institucijose pripažinimo atitinkančiomis delegavimo prioritetus ir išlaidų, susijusių su delegavimu, padengimo galimybės;“.</text:span></text:p>
      <text:p text:style-name="P50"/>
      <text:p text:style-name="P51"><text:span text:style-name="T52">2</text:span><text:span text:style-name="T53"><text:s/>straipsnis.<text:s/></text:span><text:span text:style-name="T54">6 straipsnio pakeitimas</text:span></text:p>
      <text:p text:style-name="P55"><text:span text:style-name="T56">Pakeisti 6 straipsnį ir jį išdėstyti taip:</text:span></text:p>
      <text:p text:style-name="P57"><text:span text:style-name="T58">„</text:span><text:span text:style-name="T59">6</text:span><text:span text:style-name="T60"><text:s/>straipsnis. Informacijos apie laisvas pareigas ar pareigybes tarptautinėse ir</text:span></text:p>
      <text:p text:style-name="P61">Europos Sąjungos institucijose ar užsienio valstybių institucijose ir</text:p>
      <text:p text:style-name="P62"><text:span text:style-name="T63">Informacijos apie delegavimo poreikius pateikimas</text:span></text:p>
      <text:p text:style-name="P64"><text:span text:style-name="T65">1</text:span><text:span text:style-name="T66">. Valstybės institucijos ir įstaigos, gavusios<text:s/></text:span><text:span text:style-name="T67">informaciją apie laisvas pareigas ar pareigybes tarptautinėse, Europos Sąjungos institucijose</text:span><text:span text:style-name="T68"><text:s/></text:span><text:span text:style-name="T69">ar užsienio valstybių institucijose, į kurias gali būti deleguojami asmenys iš Lietuvos, visą gautą informaciją ir motyvuotus pasiūlymus dėl laisvų pareigų ar par</text:span><text:span text:style-name="T70">eigybių tarptautinėse, Europos Sąjungos institucijose</text:span><text:span text:style-name="T71"><text:s/></text:span><text:span text:style-name="T72">ar užsienio valstybių institucijose pripažinimo atitinkančiomis delegavimo prioritetus Vyriausybės nustatyta tvarka pateikia Užsienio reikalų ministerijai ir valstybės tarnybos tvarkymo funkcijas atliek</text:span><text:span text:style-name="T73">ančiai įstaigai.</text:span></text:p>
      <text:p text:style-name="P74"><text:span text:style-name="T75">2</text:span><text:span text:style-name="T76">. Valstybės institucijos ir įstaigos teikia informaciją Užsienio reikalų ministerijai ir valstybės tarnybos tvarkymo funkcijas atliekančiai įstaigai</text:span><text:span text:style-name="T77"><text:s/></text:span><text:span text:style-name="T78">apie delegavimo į tarptautines ir Europos Sąjungos institucijas</text:span><text:span text:style-name="T79"><text:s/></text:span><text:span text:style-name="T80">ar užsienio valstybių</text:span><text:span text:style-name="T81"><text:s/>institucijas poreikius.</text:span></text:p>
      <text:p text:style-name="P82"><text:span text:style-name="T83">3</text:span><text:span text:style-name="T84">. Užsienio reikalų ministerija, gavusi informaciją apie tarptautinių ir Europos Sąjungos institucijų</text:span><text:span text:style-name="T85"><text:s/></text:span><text:span text:style-name="T86">ar užsienio valstybių institucijų delegavimo poreikius arba laisvas<text:s/></text:span><text:soft-page-break/><text:span text:style-name="T87">pareigas ar pareigybes, Vyriausybės nustatyta tvarka ją<text:s/></text:span><text:span text:style-name="T88">perduoda valstybės tarnybos tvarkymo funkcijas atliekančiai įstaigai.“</text:span></text:p>
      <text:p text:style-name="P89"/>
      <text:p text:style-name="P90"><text:span text:style-name="T91">3</text:span><text:span text:style-name="T92"><text:s/>straipsnis.<text:s/></text:span><text:span text:style-name="T93">7 straipsnio pakeitimas</text:span></text:p>
      <text:p text:style-name="P94"><text:span text:style-name="T95">Pakeisti 7 straipsnio 3 dalį ir ją išdėstyti taip:</text:span></text:p>
      <text:p text:style-name="P96"><text:span text:style-name="T97">„</text:span><text:span text:style-name="T98">3</text:span><text:span text:style-name="T99">. Ši išvada pateikiama valstybės tarnybos tvarkymo funkcijas atliekančiai įst</text:span><text:span text:style-name="T100">aigai</text:span><text:span text:style-name="T101"><text:s/></text:span><text:span text:style-name="T102">kartu su 6 straipsnio 3 dalyje nurodyta informacija.“</text:span></text:p>
      <text:p text:style-name="P103"/>
      <text:p text:style-name="P104"><text:span text:style-name="T105">4</text:span><text:span text:style-name="T106"><text:s/>straipsnis.<text:s/></text:span><text:span text:style-name="T107">9 straipsnio pakeitimas</text:span></text:p>
      <text:p text:style-name="P108"><text:span text:style-name="T109">Pakeisti 9 straipsnį ir jį išdėstyti taip:</text:span></text:p>
      <text:p text:style-name="P110"><text:span text:style-name="T111">„</text:span><text:span text:style-name="T112">9</text:span><text:span text:style-name="T113"><text:s/>straipsnis.<text:s/></text:span><text:span text:style-name="T114">Pretendentus atrenkančios valstybės institucijos ir įstaigos<text:s/></text:span></text:p>
      <text:p text:style-name="P115"><text:span text:style-name="T116">1</text:span><text:span text:style-name="T117">. Pretendentų atra</text:span><text:span text:style-name="T118">nką organizuoja ir vykdo valstybės tarnybos tvarkymo funkcijas atliekanti įstaiga, išskyrus šio</text:span><text:span text:style-name="T119"><text:s/></text:span><text:span text:style-name="T120">straipsnio <text:s/>2 dalyje nustatytą atvejį. Atranka organizuojama ir vykdoma Vyriausybės nustatyta tvarka.</text:span></text:p>
      <text:p text:style-name="P121"><text:span text:style-name="T122">2</text:span><text:span text:style-name="T123">. Valstybės tarnybos tvarkymo funkcijas atliekanti įs</text:span><text:span text:style-name="T124">taiga</text:span><text:span text:style-name="T125"><text:s/></text:span><text:span text:style-name="T126">paveda atrinkti pretendentą kitai valstybės institucijai ar įstaigai, jei pareigų ar pareigybių tarptautinėje ir Europos Sąjungos institucijoje ar užsienio valstybių institucijoje pobūdis susijęs tik su jos funkcijomis ir pagal tarptautinės ir Europo</text:span><text:span text:style-name="T127">s Sąjungos institucijos ar užsienio valstybės institucijos nustatytus reikalavimus į pareigas ar pareigybes gali būti deleguojamas tik asmuo, dirbantis šioje valstybės institucijoje ar įstaigoje.“</text:span></text:p>
      <text:p text:style-name="P128"/>
      <text:p text:style-name="P129"><text:span text:style-name="T130">5</text:span><text:span text:style-name="T131"><text:s/>straipsnis.<text:s/></text:span><text:span text:style-name="T132">12 straipsnio pakeitimas</text:span></text:p>
      <text:p text:style-name="P133"><text:span text:style-name="T134">Pakei</text:span><text:span text:style-name="T135">sti 12 straipsnio 1 dalį ir ją išdėstyti taip:</text:span></text:p>
      <text:p text:style-name="P136"><text:span text:style-name="T137">„</text:span><text:span text:style-name="T138">1</text:span><text:span text:style-name="T139">. Pretendentų į delegavimo rezervą atranką organizuoja ir vykdo valstybės tarnybos tvarkymo funkcijas atliekanti įstaiga</text:span><text:span text:style-name="T140"><text:s/></text:span><text:span text:style-name="T141">Vyriausybės nustatyta tvarka.“</text:span></text:p>
      <text:p text:style-name="P142"/>
      <text:p text:style-name="P143"><text:span text:style-name="T144">6</text:span><text:span text:style-name="T145"><text:s/>straipsnis.<text:s/></text:span><text:span text:style-name="T146">14 straipsnio pakeitimas</text:span></text:p>
      <text:p text:style-name="P147"><text:span text:style-name="T148">P</text:span><text:span text:style-name="T149">akeisti 14 straipsnio 2 dalį ir ją išdėstyti taip:</text:span></text:p>
      <text:p text:style-name="P150"><text:span text:style-name="T151">„</text:span><text:span text:style-name="T152">2</text:span><text:span text:style-name="T153">. Jeigu pretendentas atleidžiamas iš pareigų valstybės institucijoje ar įstaigoje, kurioje ėjo pareigas, kai buvo atrinktas į delegavimo rezervą, ir pereina dirbti į kitą valstybės instituciją ar įstai</text:span><text:span text:style-name="T154">gą, kuri yra deleguojančioji institucija, naujoji deleguojančioji institucija privalo ne vėliau kaip per 20 darbo dienų informuoti Užsienio reikalų ministeriją ir valstybės tarnybos tvarkymo funkcijas atliekančią įstaigą,</text:span><text:span text:style-name="T155"><text:s/></text:span><text:span text:style-name="T156">ar sutinka, kad pretendentas liktų</text:span><text:span text:style-name="T157"><text:s/>delegavimo rezerve. Jeigu naujoji deleguojančioji institucija nesutinka, kad pretendentas liktų delegavimo rezerve, jis yra išbraukiamas iš delegavimo rezervo.“</text:span></text:p>
      <text:p text:style-name="P158"/>
      <text:p text:style-name="P159"><text:span text:style-name="T160">7</text:span><text:span text:style-name="T161"><text:s/>straipsnis.<text:s/></text:span><text:span text:style-name="T162">15 straipsnio pakeitimas</text:span></text:p>
      <text:p text:style-name="P163"><text:span text:style-name="T164">Pakeisti 15 straipsnį ir jį išdėstyti<text:s/></text:span><text:span text:style-name="T165">taip:</text:span></text:p>
      <text:p text:style-name="P166"><text:span text:style-name="T167">„</text:span><text:span text:style-name="T168">15</text:span><text:span text:style-name="T169"><text:s/>straipsnis.<text:s/></text:span><text:span text:style-name="T170">Informacijos apie atrinktus pretendentus pateikimas</text:span></text:p>
      <text:p text:style-name="P171"><text:span text:style-name="T172">Informacija apie atrinktus pretendentus valstybės tarnybos tvarkymo funkcijas atliekanti įstaiga</text:span><text:span text:style-name="T173"><text:s/></text:span><text:span text:style-name="T174">pateikia Užsienio reikalų ministerijai, o kitos valstybės institucijos ar<text:s/></text:span><text:span text:style-name="T175">įstaigos - valstybės tarnybos tvarkymo funkcijas atliekančiai įstaigai</text:span><text:span text:style-name="T176"><text:s/></text:span><text:span text:style-name="T177">ir Užsienio reikalų ministerijai. Kai atrenkama iš delegavimo rezervo, Užsienio reikalų ministerija informaciją apie atrinktus pretendentus pateikia valstybės tarnybos tvarkymo funkcija</text:span><text:span text:style-name="T178">s atliekančiai įstaigai</text:span><text:span text:style-name="T179"><text:s/></text:span><text:span text:style-name="T180">ir deleguojančioms institucijoms. Užsienio reikalų ministerija informaciją apie atrinktus pretendentus perduoda tarptautinei ir Europos Sąjungos institucijai ar užsienio valstybės institucijai.“</text:span></text:p>
      <text:p text:style-name="P181"/>
      <text:p text:style-name="P182"><text:span text:style-name="T183">8</text:span><text:span text:style-name="T184"><text:s/></text:span><text:span text:style-name="T185">straipsnis.<text:s/></text:span><text:span text:style-name="T186">17 straips</text:span><text:span text:style-name="T187">nio pakeitimas</text:span></text:p>
      <text:p text:style-name="P188"><text:span text:style-name="T189">Pakeisti 17 straipsnio 1 dalį ir ją išdėstyti taip:</text:span></text:p>
      <text:p text:style-name="P190"><text:span text:style-name="T191">„</text:span><text:span text:style-name="T192">1</text:span><text:span text:style-name="T193">. Tarptautinei ir Europos Sąjungos institucijai ar užsienio valstybės institucijai informavus, kad pretendentas priimamas į laisvas pareigas ar pareigybes, arba esant kitoms tarptauti</text:span><text:span text:style-name="T194">nių sutarčių ar Europos Sąjungos teisės aktų nustatytoms sąlygoms, jo delegavimą tvirtina šio įstatymo 3 straipsnyje nurodytos valstybės institucijos ar įstaigos vadovas. Informaciją apie priimtus pretendentus Užsienio reikalų ministerija perduoda valstybė</text:span><text:span text:style-name="T195">s tarnybos tvarkymo funkcijas atliekančiai įstaigai</text:span><text:span text:style-name="T196"><text:s/></text:span><text:span text:style-name="T197">ir deleguojančiai institucijai. Pretendentas, kuris yra karjeros valstybės tarnautojas, statutinis valstybės tarnautojas ar prokuroras, deleguojamas jo rašytiniu sutikimu perkeliant jį į pareigas tarptaut</text:span><text:span text:style-name="T198">inėje ir Europos Sąjungos institucijoje ar užsienio valstybės institucijoje. Informacija apie tai pateikiama Užsienio reikalų ministerijai ir valstybės tarnybos tvarkymo funkcijas atliekančiai įstaigai.“<text:s/></text:span></text:p>
      <text:p text:style-name="P199"/>
      <text:p text:style-name="P200"/>
      <text:p text:style-name="P201"/>
      <text:p text:style-name="P202"/>
      <text:p text:style-name="P203"><text:span text:style-name="T204">Skelbiu šį Lietuvos Respublikos Seimo p</text:span><text:span text:style-name="T205">riimtą įstatymą</text:span></text:p>
      <text:p text:style-name="P206"/>
      <text:p text:style-name="P207"/>
      <text:p text:style-name="P208"><text:span text:style-name="T2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ja</meta:initial-creator>
    <dc:creator>adlibuser</dc:creator>
    <meta:creation-date>2017-04-28T06:16:00Z</meta:creation-date>
    <dc:date>2017-04-28T06:16:00Z</dc:date>
    <meta:print-date>2012-12-17T16:26:00Z</meta:print-date>
    <meta:template xlink:href="Normal.dotm" xlink:type="simple"/>
    <meta:editing-cycles>2</meta:editing-cycles>
    <meta:editing-duration>PT0S</meta:editing-duration>
    <meta:document-statistic meta:page-count="3" meta:paragraph-count="79" meta:word-count="863" meta:character-count="6347" meta:row-count="191" meta:non-whitespace-character-count="5563"/>
  </office:meta>
</office:document-meta>
</file>