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text-indent="4.5208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 Nr. XIVP-2120(2)</text:span></text:p>
      <text:p text:style-name="P14"/>
      <text:p text:style-name="P15"/>
      <text:p text:style-name="P16"/>
      <text:p text:style-name="P17"/>
      <text:p text:style-name="P18">LIETUVOS RESPUBLIKOS</text:p>
      <text:p text:style-name="P19"><text:span text:style-name="T20">ANGLIAVANDENILIŲ IŠTEKLIŲ MOKESČIO ĮSTATYMO NR. I-2944 6 IR</text:span><text:span text:style-name="T21"><text:s/>12 STRAIPSNIŲ PAKEITIMO<text:s/></text:span></text:p>
      <text:p text:style-name="P22"><text:span text:style-name="T23">ĮSTATYMAS</text:span></text:p>
      <text:p text:style-name="P24"/>
      <text:p text:style-name="P25">2022 m. <text:s text:c="23"/>d. Nr.<text:s/></text:p>
      <text:p text:style-name="P26"><text:span text:style-name="T27">Vilnius</text:span></text:p>
      <text:p text:style-name="P28"/>
      <text:section text:name="Sect1" text:style-name="S1">
        <text:p text:style-name="P29"/>
        <text:p text:style-name="P30"/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 dalį ir ją išdėstyti taip:</text:span></text:p>
        <text:p text:style-name="P38"><text:span text:style-name="T39">„</text:span><text:span text:style-name="T40">2</text:span><text:span text:style-name="T41">. Kai<text:s/></text:span><text:span text:style-name="T42">angliavandenilių išteklių mokesčio neįmanoma apskaičiuoti šio straipsnio 1 dalyje nustatyta tvarka, angliavandenilių (naftos ir dujų) išteklių mokestis yra apskaičiuojamas nuo praėjusio mokestinio laikotarpio vidutinės Valstybės duomenų agentūros apskaičiu</text:span><text:span text:style-name="T43">otos ir paskelbtos išgautų angliavandenilių (naftos ir dujų) išteklių pardavimo kainos už kubinį metrą gavybos vietoje.“</text:span></text:p>
        <text:p text:style-name="P44"/>
        <text:p text:style-name="P45"/>
        <text:p text:style-name="P46"><text:span text:style-name="T47">2</text:span><text:span text:style-name="T48"><text:s/>straipsnis.<text:s/></text:span><text:span text:style-name="T49">12 straipsnio pakeitimas</text:span></text:p>
        <text:p text:style-name="P50"><text:span text:style-name="T51">Pakeisti 12 straipsnio 2 dalį ir ją išdėstyti taip:</text:span></text:p>
        <text:p text:style-name="P52"><text:span text:style-name="T53">„</text:span>2. Šio įstatymo 10<text:s/>straipsnio 1 dalyje nustatyta bauda įskaitoma: 90 procentų – į valstybės biudžetą, 10 procentų – į savivaldybės, kurios teritorijoje išgaunami angliavandenilių ištekliai, biudžetą ir naudojama Savivaldybių aplinkos apsaugos rėmimo specialiajai programai finansuoti.“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23 m. sausio 1 d.</text:span></text:p>
        <text:p text:style-name="P61"/>
        <text:p text:style-name="P62"/>
        <text:p text:style-name="P63"><text:span text:style-name="T64">Skelbiu šį Lietuvos Respublikos Seimo priimtą įstatymą.</text:span></text:p>
        <text:p text:style-name="Normal"/>
        <text:p text:style-name="Normal"/>
        <text:p text:style-name="P65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2-09T06:16:00Z</meta:creation-date>
    <dc:date>2022-12-09T06:1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" meta:word-count="188" meta:character-count="1260" meta:row-count="8" meta:non-whitespace-character-count="1074"/>
  </office:meta>
</office:document-meta>
</file>