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4923in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LOPŠELIO-DARŽELIO „EŽERĖLIS“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birželio <text:s text:c="4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/ Nepritarti Šiaulių lopšelio-darželio „Ežerėlis“ 2021 metų veiklos ataskaitai<text:s/></text:span></text:p>
      <text:p text:style-name="P21">(pridedama).</text:p>
      <text:p text:style-name="P22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3"/>
      <text:p text:style-name="P24"/>
      <text:p text:style-name="P25"/>
      <text:p text:style-name="P26"><text:span text:style-name="T27">Savivaldybės mera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5-07T08:07:00Z</meta:creation-date>
    <dc:date>2022-05-07T08:07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6" meta:character-count="760" meta:row-count="51" meta:non-whitespace-character-count="667"/>
  </office:meta>
</office:document-meta>
</file>