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line-height="150%"/>
    </style:style>
    <style:style style:name="P2" style:parent-style-name="Normal" style:family="paragraph">
      <style:paragraph-properties fo:text-align="end"/>
    </style:style>
    <style:style style:name="P3" style:parent-style-name="Normal" style:family="paragraph">
      <style:paragraph-properties fo:text-align="center" fo:text-indent="5.5in"/>
      <style:text-properties fo:font-weight="bold" style:font-weight-asian="bold"/>
    </style:style>
    <style:style style:name="P4" style:parent-style-name="Normal" style:family="paragraph">
      <style:paragraph-properties fo:keep-with-next="always" fo:text-align="center" fo:line-height="150%"/>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fo:line-height="150%"/>
      <style:text-properties fo:font-weight="bold" style:font-weight-asian="bold"/>
    </style:style>
    <style:style style:name="P8"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style:tab-stops>
          <style:tab-stop style:type="left" style:position="1.477in"/>
          <style:tab-stop style:type="left" style:position="3.5437in"/>
        </style:tab-stops>
      </style:paragraph-properties>
      <style:text-properties style:font-size-complex="12pt" style:language-asian="lt" style:country-asian="LT"/>
    </style:style>
    <style:style style:name="P14" style:parent-style-name="Normal" style:family="paragraph">
      <style:paragraph-properties fo:text-align="justify" fo:line-height="150%" fo:margin-right="0.002in" fo:text-indent="0.875in">
        <style:tab-stops>
          <style:tab-stop style:type="left" style:position="0in"/>
          <style:tab-stop style:type="left" style:position="0.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right="0.002in" fo:text-indent="0.875in">
        <style:tab-stops>
          <style:tab-stop style:type="left" style:position="0in"/>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2in" fo:text-indent="0.875in">
        <style:tab-stops>
          <style:tab-stop style:type="left" style:position="0in"/>
          <style:tab-stop style:type="left" style:position="0.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right="0.002in" fo:text-indent="0.875in">
        <style:tab-stops>
          <style:tab-stop style:type="left" style:position="0in"/>
          <style:tab-stop style:type="left" style:position="0.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right="0.002in" fo:text-indent="0.875in">
        <style:tab-stops>
          <style:tab-stop style:type="left" style:position="0in"/>
          <style:tab-stop style:type="left" style:position="0.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keep-with-next="always" fo:text-align="justify" fo:line-height="150%"/>
    </style:style>
  </office:automatic-styles>
  <office:body>
    <office:text text:use-soft-page-breaks="true">
      <text:p text:style-name="P1"/>
      <text:p text:style-name="P2"/>
      <text:p text:style-name="P3">Projektas</text:p>
      <text:p text:style-name="P4">PRIENŲ RAJONO SAVIVALDYBĖS TARYBA</text:p>
      <text:p text:style-name="P5"/>
      <text:p text:style-name="P6"/>
      <text:p text:style-name="P7">SPRENDIMAS</text:p>
      <text:p text:style-name="P8">DĖL DARBO SUTARTIES NUTRAUKIMO SU RASA STALIŪNIENE</text:p>
      <text:p text:style-name="P9"/>
      <text:p text:style-name="P10">2018 m. birželio 21 <text:s/>d. Nr. T1-202</text:p>
      <text:p text:style-name="P11"/>
      <text:p text:style-name="P12">Prienai</text:p>
      <text:p text:style-name="P13"/>
      <text:p text:style-name="P14"><text:span text:style-name="T15">Vadovaudamasi Lietuvos Respublikos vietos savivaldos įstatymo 16 straipsnio 2 dalies 21 punktu,<text:s/></text:span><text:span text:style-name="T16">Lietuvos Respublikos darbo kodekso 54 straipsniu,</text:span><text:span text:style-name="T17"><text:s/>65 straipsnio 5 dalimi,</text:span><text:span text:style-name="T18"><text:s/>127 straipsnio 6 dalimi, 146 straipsnio 2 dalimi ir atsižvelgdama į Prienų meno mokyklos direktorės Rasos Staliūnienės 2018 m. birželio 21 d. pasiūlymą „Dėl darbo sutarties nutraukim</text:span><text:span text:style-name="T19">o šalių susitarimu“,<text:s/></text:span><text:span text:style-name="T20">Prienų rajono savivaldybės taryba nusprendžia:</text:span></text:p>
      <text:p text:style-name="P21"><text:span text:style-name="T22">1</text:span><text:span text:style-name="T23">.<text:s/></text:span><text:span text:style-name="T24">Sutikti su pridedamu Prienų meno mokyklos direktorės Rasos Staliūnienės 2018 m. birželio 21 d. pasiūlymu „Dėl darbo sutarties nutraukimo šalių susitarimu“ ir nutraukti 2018 m. rugpjūč</text:span><text:span text:style-name="T25">io 1 d. Prienų meno mokyklos direktorės Rasos Staliūnienės 2001 m. birželio 15 d. darbo sutartį Nr. 44 šalių susitarimu.</text:span></text:p>
      <text:p text:style-name="P26"><text:span text:style-name="T27">2</text:span><text:span text:style-name="T28">. Pavesti Prienų meno mokyklai 2018 m. rugpjūčio 1 d. išmokėti Rasai Staliūnienei visas su jos darbo santykiais susijusias išmokas</text:span><text:span text:style-name="T29">: darbo užmokestį, 6 (šešių) mėnesių vidutinio darbo užmokesčio kompensaciją ir kompensaciją už nepanaudotas kasmetines atostogas.<text:s/></text:span></text:p>
      <text:p text:style-name="P30"><text:span text:style-name="T31">3</text:span><text:span text:style-name="T32">. Laikyti, kad 2018 m. rugpjūčio 1 d. yra paskutinė Prienų meno mokyklos direktorės Rasos Staliūnienės darbo diena.</text:span></text:p>
      <text:p text:style-name="P33"><text:span text:style-name="T34">Šis</text:span><text:span text:style-name="T35"><text:s/>sprendimas Lietuvos Respublikos darbo kodekso nustatyta tvarka gali būti skundžiamas Valstybinės darbo inspekcijos prie Socialinės apsaugos ir darbo ministerijos Kauno skyriaus darbo ginčų komisijai (L. Sapiegos g. 12, 44251 Kaunas) per vieną mėnesį nuo t</text:span><text:span text:style-name="T36">os dienos, kai darbuotojas sužinojo ar turėjo sužinoti apie savo teisių pažeidimą. <text:s/></text:span></text:p>
      <text:p text:style-name="P37"/>
      <text:p text:style-name="P38">Savivaldybės meras<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1972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ziuljeta</meta:initial-creator>
    <dc:creator>adlibuser</dc:creator>
    <meta:creation-date>2018-06-21T13:05:00Z</meta:creation-date>
    <dc:date>2018-06-21T13:05:00Z</dc:date>
    <meta:print-date>2018-06-18T13:52:00Z</meta:print-date>
    <meta:template xlink:href="Normal.dotm" xlink:type="simple"/>
    <meta:editing-cycles>2</meta:editing-cycles>
    <meta:editing-duration>PT0S</meta:editing-duration>
    <meta:document-statistic meta:page-count="1" meta:paragraph-count="16" meta:word-count="193" meta:character-count="1633" meta:row-count="29" meta:non-whitespace-character-count="1456"/>
  </office:meta>
</office:document-meta>
</file>