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1125in">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indent="5.112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fo:text-indent="5.112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fo:text-indent="0.5in"/>
      <style:text-properties style:font-size-complex="12pt" fo:language="en" fo:country="US"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margin-left="0.0194in" fo:text-indent="0.492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margin-left="0.0194in" fo:text-indent="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0194in" fo:text-indent="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0194in" fo:text-indent="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194in" fo:text-indent="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194in" fo:text-indent="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194in" fo:text-inden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0194in" fo:text-indent="0.492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0194in" fo:text-inden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0194in" fo:text-inden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0194in" fo:text-indent="0.492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0194in" fo:text-indent="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194in" fo:text-indent="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0194in" fo:text-indent="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0194in" fo:text-indent="0.492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0215in" fo:text-indent="0.4923in">
        <style:tab-stops/>
      </style:paragraph-properties>
    </style:style>
    <style:style style:name="P64" style:parent-style-name="Normal" style:family="paragraph">
      <style:paragraph-properties fo:text-align="justify" fo:margin-left="0.0215in" fo:text-indent="0.4923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0215in" fo:text-indent="0.492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0215in" fo:text-indent="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0.0215in" fo:text-indent="0.5354in">
        <style:tab-stops/>
      </style:paragraph-properties>
    </style:style>
    <style:style style:name="P80" style:parent-style-name="Normal" style:family="paragraph">
      <style:paragraph-properties fo:text-align="justify" fo:margin-left="0.0215in" fo:text-indent="0.4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margin-left="0.0215in" fo:text-indent="0.4923in">
        <style:tab-stops/>
      </style:paragraph-properties>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margin-left="0.0215in" fo:text-indent="0.492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left="0.0215in" fo:text-indent="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0215in" fo:text-indent="0.5354in">
        <style:tab-stops/>
      </style:paragraph-properties>
    </style:style>
    <style:style style:name="P96" style:parent-style-name="Normal" style:family="paragraph">
      <style:paragraph-properties fo:text-align="justify" fo:margin-left="0.0215in" fo:text-indent="0.492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margin-left="0.0215in" fo:text-indent="0.492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margin-left="0.0215in" fo:text-indent="0.492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margin-left="0.0215in" fo:text-indent="0.4923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0215in" fo:text-indent="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215in" fo:text-indent="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215in" fo:text-indent="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215in" fo:text-indent="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215in" fo:text-indent="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215in" fo:text-indent="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215in" fo:text-indent="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215in" fo:text-indent="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0215in" fo:text-indent="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215in" fo:text-indent="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215in" fo:text-indent="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215in" fo:text-indent="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215in" fo:text-indent="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0215in" fo:text-indent="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0215in" fo:text-indent="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215in" fo:text-indent="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0215in" fo:text-indent="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215in" fo:text-indent="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215in" fo:text-indent="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215in" fo:text-indent="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215in" fo:text-indent="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0215in" fo:text-indent="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0215in" fo:text-indent="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0215in" fo:text-indent="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0215in" fo:text-indent="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543in"/>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in"/>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4305in"/>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center" fo:text-indent="0.543in"/>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font-style="italic" style:font-style-asian="italic" style:font-style-complex="italic" style:font-size-complex="12pt"/>
    </style:style>
    <style:style style:name="P387"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388" style:parent-style-name="Normal" style:family="paragraph">
      <style:text-properties style:font-name-asian="Calibri" style:font-size-complex="12pt"/>
    </style:style>
    <style:style style:name="P389" style:parent-style-name="Normal" style:family="paragraph">
      <style:text-properties style:font-name-asian="Calibri" style:font-size-complex="12pt"/>
    </style:style>
    <style:style style:name="P390" style:parent-style-name="Normal" style:family="paragraph">
      <style:text-properties style:font-name-asian="Calibri" style:font-size-complex="12pt"/>
    </style:style>
    <style:style style:name="P391" style:parent-style-name="Normal" style:family="paragraph">
      <style:paragraph-properties fo:line-height="150%"/>
      <style:text-properties style:font-size-complex="12pt"/>
    </style:style>
    <style:style style:name="P392" style:parent-style-name="Normal" style:family="paragraph">
      <style:paragraph-properties fo:line-height="150%"/>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indent="5.1125in">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body>
    <office:text text:use-soft-page-breaks="true">
      <text:p text:style-name="P1"><text:span text:style-name="T2">Projektas<text:s/></text:span></text:p>
      <text:p text:style-name="P3">Nr. XIIIP-3378(2)</text:p>
      <text:p text:style-name="P4"/>
      <text:p text:style-name="P5"/>
      <text:p text:style-name="P6">LIETUVOS RESPUBLIKOS</text:p>
      <text:p text:style-name="P7"><text:span text:style-name="T8">LIETUVOS GYVENTOJŲ GENOCIDO IR REZISTENCIJOS TYRIMO CENTRO ĮSTATYMO NR.<text:s/></text:span><text:span text:style-name="T9">VIII-238 PREAMBULĖS, 2, 4, 5, 6 STRAIPSNIŲ IR TREČIOJO<text:s/></text:span><text:span text:style-name="T10">SKIRSNIO PAVADINIMO PAKEITIMO</text:span></text:p>
      <text:p text:style-name="P11">ĮSTATYMAS</text:p>
      <text:p text:style-name="P12"/>
      <text:p text:style-name="P13">2019 m. <text:s text:c="23"/>d. Nr.<text:s/><text:line-break/>Vilnius</text:p>
      <text:p text:style-name="P14"/>
      <text:p text:style-name="P15"><text:span text:style-name="T16">1</text:span><text:span text:style-name="T17"><text:s/>straipsnis.<text:s/></text:span><text:span text:style-name="T18">Įstatymo preambulės pakeitimas</text:span></text:p>
      <text:p text:style-name="P19"><text:span text:style-name="T20">Pakeisti įstatymo preambulę ir ją išdėstyti taip:</text:span></text:p>
      <text:p text:style-name="P21"><text:span text:style-name="T22">„Lietuvos Respublikos Seimas,</text:span></text:p>
      <text:p text:style-name="P23"><text:span text:style-name="T24">vadovaudamasis tarptautinės bendrijos visuotinai pripažinta nuostata, kad žmo</text:span><text:span text:style-name="T25">nių naikinimas bet kuriuo tikslu yra nusikaltimas;</text:span></text:p>
      <text:p text:style-name="P26"><text:span text:style-name="T27">atsižvelgdamas į tai, kad Lietuvos Respublika prisijungė prie 1948 m. gruodžio 9 d. Konvencijos dėl kelio užkirtimo genocido nusikaltimui ir baudimo už jį bei 1968 m. lapkričio 26 d. Konvencijos dėl sena</text:span><text:span text:style-name="T28">ties termino netaikymo už karinius nusikaltimus ir nusikaltimus žmonijai;</text:span></text:p>
      <text:p text:style-name="P29"><text:span text:style-name="T30">remdamasis Europos žmogaus teisių ir pagrindinių laisvių apsaugos konvencijos ir jos protokolų nuostatomis;</text:span></text:p>
      <text:p text:style-name="P31"><text:span text:style-name="T32">konstatuodamas, kad nuo 1940 m. birželio 15 d. iki 1990 m. kovo 11 d.<text:s/></text:span><text:span text:style-name="T33">Lietuva buvo okupuota, o primesti okupaciniai režimai neteisėti;</text:span></text:p>
      <text:p text:style-name="P34"><text:span text:style-name="T35">konstatuodamas, kad Lietuvos gyventojų fizinis ir dvasinis genocidas bei kiti nusikaltimai žmoniškumui ir karo nusikaltimai buvo vykdomi okupacijų laikotarpiu;</text:span></text:p>
      <text:p text:style-name="P36"><text:span text:style-name="T37">konstatuodamas, kad 1940–19</text:span><text:span text:style-name="T38">90 m. Lietuvoje įvairiomis formomis (karinėmis ir politinėmis) vyko pasipriešinimas (rezistencija) Sovietų Socialistinių Respublikų Sąjungos (SSRS) ir Vokietijos okupacinėms valdžioms;</text:span></text:p>
      <text:p text:style-name="P39"><text:span text:style-name="T40">konstatuodamas, kad nusikaltimai žmoniškumui ir karo nusikaltimai SSR</text:span><text:span text:style-name="T41">S buvo vykdomi prieš Lietuvos gyventojus ir 1990</text:span><text:span text:style-name="T42">–</text:span><text:span text:style-name="T43">1991</text:span><text:span text:style-name="T44"><text:s/></text:span><text:span text:style-name="T45"> m., atkūrus Lietuvos nepriklausomybę;</text:span></text:p>
      <text:p text:style-name="P46"><text:span text:style-name="T47">konstatuodamas, kad Lietuvos gyventojai įvairiomis formomis priešinosi agresyviems SSRS ekonominiams bei kariniams veiksmams ir atkūrus Lietuvos nepriklausomybę;</text:span></text:p>
      <text:p text:style-name="P48"><text:span text:style-name="T49">pripažindamas, kad daug Lietuvos gyventojų žuvo laisvės kovose arba tapo genocido, holokausto ar kitų nusikaltimų žmoniškumui ir</text:span><text:span text:style-name="T50"><text:s/></text:span><text:span text:style-name="T51">karo nusikaltimų aukomis ir turi būti deramai pagerbti, o jų atminimas tinkamai įamžintas;</text:span></text:p>
      <text:p text:style-name="P52"><text:span text:style-name="T53">siekdamas sudaryti sąlygas išti</text:span><text:span text:style-name="T54">rti Lietuvos piliečių pasipriešinimo okupaciniams režimams procesus, juos įvertinti ir patraukti baudžiamojon atsakomybėn genocido organizatorius bei kitų nusikaltimų žmoniškumui ir karo nusikaltimų</text:span><text:span text:style-name="T55"><text:s/></text:span><text:span text:style-name="T56">organizatorius ir vykdytojus;</text:span></text:p>
      <text:p text:style-name="P57"><text:span text:style-name="T58">siekdamas išsaugoti, įamž</text:span><text:span text:style-name="T59">inti tremties ir rezistencijos laikotarpį reprezentuojančias vietas, skirtas supažindinti su 1944–1953 m. partizaninio karo, neginkluoto pasipriešinimo ir Lietuvos gyventojų tremties istorija, ir užtikrinti aktyvią ir veiksmingą istorinės atminties sklaidą</text:span><text:span text:style-name="T60"><text:s/>ir tinkamą visuomenės, ypač jaunimo, supažindinimą su vertinga istorine medžiaga,</text:span></text:p>
      <text:p text:style-name="P61"><text:span text:style-name="T62">priima šį įstatymą.“</text:span></text:p>
      <text:p text:style-name="P63"/>
      <text:p text:style-name="P64"><text:span text:style-name="T65">2</text:span><text:span text:style-name="T66"><text:s/>straipsnis.<text:s/></text:span><text:span text:style-name="T67">2 straipsnio pakeitimas</text:span></text:p>
      <text:p text:style-name="P68"><text:span text:style-name="T69">Pakeisti 2 straipsnio 1 dalį ir ją išdėstyti taip:</text:span></text:p>
      <text:p text:style-name="P70"><text:span text:style-name="T71">„</text:span><text:span text:style-name="T72">1</text:span><text:span text:style-name="T73">. Lietuvos gyventojų genocido ir rezistencijos tyrimo centras (toliau – Centras) yra valstybės įstaiga, tirianti visas genocido bei kitų nusikaltimų žmoniškumui ir karo nusikaltimų<text:s/></text:span><text:soft-page-break/><text:span text:style-name="T74">apraiškas, 1920–1939 m. Vilniaus krašte okupacinio režimo vykdytą politiką<text:s/></text:span><text:span text:style-name="T75">bei pasipriešinimo jai procesus, Lietuvos gyventojų persekiojimą okupacijų metais, taip pat ginkluoto ir neginkluoto pasipriešinimo okupacijoms procesus,<text:s/></text:span><text:span text:style-name="T76">1990–1991 m.<text:s/></text:span><text:span text:style-name="T77">SSRS vykdytą agresiją ir jos padarinius atkūrus Lietuvos nepriklausomybę, inicijuojanti g</text:span><text:span text:style-name="T78">enocido organizatorių ir vykdytojų veiksmų teisinį įvertinimą. Centras koordinuoja kitų institucijų atliekamus šiame įstatyme apibrėžtos srities tyrimo darbus.“</text:span></text:p>
      <text:p text:style-name="P79"/>
      <text:p text:style-name="P80"><text:span text:style-name="T81">3</text:span><text:span text:style-name="T82"><text:s/>straipsnis.<text:s/></text:span><text:span text:style-name="T83">4 straipsnio pakeitimas</text:span></text:p>
      <text:p text:style-name="P84"><text:span text:style-name="T85">Pakeisti 4 straipsnį ir jį išdėstyti taip:</text:span></text:p>
      <text:p text:style-name="P86"><text:span text:style-name="T87">„</text:span><text:span text:style-name="T88">4</text:span><text:span text:style-name="T89"><text:s/>straipsnis.<text:s/></text:span><text:span text:style-name="T90">Centro uždaviniai</text:span></text:p>
      <text:p text:style-name="P91"><text:span text:style-name="T92">Centro uždaviniai – istorinės tiesos ir teisingumo atkūrimas, okupacinių režimų 1939–1990 m. vykdyto Lietuvos gyventojų fizinio bei dvasinio genocido ir pasipriešinimo šiems režimams tyrimas, laisvės kovotojų ir genocido</text:span><text:span text:style-name="T93"><text:s/>aukų atminimo įamžinimas, okupacijos padarinių teisinio įvertinimo inicijavimas. Centras taip pat tiria 1920–1939 m. Vilniaus krašte okupacinio režimo vykdytą politiką bei pasipriešinimo jai procesus, 1990–1991 m. SSRS vykdytą agresiją ir jos padarinius a</text:span><text:span text:style-name="T94">tkūrus Lietuvos nepriklausomybę.“</text:span></text:p>
      <text:p text:style-name="P95"/>
      <text:p text:style-name="P96"><text:span text:style-name="T97">4</text:span><text:span text:style-name="T98"><text:s/>straipsnis.<text:s/></text:span><text:span text:style-name="T99">5 straipsnio pakeitimas</text:span></text:p>
      <text:p text:style-name="P100"><text:span text:style-name="T101">Pakeisti 5 straipsnį ir jį išdėstyti taip:</text:span></text:p>
      <text:p text:style-name="P102"><text:span text:style-name="T103">„</text:span><text:span text:style-name="T104">5</text:span><text:span text:style-name="T105"><text:s/></text:span><text:span text:style-name="T106">straipsnis.<text:s/></text:span><text:span text:style-name="T107">Centro funkcijos</text:span></text:p>
      <text:p text:style-name="P108"><text:span text:style-name="T109">Centras, įgyvendindamas jam pavestus uždavinius, atlieka šias funkcijas:</text:span></text:p>
      <text:p text:style-name="P110"><text:span text:style-name="T111">1</text:span><text:span text:style-name="T112">) vykdo apibrė</text:span><text:span text:style-name="T113">žtų sričių ir laikotarpių tyrimus:</text:span></text:p>
      <text:p text:style-name="P114"><text:span text:style-name="T115">a</text:span><text:span text:style-name="T116">) formuoja šiame įstatyme apibrėžtos srities tyrimų valstybinę politiką: nustato tyrimų kryptis ir metodiką, formuluoja darbo problematiką, sudaro ilgalaikes ir trumpalaikes genocido ir rezistencijos tyrimo programas i</text:span><text:span text:style-name="T117">r jas įgyvendina, koordinuoja visų kitų institucijų vykdomus šios srities tyrimus;</text:span></text:p>
      <text:p text:style-name="P118"><text:span text:style-name="T119">b</text:span><text:span text:style-name="T120">) renka, kaupia, sistemina ir apibendrina medžiagą apie okupacinių režimų įvykdytus nusikaltimus, taip pat apie<text:s/></text:span><text:span text:style-name="T121">1990–1991 m.<text:s/></text:span><text:span text:style-name="T122">SSRS vykdytą agresiją ir jos padarinius<text:s/></text:span><text:span text:style-name="T123">atkūrus Lietuvos nepriklausomybę, atskleidžia nusikalstamą totalitarinių režimų esmę, genocido bei kitų nusikaltimų žmoniškumui ir karo nusikaltimų vykdymo sistemą;</text:span></text:p>
      <text:p text:style-name="P124"><text:span text:style-name="T125">c</text:span><text:span text:style-name="T126">) renka, analizuoja ir apibendrina medžiagą apie pasipriešinimo okupaciniams režimams<text:s/></text:span><text:span text:style-name="T127">procesus ir dalyvius bei pasipriešinimą<text:s/></text:span><text:span text:style-name="T128">1990–1991 m.<text:s/></text:span><text:span text:style-name="T129">SSRS agresijai atkūrus Lietuvos nepriklausomybę;</text:span></text:p>
      <text:p text:style-name="P130"><text:span text:style-name="T131">d</text:span><text:span text:style-name="T132">) skelbia mokslinę, informacinę, analitinę medžiagą, leidžia leidinius apie Lietuvos gyventojų genocidą, represijas ir pasipriešinimą okupaciniams re</text:span><text:span text:style-name="T133">žimams, rengia mokslines konferencijas, dalyvauja įgyvendinant kitų institucijų ir valstybių organizuojamas programas;</text:span></text:p>
      <text:p text:style-name="P134"><text:span text:style-name="T135">e</text:span><text:span text:style-name="T136">) sudaro karių savanorių, laisvės kovų dalyvių ir asmenų, nukentėjusių nuo 1939–1990 m. okupacijų, bei karo nusikaltimų vykdytojų sk</text:span><text:span text:style-name="T137">aitmenines duomenų bazes, vardynus;</text:span></text:p>
      <text:p text:style-name="P138"><text:span text:style-name="T139">f</text:span><text:span text:style-name="T140">) tiria archyvinę medžiagą ir teikia informaciją juridiniams ir fiziniams asmenims apie okupacijų laikotarpiu žuvusius, dingusius be žinios, represuotus, persekiotus, nukentėjusius nuo 1939–1990 m. okupacijų ir<text:s/></text:span><text:span text:style-name="T141">1990</text:span><text:span text:style-name="T142">–1991 m.<text:s/></text:span><text:span text:style-name="T143">SSRS vykdytos agresijos atkūrus Lietuvos nepriklausomybę Lietuvos gyventojus, pasipriešinimo okupacijoms dalyvius;<text:s/></text:span></text:p>
      <text:p text:style-name="P144"><text:span text:style-name="T145">g</text:span><text:span text:style-name="T146">) rūpinasi dokumentų, susijusių su genocidu ir rezistencija, paieškomis Lietuvoje ir kitose valstybėse, jų sugrąžinimu ar kopi</text:span><text:span text:style-name="T147">jų įsigijimu, kaupia rašytinę, fotografuotinę, garso, filmuotą medžiagą apie genocidą ir rezistenciją;</text:span></text:p>
      <text:p text:style-name="P148"><text:span text:style-name="T149">h</text:span><text:span text:style-name="T150">) fiksuoja genocido ir Lietuvos gyventojų persekiojimo faktus ir represijų vykdytojus, teikia medžiagą apie konkrečius genocido vykdytojus valstybės</text:span><text:span text:style-name="T151"><text:s/>teisėsaugos institucijoms; bendradarbiauja su šiomis institucijomis, deleguodamas savo atstovus į darbo grupes, vykdančias tyrimą ir turinčias ikiteisminio tyrimo teisę; gali būti pareiškėju teismuose dėl genocido bei kitų nusikaltimų žmoniškumui ir karo<text:s/></text:span><text:span text:style-name="T152">nusikaltimų;</text:span></text:p>
      <text:p text:style-name="P153"><text:span text:style-name="T154">i</text:span><text:span text:style-name="T155">) bendradarbiauja su teisėsaugos institucijomis, tiriančiomis kitų valstybių specialiųjų tarnybų ardomąją veiklą Lietuvos Respublikos teritorijoje, teikdamas archyvuose surinktą medžiagą ir nustatytus faktus;</text:span></text:p>
      <text:p text:style-name="P156"><text:span text:style-name="T157">j</text:span><text:span text:style-name="T158">) tikrina, analizuoja ir</text:span><text:span text:style-name="T159"><text:s/>skelbia buvusios SSRS specialiųjų tarnybų dokumentus;</text:span></text:p>
      <text:p text:style-name="P160"><text:span text:style-name="T161">k</text:span><text:span text:style-name="T162">) dalyvauja atskirose valstybės programose, susijusiose su okupacijų metu padarytos žalos apskaičiavimu, ir įgyvendina tokias programas;</text:span></text:p>
      <text:p text:style-name="P163"><text:span text:style-name="T164">2</text:span><text:span text:style-name="T165">) vykdo laisvės kovotojų ir genocido aukų atminimo į</text:span><text:span text:style-name="T166">amžinimą:</text:span></text:p>
      <text:p text:style-name="P167"><text:span text:style-name="T168">a</text:span><text:span text:style-name="T169">) dalyvauja įgyvendinant valstybės politiką tremties ir rezistencijos muziejų srityje: pagal poreikius steigia struktūrinius padalinius muziejinei veiklai vykdyti ir istorinės atminties vietoms įamžinti; konsultuoja ir teikia metodinę pagalbą<text:s/></text:span><text:span text:style-name="T170">dėl muziejų ir kitų įstaigų rengiamų ekspozicijų, parodų įrengimo, edukacinių programų organizavimo ir plėtojimo tremties ir rezistencijos tematika;</text:span></text:p>
      <text:p text:style-name="P171"><text:span text:style-name="T172">b</text:span><text:span text:style-name="T173">) bendradarbiauja su Lietuvos Respublikos švietimo</text:span><text:span text:style-name="T174">,</text:span><text:span text:style-name="T175"><text:s/>mokslo<text:s/></text:span><text:span text:style-name="T176">ir sporto</text:span><text:span text:style-name="T177"><text:s/>ministerija, Lietuvos Respublikos</text:span><text:span text:style-name="T178"><text:s/>kultūros ministerija, Lietuvos Respublikos krašto apsaugos ministerija ir mokymo įstaigomis, teikia metodinę pagalbą įgyvendinant jaunimo patriotinio ugdymo ir visuomenės pilietiškumo programas;</text:span></text:p>
      <text:p text:style-name="P179"><text:span text:style-name="T180">c</text:span><text:span text:style-name="T181">) inicijuoja, skatina ir remia memorialinių kompleksų,<text:s/></text:span><text:span text:style-name="T182">paminklų statybos, atminimo ženklų, kino filmų, monografijų kūrimo projektus ir skelbia viešus konkursus jiems įgyvendinti;</text:span></text:p>
      <text:p text:style-name="P183"><text:span text:style-name="T184">d</text:span><text:span text:style-name="T185">) dalyvauja steigiant kovų ir kančių memorialą Vilniuje, rūpinasi istorinio paminklinio komplekso – buvusių KGB rūmų – autentiš</text:span><text:span text:style-name="T186">kumo išsaugojimu ir laipsnišku Okupacijų ir laisvės kovų muziejaus išplėtimu, taip pat tinkamų saugoti sąlygų sudarymu neatsiejamai šio memorialinio komplekso daliai – buvusiems KGB archyvams;</text:span></text:p>
      <text:p text:style-name="P187"><text:span text:style-name="T188">e</text:span><text:span text:style-name="T189">) koordinuoja valstybės ir savivaldybių institucijų ir įst</text:span><text:span text:style-name="T190">aigų ar asociacijų iniciatyva vykdomą paminklų statybą, sudaro šių paminklų sąvadus, registrą, konsultuoja, teikia rekomendacijas ir metodinę pagalbą įamžinant laisvės kovas (statant paminklus, kuriant kino filmus, suteikiant pasipriešinimo dalyvių vardus<text:s/></text:span><text:span text:style-name="T191">miestų aikštėms ir gatvėms, švietimo įstaigoms ar kitiems objektams);</text:span></text:p>
      <text:p text:style-name="P192"><text:span text:style-name="T193">f</text:span><text:span text:style-name="T194">) rengia siūlymus dėl valstybės mastu atmintinų su Lietuvos gyventojų genocidu ir laisvės kovomis susijusių datų paminėjimo, konsultuoja valstybės ir savivaldybių institucijas ir<text:s/></text:span><text:span text:style-name="T195">įstaigas ar asociacijas, organizuojančias įvairius su pasipriešinimu ir genocidu susijusius renginius;</text:span></text:p>
      <text:p text:style-name="P196"><text:span text:style-name="T197">g</text:span><text:span text:style-name="T198">) rengia siūlymus dėl karių savanorių ir laisvės kovų dalyvių apdovanojimo, taip pat jų turėtų laipsnių ir apdovanojimų atkūrimo;</text:span></text:p>
      <text:p text:style-name="P199"><text:span text:style-name="T200">h</text:span><text:span text:style-name="T201">) rengia Liet</text:span><text:span text:style-name="T202">uvos ir kitų šalių ekspedicijas į tremties, žudynių, pasipriešinimo kovų vietas ir dalyvauja šiose ekspedicijose, renka kraštotyros medžiagą, liudytojų parodymus, dalyvauja tarptautiniuose projektuose, kuriais siekiama įamžinti genocido aukų atminimą;</text:span></text:p>
      <text:p text:style-name="P203"><text:span text:style-name="T204">i</text:span><text:span text:style-name="T205">) rengia nuolatines ekspozicijas Okupacijų ir laisvės kovų muziejuje, taip pat kilnojamąsias parodas, panaudodamas Centro padalinių tyrimo rezultatus ir sukauptą medžiagą, kaupia muziejaus fondus, juos sistemina, saugo ir tvarko, rengia ir įgyvendina eduk</text:span><text:span text:style-name="T206">acines programas studentams ir moksleiviams;</text:span></text:p>
      <text:p text:style-name="P207"><text:span text:style-name="T208">3</text:span><text:span text:style-name="T209">) vykdo laisvės kovotojų ir genocido aukų teisinio statuso pripažinimą ir jų rūpybą:</text:span></text:p>
      <text:p text:style-name="P210"><text:span text:style-name="T211">a</text:span><text:span text:style-name="T212">) inicijuoja, rengia ar dalyvauja rengiant įstatymų ir kitų okupacijos padarinių teisinio įvertinimo dokumentų proje</text:span><text:span text:style-name="T213">ktus (dėl pasipriešinimo dalyvių (rezistentų), asmenų, nukentėjusių nuo 1939–1990 m. okupacijų<text:s/></text:span><text:span text:style-name="T214">ir 1990–1991 m. SSRS vykdytos agresijos atkūrus Lietuvos nepriklausomybę</text:span><text:span text:style-name="T215">, teisinio statuso, socialinės rūpybos, atsakomybės už genocidą ir kitais klausimais) bei</text:span><text:span text:style-name="T216"><text:s/>kontroliuoja jų vykdymą, pripažįsta karių savanorių, laisvės kovų dalyvių ir asmenų, nukentėjusių nuo 1939–1990 m. okupacijų, teisinį statusą; įstatymų nustatyta tvarka išduoda nustatytos formos pažymėjimus ir tvarko jų apskaitą;</text:span></text:p>
      <text:p text:style-name="P217"><text:span text:style-name="T218">b</text:span><text:span text:style-name="T219">) teikia siūlymus dė</text:span><text:span text:style-name="T220">l asmenų, represuotų už pasipriešinimą okupaciniams režimams, teisių atkūrimo ar pakartotinio bylų tyrimo atsiradus naujų duomenų apie jų veiklą, siūlo iš naujo ištirti šių asmenų bylas.“</text:span></text:p>
      <text:p text:style-name="P221"/>
      <text:p text:style-name="P222"><text:span text:style-name="T223">5</text:span><text:span text:style-name="T224"><text:s/>straipsnis.<text:s/></text:span><text:span text:style-name="T225">Trečiojo skirsnio pavadinimo pakeitim</text:span><text:span text:style-name="T226">as<text:s/></text:span></text:p>
      <text:p text:style-name="P227"><text:span text:style-name="T228">Pakeisti trečiojo skirsnio pavadinimą ir jį išdėstyti taip:<text:s/></text:span></text:p>
      <text:p text:style-name="P229"><text:span text:style-name="T230">„</text:span><text:span text:style-name="T231">TREČIASIS</text:span><text:span text:style-name="T232"><text:s/>SKIRSNIS</text:span></text:p>
      <text:p text:style-name="P233"><text:span text:style-name="T234">CENTRO VALDYMAS</text:span><text:span text:style-name="T235">“</text:span></text:p>
      <text:p text:style-name="P236"/>
      <text:p text:style-name="P237"><text:span text:style-name="T238">6</text:span><text:span text:style-name="T239"><text:s/>straipsnis.<text:s/></text:span><text:span text:style-name="T240">6 straipsnio pakeitimas</text:span></text:p>
      <text:p text:style-name="P241"><text:span text:style-name="T242">Pakeisti 6 straipsnį ir jį išdėstyti taip:</text:span></text:p>
      <text:p text:style-name="P243"><text:span text:style-name="T244">„</text:span><text:span text:style-name="T245">6</text:span><text:span text:style-name="T246"><text:s/>straipsnis.<text:s/></text:span><text:span text:style-name="T247">Centro valdymas</text:span></text:p>
      <text:p text:style-name="P248"><text:span text:style-name="T249">1</text:span><text:span text:style-name="T250">. Centrą sudaro:</text:span></text:p>
      <text:p text:style-name="P251"><text:span text:style-name="T252">1</text:span><text:span text:style-name="T253">) Genocido ir rezistencijos tyrimo departamentas;</text:span></text:p>
      <text:p text:style-name="P254"><text:span text:style-name="T255">2</text:span><text:span text:style-name="T256">) Memorialinis departamentas (su Okupacijų ir laisvės kovų muziejumi).</text:span></text:p>
      <text:p text:style-name="P257"><text:span text:style-name="T258">2</text:span><text:span text:style-name="T259">. Centro padaliniai atlieka šiame įstatyme nurodytas funkcijas ir glaudžiai bendradarbiauja tarpusavyje, naudodamiesi k</text:span><text:span text:style-name="T260">ituose padaliniuose sukaupta medžiaga.</text:span></text:p>
      <text:p text:style-name="P261"><text:span text:style-name="T262">3</text:span><text:span text:style-name="T263">. Centrui vadovauja generalinis direktorius – valstybės pareigūnas, kurį 5 metų kadencijai į pareigas skiria ir iš jų atleidžia Seimas Lietuvos Respublikos Seimo Pirmininko teikimu. Tas pats asmuo negali eiti Cen</text:span><text:span text:style-name="T264">tro generalinio direktoriaus pareigas daugiau kaip dvi kadencijas iš eilės.<text:s/></text:span></text:p>
      <text:p text:style-name="P265"><text:span text:style-name="T266">4</text:span><text:span text:style-name="T267">. Centro generaliniu direktoriumi gali būti skiriamas nepriekaištingos reputacijos Lietuvos Respublikos pilietis, turintis humanitarinių arba socialinių mokslų studijų krypti</text:span><text:span text:style-name="T268">es aukštąjį universitetinį išsilavinimą (magistro kvalifikacinį laipsnį), ne mažesnį kaip 3 metų darbo,<text:s/></text:span><text:span text:style-name="T269">susijusio su Centro uždaviniais ir funkcijomis</text:span><text:span text:style-name="T270">,</text:span><text:span text:style-name="T271"><text:s/>stažą ir teisę dirbti ar susipažinti su įslaptinta informacija.<text:s/></text:span></text:p>
      <text:p text:style-name="P272"><text:span text:style-name="T273">5</text:span><text:span text:style-name="T274">. Centro generalinio direktoriaus<text:s/></text:span><text:span text:style-name="T275">įgaliojimai nutrūksta šiais pagrindais:</text:span></text:p>
      <text:p text:style-name="P276"><text:span text:style-name="T277">1</text:span><text:span text:style-name="T278">) pasibaigus kadencijai, kai jis neskiriamas kitai kadencijai;</text:span></text:p>
      <text:p text:style-name="P279"><text:span text:style-name="T280">2</text:span><text:span text:style-name="T281">) atsistatydinus savo noru;</text:span></text:p>
      <text:p text:style-name="P282"><text:span text:style-name="T283">3</text:span><text:span text:style-name="T284">)<text:s/></text:span><text:span text:style-name="T285">dėl sveikatos būklės, neleidžiančios eiti pareigų</text:span><text:span text:style-name="T286">;</text:span></text:p>
      <text:p text:style-name="P287"><text:span text:style-name="T288">4</text:span><text:span text:style-name="T289">) jam mirus;<text:s/></text:span></text:p>
      <text:p text:style-name="P290"><text:span text:style-name="T291">5</text:span><text:span text:style-name="T292">) netekus Lietuvos Respublikos pili</text:span><text:span text:style-name="T293">etybės;</text:span></text:p>
      <text:p text:style-name="P294"><text:span text:style-name="T295">6</text:span><text:span text:style-name="T296">) įsiteisėjus apkaltinamajam teismo nuosprendžiui;<text:s/></text:span></text:p>
      <text:p text:style-name="P297"><text:span text:style-name="T298">7</text:span><text:span text:style-name="T299">) teismui pripažinus jį neveiksniu arba ribotai veiksniu tam tikroje srityje;</text:span></text:p>
      <text:p text:style-name="P300"><text:span text:style-name="T301">8</text:span><text:span text:style-name="T302">)<text:s/></text:span><text:span text:style-name="T303">Lietuvos Respublikos Seimo statute nurodytų subjektų siūlymu Seimui visų Seimo narių balsų dauguma pr</text:span><text:span text:style-name="T304">iėmus nutarimą atleisti jį iš Centro generalinio direktoriaus pareigų.</text:span></text:p>
      <text:p text:style-name="P305"><text:span text:style-name="T306">6</text:span><text:span text:style-name="T307">.<text:s/></text:span><text:span text:style-name="T308">Centro generalinis direktorius, kurio kadencija pasibaigusi, šias pareigas eina tol, kol bus paskirtas naujas Centro generalinis direktorius.<text:s/></text:span></text:p>
      <text:p text:style-name="P309"><text:span text:style-name="T310">7</text:span><text:span text:style-name="T311">. Atleidžiant iš pareigų Centro generalinį direktorių šio straipsnio 5 dalies 1 ir 3 punktuose numatytais pagrindais, jam išmokama 2 mėnesių jo vidutinio darbo užmokesčio dydžio išeitinė išmoka. Centro<text:s/></text:span><text:span text:style-name="T312">generaliniam<text:s/></text:span><text:span text:style-name="T313">direktoriui mirus, jo šeimai išmokama 2 m</text:span><text:span text:style-name="T314">ėnesių jo vidutinio darbo užmokesčio dydžio išmoka.<text:s/></text:span></text:p>
      <text:p text:style-name="P315"><text:span text:style-name="T316">8</text:span><text:span text:style-name="T317">. Šio straipsnio 5 dalies 3 punkte numatytu atveju klausimą dėl Centro direktoriaus atleidimo iš pareigų Seimas sprendžia tik tada, kai yra Lietuvos Respublikos sveikatos apsaugos ministro sudarytos</text:span><text:span text:style-name="T318"><text:s/>gydytojų komisijos išvada.</text:span></text:p>
      <text:p text:style-name="P319"><text:span text:style-name="T320">9</text:span><text:span text:style-name="T321">. Centre dirba valstybės tarnautojai ir darbuotojai, dirbantys pagal darbo sutartis.</text:span></text:p>
      <text:p text:style-name="P322"><text:span text:style-name="T323">10</text:span><text:span text:style-name="T324">. Centro generalinis direktorius, Centro generalinio direktoriaus pavaduotojas ir Centro struktūrinių padalinių vadovai sudaro Centr</text:span><text:span text:style-name="T325">o patariamąją <text:s/>tarybą. Centro patariamosios tarybos darbui vadovauja jos išrinktas tarybos pirmininkas.</text:span></text:p>
      <text:p text:style-name="P326"><text:span text:style-name="T327">11</text:span><text:span text:style-name="T328">. Centro generalinis direktorius strateginiais Centro veiklos, programų sudarymo ir jų įgyvendinimo klausimais gali inicijuoti laikinas konsultaci</text:span><text:span text:style-name="T329">nes grupes iš valstybės ir savivaldybių institucijų ir įstaigų</text:span><text:span text:style-name="T330"><text:s/></text:span><text:span text:style-name="T331">ar asociacijų atstovų.</text:span></text:p>
      <text:p text:style-name="P332"><text:span text:style-name="T333">12</text:span><text:span text:style-name="T334">.</text:span><text:span text:style-name="T335"><text:s/></text:span><text:span text:style-name="T336">Už savo veiklą Centras yra atskaitingas Seimui ir Vyriausybei.</text:span></text:p>
      <text:p text:style-name="P337"><text:span text:style-name="T338">13</text:span><text:span text:style-name="T339">.</text:span><text:span text:style-name="T340"><text:s/></text:span><text:span text:style-name="T341">Centro kompetencija, struktūra ir funkcijos nustatomos Lietuvos gyventojų genocido ir rezis</text:span><text:span text:style-name="T342">tencijos tyrimo centro nuostatuose. Šiuos nuostatus Seimo Laisvės kovų ir valstybės istorinės atminties komisijos teikimu <text:s/>tvirtina Seimas.</text:span></text:p>
      <text:p text:style-name="P343"><text:span text:style-name="T344">14</text:span><text:span text:style-name="T345">. Institucijos prie Centro:</text:span></text:p>
      <text:p text:style-name="P346"><text:span text:style-name="T347">1</text:span><text:span text:style-name="T348">) Pasipriešinimo dalyvių (rezistentų) teisių komisija; ši komisija teikia Centr</text:span><text:span text:style-name="T349">ui išvadas dėl karių savanorių, laisvės kovų dalyvių ir asmenų, nukentėjusių nuo 1939–1990 m. okupacijų ir 1990–1991 m. SSRS vykdytos agresijos atkūrus Lietuvos nepriklausomybę, teisinio statuso pripažinimo. Pasipriešinimo dalyvių (rezistentų) teisių komis</text:span><text:span text:style-name="T350">ijos sudėtį ir jos nuostatus Centro generalinio direktoriaus teikimu tvirtina Vyriausybė. Pasipriešinimo dalyvių (rezistentų) teisių komisiją techniškai aptarnauja Centras. Komisijos veikla finansuojama iš valstybės biudžeto lėšų, skiriamų Centrui;</text:span></text:p>
      <text:p text:style-name="P351"><text:span text:style-name="T352">2</text:span><text:span text:style-name="T353">)<text:s/></text:span><text:span text:style-name="T354">Lietuvos gyventojų genocido ir rezistencijos tyrimo, aukų rėmimo ir įamžinimo fondas (toliau – Fondas). Šį fondą steigia ir jo nuostatus tvirtina Vyriausybė. Lėšos Fondui skiriamos iš valstybės biudžeto. Genocido ir rezistencijos aukoms remti išmokama ne m</text:span><text:span text:style-name="T355">ažiau kaip 80 procentų iš valstybės biudžeto Fondui skirtų lėšų. Fondo nuostatuose nustatyta tvarka lėšos Fondui gali būti kaupiamos ir iš kitų šaltinių</text:span><text:span text:style-name="T356">.“</text:span><text:span text:style-name="T357"> </text:span></text:p>
      <text:p text:style-name="P358"/>
      <text:p text:style-name="P359"><text:span text:style-name="T360">7</text:span><text:span text:style-name="T361"><text:s/>straipsnis</text:span><text:span text:style-name="T362">.<text:s/></text:span><text:span text:style-name="T363">Įstatymo įsigaliojimas</text:span></text:p>
      <text:p text:style-name="P364"><text:span text:style-name="T365">Šis įstatymas įsigalioja 2020 m. sausio 1 d.</text:span></text:p>
      <text:p text:style-name="P366"/>
      <text:p text:style-name="P367"><text:span text:style-name="T368">8</text:span><text:span text:style-name="T369"><text:s/>straipsnis.<text:s/></text:span><text:span text:style-name="T370">Įstatymo taikymas</text:span></text:p>
      <text:p text:style-name="P371"><text:span text:style-name="T372">1</text:span><text:span text:style-name="T373">. Iki šio įstatymo įsigaliojimo į pareigas neterminuotai paskirtas Lietuvos gyventojų genocido ir rezistencijos tyrimo centro generalinis direktorius po šio įstatymo įsigaliojimo<text:s/></text:span><text:span text:style-name="T374">pareigas eina tol, kol bus paskirt</text:span><text:span text:style-name="T375">as naujas<text:s/></text:span><text:span text:style-name="T376">Lietuvos gyventojų genocido ir rezistencijos tyrimo<text:s/></text:span><text:span text:style-name="T377">centro generalinis direktorius.</text:span></text:p>
      <text:p text:style-name="P378"><text:span text:style-name="T379">2</text:span><text:span text:style-name="T380">. Paskyrus naują Lietuvos gyventojų genocido ir rezistencijos tyrimo centro generalinį direktorių, iki šio įstatymo įsigaliojimo neterminuotai paskirtas Liet</text:span><text:span text:style-name="T381">uvos gyventojų genocido ir rezistencijos tyrimo centro generalinis direktorius atleidžiamas iš pareigų ir jam išmokama 2 mėnesių jo vidutinio darbo užmokesčio dydžio</text:span><text:span text:style-name="T382"><text:s/>išeitinė išmoka</text:span><text:span text:style-name="T383">.</text:span></text:p>
      <text:p text:style-name="P384"/>
      <text:p text:style-name="P385"><text:span text:style-name="T386">Skelbiu šį Lietuvos Respublikos Seimo priimtą įstatymą.<text:s/></text:span></text:p>
      <text:p text:style-name="P387"/>
      <text:p text:style-name="P388">Respublikos Prezidentas</text:p>
      <text:p text:style-name="P389"/>
      <text:p text:style-name="P390"/>
      <text:p text:style-name="P391">Valstybės valdymo ir savivaldybių komiteto vardu teikia</text:p>
      <text:p text:style-name="P392">komiteto pirmininko pavaduotojas<text:s/><text:tab/><text:tab/><text:tab/><text:tab/>Algis Strelčiūnas<text:s/></text:p>
      <text:p text:style-name="P393"/>
      <text:p text:style-name="P394"/>
      <text:p text:style-name="P395"/>
      <text:p text:style-name="P3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06-17T07:02:00Z</meta:creation-date>
    <dc:date>2019-06-17T07:02:00Z</dc:date>
    <meta:print-date>2019-06-17T03:04:00Z</meta:print-date>
    <meta:template xlink:href="Normal.dotm" xlink:type="simple"/>
    <meta:editing-cycles>2</meta:editing-cycles>
    <meta:editing-duration>PT0S</meta:editing-duration>
    <meta:user-defined meta:name="_dlc_DocIdItemGuid">d59338fe-a2b4-43e2-ba27-a02ed04cc697</meta:user-defined>
    <meta:user-defined meta:name="ContentTypeId">0x0101009372212BE21FD3449416523FD618DB71</meta:user-defined>
    <meta:document-statistic meta:page-count="5" meta:paragraph-count="234" meta:word-count="1962" meta:character-count="15918" meta:row-count="1182" meta:non-whitespace-character-count="14190"/>
  </office:meta>
</office:document-meta>
</file>