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6895in"/>
          <style:tab-stop style:type="righ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-0.5909in"/>
          <style:tab-stop style:type="center" style:position="-0.3937in"/>
          <style:tab-stop style:type="right" style:position="-0.0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-0.5909in"/>
          <style:tab-stop style:type="center" style:position="-0.1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8861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NUOMOS SUTARTIES ATNAUJINIMO<text:s/></text:span></text:p>
      <text:p text:style-name="P15"/>
      <text:p text:style-name="P16"><text:span text:style-name="T17">2021<text:s/></text:span><text:span text:style-name="T18">m. vasario <text:s text:c="7"/>d</text:span><text:span text:style-name="T19">. N</text:span><text:span text:style-name="T20">r. T1-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6 straipsnio 2 dalies 26 punktu, Lietuvos Respublikos civilinio kodekso 6.482 straipsnio 1, 3 dalimis, Lietuvos Respublikos valstybės ir savivaldybių turto valdymo, naudojimo ir disponavimo juo</text:span><text:span text:style-name="T26"><text:s/>įstatymo <text:s text:c="18"/>15 straipsnio 5 dalimi ir atsižvelgdama į UAB „Pieno tyrimai“ 2021-02-10 raštą Nr. 14D-0058, Prienų rajono savivaldybės taryba <text:s/>n u s p r e n d ž i a:</text:span></text:p>
      <text:p text:style-name="P27"><text:span text:style-name="T28">1</text:span><text:span text:style-name="T29">.</text:span><text:span text:style-name="T30"><text:tab/>Atnaujinti 2015 m. kovo 29 d. Savivaldybės ilgalaikio materialiojo turto</text:span><text:span text:style-name="T31"><text:s/>nuomos sutartį Nr. (9.28)-D1-2015/164, sudarytą su UAB „Pieno tyrimai“ dėl patalpos (17,16 kv. m), esančios Kauno g. 2, Prienų m., nuomos, ir nustatyti papildomas sąlygas:</text:span></text:p>
      <text:p text:style-name="P32"><text:span text:style-name="T33">1.1</text:span><text:span text:style-name="T34">.</text:span><text:span text:style-name="T35"><text:tab/>1 kv. m nuomos kaina – 2,10 Eur per mėnesį;</text:span></text:p>
      <text:p text:style-name="P36"><text:span text:style-name="T37">1.2</text:span><text:span text:style-name="T38">.</text:span><text:span text:style-name="T39"><text:tab/>nuomos terminas – iki<text:s/></text:span><text:span text:style-name="T40">2025-05-25;</text:span></text:p>
      <text:p text:style-name="P41"><text:span text:style-name="T42">1.3</text:span><text:span text:style-name="T43">.</text:span><text:span text:style-name="T44"><text:tab/>nuo sutarties atnaujinimo dienos nuomininkas įsipareigoja mokėti už bendrojo naudojimo patalpų valymą pagal Prienų rajono savivaldybės administracijos pateiktą sąskaitą.</text:span></text:p>
      <text:p text:style-name="P45"><text:span text:style-name="T46">2</text:span><text:span text:style-name="T47">. Įgalioti Prienų rajono savivaldybės administracijos dire</text:span><text:span text:style-name="T48">ktorių pasirašyti papildomą susitarimą prie sprendimo 1 punkte nurodytos sutarties.</text:span></text:p>
      <text:p text:style-name="P49"><text:span text:style-name="T50">Šis sprendimas per vieną mėnesį nuo jo paskelbimo ar įteikimo dienos gali būti skundžiamas Lietuvos Respublikos administracinių bylų teisenos įstatymo nustatyta tvarka Liet</text:span><text:span text:style-name="T51">uvos R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ro g. 80, Šiauliai; Panevėžio rūmai,</text:span><text:span text:style-name="T54"><text:s/></text:span><text:span text:style-name="T55">Respublikos g. 62, Panevėž</text:span><text:span text:style-name="T56">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2-17T12:01:00Z</meta:creation-date>
    <dc:date>2021-02-17T12:01:00Z</dc:date>
    <meta:print-date>2020-09-14T13:5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1" meta:character-count="1831" meta:row-count="93" meta:non-whitespace-character-count="1596"/>
  </office:meta>
</office:document-meta>
</file>