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5.0208in" fo:text-indent="-0.393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line-height="115%">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15%" fo:text-indent="0.5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6.6%"/>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text-position="super 66.6%"/>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6.6%"/>
    </style:style>
    <style:style style:name="T67" style:parent-style-name="DefaultParagraphFont" style:family="text">
      <style:text-properties style:font-weight-complex="bold"/>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justify" fo:line-height="115%" fo:text-indent="0.5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in"/>
      <style:text-properties fo:color="#000000" style:font-size-complex="12pt"/>
    </style:style>
    <style:style style:name="P118" style:parent-style-name="Normal" style:family="paragraph">
      <style:paragraph-properties fo:text-align="justify" fo:line-height="115%" fo:margin-left="1.6736in" fo:text-indent="-1.1736in">
        <style:tab-stops/>
      </style:paragraph-properties>
      <style:text-properties fo:font-weight="bold" style:font-weight-asian="bold" style:font-size-complex="12pt" fo:background-color="#00FF00"/>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name-asian="Calibri" fo:font-style="italic" style:font-style-asian="italic" style:font-size-complex="12pt"/>
    </style:style>
    <style:style style:name="P122" style:parent-style-name="Normal" style:family="paragraph">
      <style:paragraph-properties fo:text-align="justify" fo:line-height="115%"/>
      <style:text-properties style:font-name-asian="Calibri" style:font-size-complex="12pt"/>
    </style:style>
    <style:style style:name="P123" style:parent-style-name="Normal" style:family="paragraph">
      <style:paragraph-properties fo:text-align="justify" fo:line-height="115%"/>
      <style:text-properties style:font-name-asian="Calibri" style:font-size-complex="12pt"/>
    </style:style>
    <style:style style:name="P124" style:parent-style-name="Normal" style:family="paragraph">
      <style:paragraph-properties fo:text-align="justify" fo:line-height="115%"/>
    </style:style>
    <style:style style:name="T125" style:parent-style-name="DefaultParagraphFont" style:family="text">
      <style:text-properties style:font-name-asian="Calibri" style:font-size-complex="12pt"/>
    </style:style>
  </office:automatic-styles>
  <office:body>
    <office:text text:use-soft-page-breaks="true">
      <text:p text:style-name="P1"/>
      <text:p text:style-name="P8">Projektas Nr. XIIIP-4858(3)</text:p>
      <text:p text:style-name="P9"/>
      <text:p text:style-name="P10"/>
      <text:p text:style-name="P11">LIETUVOS RESPUBLIKOS</text:p>
      <text:p text:style-name="P12">BAUDŽIAMOJO PROCESO KODEKSO 122, 151, 167 IR 225 STRAIPSNIŲ PAKEITIMO</text:p>
      <text:p text:style-name="P13">ĮSTATYMAS</text:p>
      <text:p text:style-name="P14"/>
      <text:p text:style-name="P15">2023 m.<text:s/><text:tab/><text:tab/>d. Nr.</text:p>
      <text:p text:style-name="P16"><text:span text:style-name="T17"><text:tab/>Vilnius</text:span><text:span text:style-name="T18"><text:tab/></text:span></text:p>
      <text:p text:style-name="P19"/>
      <text:p text:style-name="P20"><text:span text:style-name="T21">1</text:span><text:span text:style-name="T22"><text:s/>straipsnis.<text:s/></text:span><text:span text:style-name="T23">122 straipsnio pakeitimas</text:span></text:p>
      <text:p text:style-name="P24"><text:span text:style-name="T25">Pakeisti 122 straipsnio 4 dalį ir ją išdėstyti<text:s/></text:span><text:span text:style-name="T26">taip:</text:span></text:p>
      <text:p text:style-name="P27"><text:span text:style-name="T28">„</text:span><text:span text:style-name="T29">4</text:span><text:span text:style-name="T30">. Kai pagrįstai manoma, kad įtariamasis darys naujus nusikaltimus, suėmimas gali būti paskirtas, jei yra duomenų, jog asmuo, įtariamas padaręs vieną ar kelis labai sunkius ar sunkius nusikaltimus arba Lietuvos Respublikos baudžiamojo kodekso 178<text:s/></text:span><text:span text:style-name="T31">straipsnio 2<text:s/></text:span><text:span text:style-name="T32">ir 3 dalyse</text:span><text:span text:style-name="T33">, 180 straipsnio 1 dalyje, 181 straipsnio 1 dalyje, 182 straipsnio 2 dalyje, 183 straipsnio 2 dalyje, 184 straipsnio 2 dalyje, 187 straipsnio 2 dalyje</text:span><text:span text:style-name="T34">,</text:span><text:span text:style-name="T35"><text:s/></text:span><text:span text:style-name="T36">199 straipsnio 2 dalyje, 199</text:span><text:span text:style-name="T37">1<text:s/></text:span><text:span text:style-name="T38">straipsnio 2</text:span> <text:span text:style-name="T39">dalyje, 199</text:span><text:span text:style-name="T40">2</text:span><text:span text:style-name="T41"> straipsnio 2 dalyje, 200</text:span><text:span text:style-name="T42"><text:s/>straipsnio 2 dalyje ir 207 straipsnio 2 dalyje</text:span><text:span text:style-name="T43"><text:s/>numatytus apysunkius nusikaltimus, iki nuosprendžio priėmimo gali padaryti naujų labai sunkių, sunkių ar šioje dalyje nurodytų apysunkių nusikaltimų,<text:s/></text:span><text:span text:style-name="T44">taip pat jei yra duomenų, kad būdamas laisvėje asmuo, įtar</text:span><text:span text:style-name="T45">iamas grasinimu ar pasikėsinimu padaryti nusikaltimą, gali tą nusikaltimą padaryti.“</text:span></text:p>
      <text:p text:style-name="P46"/>
      <text:p text:style-name="P47"><text:span text:style-name="T48">2</text:span><text:span text:style-name="T49"><text:s/>straipsnis.<text:s/></text:span><text:span text:style-name="T50">151 straipsnio pakeitimas</text:span></text:p>
      <text:p text:style-name="P51"><text:span text:style-name="T52">Pakeisti 151 straipsnio 7 dalį ir ją išdėstyti taip:</text:span></text:p>
      <text:p text:style-name="P53"><text:span text:style-name="T54">„</text:span><text:span text:style-name="T55">7</text:span><text:span text:style-name="T56">. Baudžiamosiose bylose dėl apysunkių nusikaltimų, numatytų L</text:span><text:span text:style-name="T57">ietuvos Respublikos baudžiamojo kodekso<text:s/></text:span><text:span text:style-name="T58">178 straipsnio 3 dalyje, 182 straipsnio 2 dalyje, 183 straipsnio 2 dalyje,<text:s/></text:span><text:span text:style-name="T59"><text:line-break/>184 straipsnio 2 dalyje,<text:s/></text:span><text:span text:style-name="T60">189 straipsnio 1 ir 2 dalyse,<text:s/></text:span><text:span text:style-name="T61">189</text:span><text:span text:style-name="T62">1</text:span><text:span text:style-name="T63"><text:s/>straipsnio 1 dalyje, 199 straipsnio 2 dalyje, 199</text:span><text:span text:style-name="T64">1</text:span><text:span text:style-name="T65"><text:s/>straipsnio 2 dalyje, 199</text:span><text:span text:style-name="T66">2</text:span><text:span text:style-name="T67"><text:s/>straipsnio 2 dalyje, 200 straipsnio 2 dalyje, 206 straipsnio 2 dalyje, 207 straipsnio 2 dalyje, 220 straipsnio 1 dalyje, 222 straipsnio 1 dalyje, 246 straipsnio 2 dalyje</text:span><text:span text:style-name="T68"><text:s/>sunkių ar labai sunkių nusikaltimų arba baudžiamosiose bylose, kuriose pareikštas civ</text:span><text:span text:style-name="T69">ilinis ieškinys dėl nusikalstama veika padarytos žalos atlyginimo, arba kai įtariamasis yra pasislėpęs, laikino nuosavybės teisės apribojimo termino pratęsimų skaičius neribojamas.“</text:span></text:p>
      <text:p text:style-name="P70"/>
      <text:p text:style-name="P71"><text:span text:style-name="T72">3</text:span><text:span text:style-name="T73"><text:s/>straipsnis.<text:s/></text:span><text:span text:style-name="T74">167 straipsnio pakeitimas</text:span></text:p>
      <text:p text:style-name="P75"><text:span text:style-name="T76">Pakeisti 167 straipsn</text:span><text:span text:style-name="T77">io 1 dalį ir ją išdėstyti taip:</text:span></text:p>
      <text:p text:style-name="P78"><text:span text:style-name="T79">„</text:span><text:span text:style-name="T80">1</text:span><text:span text:style-name="T81">. Dėl nusikalstamų veikų, numatytų Lietuvos Respublikos baudžiamojo kodekso 139 straipsnio 1 dalyje, 140 straipsnio 1 dalyje, 145, 148, 148</text:span><text:span text:style-name="T82">1</text:span><text:span text:style-name="T83"><text:s/>straipsniuose, 149 straipsnio 1 dalyje, 150 straipsnio 1 dalyje, 151 straipsnio</text:span><text:span text:style-name="T84"><text:s/>1 dalyje, 152, 154, 165, 168 straipsniuose, 178 straipsnio 1 ir<text:s/></text:span><text:span text:style-name="T85">5<text:s/></text:span><text:span text:style-name="T86">dalyse, 179 straipsnio 1 ir 3 dalyse, 182 straipsnio 1 ir 4 dalyse, 183 straipsnio 1 ir 4 dalyse, 184 straipsnio 1 ir 4 dalyse, 187 straipsnio 1 ir 3 dalyse, 188 straipsnyje, 294 straipsnio</text:span><text:span text:style-name="T87"><text:s/>1 dalyje, 313 straipsnyje, ikiteisminis tyrimas pradedamas tik tuo atveju, kai yra nukentėjusiojo skundas ar jo teisėto atstovo pareiškimas. Šiais atvejais procesas vyksta bendra tvarka.“</text:span></text:p>
      <text:p text:style-name="P88"/>
      <text:p text:style-name="P89"><text:span text:style-name="T90">4</text:span><text:span text:style-name="T91"><text:s/>straipsnis.<text:s/></text:span><text:span text:style-name="T92">225 straipsnio pakeitimas</text:span></text:p>
      <text:p text:style-name="P93"><text:span text:style-name="T94">Pakeisti 225<text:s/></text:span><text:span text:style-name="T95">straipsnio 1 dalį ir ją išdėstyti taip:</text:span></text:p>
      <text:p text:style-name="P96"><text:span text:style-name="T97">„</text:span><text:span text:style-name="T98">1</text:span><text:span text:style-name="T99">. Apygardos teismui teismingos baudžiamosios bylos, kuriose asmenys kaltinami padarę<text:s/></text:span><text:span text:style-name="T100">sunkius ir labai sunkius nusikaltimus, išskyrus bylas, kuriose asmenys kaltinami padarę nusikaltimus,<text:s/></text:span><text:span text:style-name="T101">numatytus Lietuvos Respub</text:span><text:span text:style-name="T102">likos baudžiamojo kodekso 135 straipsnio 1 dalyje, 149 straipsnio 1, 2 ir 3 dalyse, 150 straipsnio 1, 2 ir 3 dalyse, 178 straipsnio<text:s/></text:span><text:span text:style-name="T103">4</text:span><text:span text:style-name="T104"><text:s/></text:span><text:span text:style-name="T105">dalyje, 180 straipsnio 2 ir 3 dalyse, 182 straipsnio 3</text:span><text:span text:style-name="T106"><text:s/></text:span><text:span text:style-name="T107">dalyje ir 260 straipsnio 1 ir 2 dalyse, taip pat bylos, kuriose kal</text:span><text:span text:style-name="T108">tinamieji nusikalstamos veikos padarymo metu buvo Respublikos Prezidentu, Seimo ar Vyriausybės nariais, Konstitucinio Teismo teisėjais, teisėjais ar prokurorais.“</text:span></text:p>
      <text:p text:style-name="P109"/>
      <text:p text:style-name="P110"><text:span text:style-name="T111">5</text:span><text:span text:style-name="T112"><text:s/>straipsnis.<text:s/></text:span><text:span text:style-name="T113">Įstatymo įsigaliojimas<text:s/></text:span></text:p>
      <text:p text:style-name="P114"><text:span text:style-name="T115">Šis įstatymas įsigalioja 2023 m. gegužės 1</text:span><text:span text:style-name="T116"><text:s/>d.</text:span></text:p>
      <text:p text:style-name="P117"/>
      <text:p text:style-name="P118"/>
      <text:p text:style-name="P119"/>
      <text:p text:style-name="P120"><text:span text:style-name="T121">Skelbiu šį Lietuvos Respublikos Seimo priimtą įstatymą.</text:span></text:p>
      <text:p text:style-name="P122"/>
      <text:p text:style-name="P123"/>
      <text:p text:style-name="P124"><text:span text:style-name="T1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Mickevičius</meta:initial-creator>
    <dc:creator>adlibuser</dc:creator>
    <meta:creation-date>2023-03-28T08:37:00Z</meta:creation-date>
    <dc:date>2023-03-28T08:37:00Z</dc:date>
    <meta:print-date>2023-02-21T06:03:00Z</meta:print-date>
    <meta:template xlink:href="Normal.dotm" xlink:type="simple"/>
    <meta:editing-cycles>2</meta:editing-cycles>
    <meta:editing-duration>PT0S</meta:editing-duration>
    <meta:document-statistic meta:page-count="3" meta:paragraph-count="11" meta:word-count="455" meta:character-count="3663" meta:row-count="54" meta:non-whitespace-character-count="3219"/>
  </office:meta>
</office:document-meta>
</file>