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4472in"/>
          <style:tab-stop style:type="center" style:position="-0.4631in"/>
          <style:tab-stop style:type="left" style:position="0in"/>
          <style:tab-stop style:type="right" style:position="0.1965in"/>
          <style:tab-stop style:type="right" style:position="2.420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3.4444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50" style:family="table-column">
      <style:table-column-properties style:column-width="4.8236in"/>
    </style:style>
    <style:style style:name="TableColumn51" style:family="table-column">
      <style:table-column-properties style:column-width="1.4763in"/>
    </style:style>
    <style:style style:name="Table49" style:family="table">
      <style:table-properties style:width="6.3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1" style:family="table-column">
      <style:table-column-properties style:column-width="4.8236in"/>
    </style:style>
    <style:style style:name="TableColumn72" style:family="table-column">
      <style:table-column-properties style:column-width="1.4763in"/>
    </style:style>
    <style:style style:name="Table70" style:family="table">
      <style:table-properties style:width="6.3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 style:min-row-height="1.96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line-height="150%" fo:text-indent="0.5in"/>
    </style:style>
    <style:style style:name="P87" style:parent-style-name="Normal" style:family="paragraph">
      <style:paragraph-properties fo:text-align="center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3.5208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LĖŠŲ, GAUTŲ UŽ PARDUOTUS VALSTYBINĖS ŽEMĖS SKLYPUS, <text:s text:c="10"/>2021 M. SĄMATOS PATVIRTINIMO<text:s/></text:p>
      <text:p text:style-name="P8"/>
      <text:p text:style-name="P9"/>
      <text:p text:style-name="P10">2021 m. sausio 28 d. Nr. TS-</text:p>
      <text:p text:style-name="P11">Kaunas</text:p>
      <text:p text:style-name="P12"/>
      <text:p text:style-name="P13"/>
      <text:p text:style-name="P14"><text:span text:style-name="T15">Vadovaudamasi Lietuvos Respublikos vietos savivaldos įstatymo 16 straipsnio <text:s text:c="9"/>2 dalies 17 punktu, Kauno rajono savivaldybės lėšų, gautų už parduotus valstybinės žemės sklypus, naudojimo ir apskaitos tvarkos aprašo, patvirtinto Kauno rajono savivaldy</text:span><text:span text:style-name="T16">bės tarybos 2013 m. gruodžio 19 d. sprendimu Nr. TS-507 „Dėl Kauno rajono savivaldybės lėšų, gautų už parduotus valstybinės žemės sklypus, naudojimo ir apskaitos tvarkos aprašo patvirtinimo“, <text:s text:c="3"/>5 punktu, Kauno rajono savivaldybės taryba <text:s/>n u s p r e n d ž</text:span><text:span text:style-name="T17"><text:s/>i a:</text:span></text:p>
      <text:p text:style-name="P18"><text:span text:style-name="T19">Patvirtinti Kauno rajono savivaldybės lėšų, gautų už parduotus valstybinės žemės sklypus, 2021 m. sąmatą (pridedama).</text:span></text:p>
      <text:p text:style-name="P20">Šis sprendimas gali būti skundžiamas savo pasirinkimu Lietuvos Respublikos administracinių ginčų komisijos Kauno apygardos skyriui<text:s/>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1"/>
      <text:p text:style-name="P22"/>
      <text:p text:style-name="P23"><text:span text:style-name="T24">Savivaldybės meras</text:span><text:span text:style-name="T25"><text:tab/><text:s text:c="35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Artūras Pupalė, tel. (8 37) <text:s/>305 542</text:p>
      <text:p text:style-name="P33"/>
      <text:p text:style-name="P34"><text:span text:style-name="T35">PATVIRTINTA</text:span></text:p>
      <text:p text:style-name="P36"><text:tab/><text:tab/>Kauno rajono savivaldybės tarybos</text:p>
      <text:p text:style-name="P37"><text:tab/><text:tab/>2021 m. sausio 28 d. sprendimu Nr.<text:s/></text:p>
      <text:p text:style-name="P38"/>
      <text:p text:style-name="P39"/>
      <text:p text:style-name="P40"/>
      <text:p text:style-name="P41"><text:span text:style-name="T42">LĖŠŲ, GAUTŲ UŽ PARDUOTUS VALSTYBINĖS ŽEMĖS SKLYPUS,<text:s/></text:span></text:p>
      <text:p text:style-name="P43"><text:span text:style-name="T44">2021 M. sąmata</text:span></text:p>
      <text:p text:style-name="P45"/>
      <text:p text:style-name="Normal"/>
      <text:p text:style-name="P46"><text:span text:style-name="T47">PAJAMOS</text:span></text:p>
      <text:p text:style-name="P48">Likutis 2021-01-01 – 141 154 Eur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jamų šaltiniai</text:p>
          </table:table-cell>
          <table:table-cell table:style-name="TableCell55">
            <text:p text:style-name="P56">Suma Eur</text:p>
          </table:table-cell>
        </table:table-row>
        <table:table-row table:style-name="TableRow57">
          <table:table-cell table:style-name="TableCell58">
            <text:p text:style-name="P59">Lėšos, gautos už parduotus valstybinės žemės sklypus<text:s/></text:p>
            <text:p text:style-name="P60"/>
          </table:table-cell>
          <table:table-cell table:style-name="TableCell61">
            <text:p text:style-name="P62">16 000</text:p>
          </table:table-cell>
        </table:table-row>
      </table:table>
      <text:p text:style-name="P63"/>
      <text:p text:style-name="P64"/>
      <text:p text:style-name="P65">2021 m. lėšos – 157 154 Eur</text:p>
      <text:p text:style-name="P66"/>
      <text:p text:style-name="P67"><text:span text:style-name="T68">IŠLAIDO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šlaidų straipsniai</text:p>
          </table:table-cell>
          <table:table-cell table:style-name="TableCell76">
            <text:p text:style-name="P77">Suma Eur</text:p>
          </table:table-cell>
        </table:table-row>
        <table:table-row table:style-name="TableRow78">
          <table:table-cell table:style-name="TableCell79">
            <text:p text:style-name="P80">Grąžinamų natūra, perduodamų (suteikiamų) nuosavybėn neatlygintinai, parduodamų ar išnuomojamų žemės sklypų detaliesiems<text:s/>planams rengti; žemės sklypų planams rengti (sklypų ribų aktams, kadastriniams matavimams, topografinėms nuotraukoms ir kt.); žemės sklypų formavimo ir pertvarkymo projektams rengti; žemės sklypų vertinimo išlaidoms apmokėti; žemės sklypams įregistruoti Nekilnojamojo turto registre; inžinerinei infrastruktūrai (inžineriniams tinklams, susisiekimo komunikacijoms, komunaliniams, visuomeniniams ir kitiems gyventojų paslaugoms teikti ar aplinkos kokybei gerinti reikalingiems objektams ir kt.) plėtoti ir renovuoti.</text:p>
          </table:table-cell>
          <table:table-cell table:style-name="TableCell81">
            <text:p text:style-name="P82">157 154</text:p>
          </table:table-cell>
        </table:table-row>
      </table:table>
      <text:p text:style-name="P83"/>
      <text:p text:style-name="P84"><text:span text:style-name="T85">Likutis 2021-12-31 – 0 Eur</text:span></text:p>
      <text:p text:style-name="P86"/>
      <text:p text:style-name="P87"><text:span text:style-name="T88">___________________________________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KAUNO RAJONO SAVIVALDYBĖS ADMINISTRACIJOS</text:span></text:p>
      <text:p text:style-name="P96"><text:span text:style-name="T97">EKONOMIKOS SKYRIUS</text:span></text:p>
      <text:p text:style-name="P98"/>
      <text:p text:style-name="P99"><text:span text:style-name="T100">SAVIVALDYBĖS TARYBOS SPRENDIMO „DĖL LĖŠŲ, GAUTŲ UŽ PARDUOTUS VALSTYBINĖS ŽEMĖS SKLYPUS, 2021 M.<text:s/></text:span><text:span text:style-name="T101">SĄMATOS PATVIRTINIMO“ PROJEKTO AIŠKINAMASIS RAŠTAS</text:span></text:p>
      <text:p text:style-name="P102"/>
      <text:p text:style-name="P103">2021 m. sausio 11 d.</text:p>
      <text:p text:style-name="P104">Kaunas</text:p>
      <text:p text:style-name="P105"/>
      <text:p text:style-name="P106"><text:span text:style-name="T107">1</text:span><text:span text:style-name="T108">. Sprendimo projekto tikslai, uždaviniai.</text:span></text:p>
      <text:p text:style-name="P109"><text:span text:style-name="T110">Sprendimo projektu siūloma patvirtinti lėšų, gautų už parduotus valstybinės žemės sklypus, 2021 m. sąmatą.</text:span></text:p>
      <text:p text:style-name="P111"><text:span text:style-name="T112">2</text:span><text:span text:style-name="T113">. Siūlomos teisi</text:span><text:span text:style-name="T114">nio reguliavimo nuostatos.<text:s/></text:span></text:p>
      <text:p text:style-name="P115"><text:span text:style-name="T116">Kauno rajono savivaldybės lėšų, gautų už parduotus valstybinės žemės sklypus, naudojimo ir apskaitos tvarkos aprašo, patvirtinto Kauno rajono savivaldybės tarybos <text:s text:c="6"/>2013-12-19 sprendimu Nr. TS-507 „Dėl Kauno rajono savivaldy</text:span><text:span text:style-name="T117">bės lėšų, gautų už parduotus valstybinės žemės sklypus, naudojimo ir apskaitos tvarkos aprašo patvirtinimo“, teisinis reguliavimas nekeičiamas.</text:span></text:p>
      <text:p text:style-name="P118"><text:span text:style-name="T119">3</text:span><text:span text:style-name="T120">.<text:s/></text:span><text:span text:style-name="T121">Laukiami rezultatai.</text:span></text:p>
      <text:p text:style-name="P122"><text:span text:style-name="T123">Lėšos, gautos už parduotus valstybinės žemės sklypus, bus panaudotos sąmatoje<text:s/></text:span><text:span text:style-name="T124">numatytiems poreikiams.</text:span></text:p>
      <text:p text:style-name="P125"><text:span text:style-name="T126">4</text:span><text:span text:style-name="T127">.<text:s/></text:span><text:span text:style-name="T128">Lėšų poreikis ir šaltiniai.</text:span></text:p>
      <text:p text:style-name="P129"><text:span text:style-name="T130">Savivaldybės biudžeto lėšų nereikės.</text:span></text:p>
      <text:p text:style-name="P131"><text:span text:style-name="T132">5</text:span><text:span text:style-name="T133">.<text:s/></text:span><text:span text:style-name="T134">Būtinumas skelbti sprendimą Teisės aktų registre. Viešinimas.<text:s/></text:span></text:p>
      <text:p text:style-name="P135"><text:span text:style-name="T136">Nebūtina.</text:span></text:p>
      <text:p text:style-name="P137"><text:span text:style-name="T138">6</text:span><text:span text:style-name="T139">.<text:s/></text:span><text:span text:style-name="T140">Antikorupcinis vertinimas.</text:span></text:p>
      <text:p text:style-name="P141"><text:span text:style-name="T142">Vertinimas nereikalingas.</text:span></text:p>
      <text:p text:style-name="P143"><text:span text:style-name="T144">7</text:span><text:span text:style-name="T145">.<text:s/></text:span><text:span text:style-name="T146">Kiti<text:s/></text:span><text:span text:style-name="T147">sprendimui priimti reikalingi pagrindimai, skaičiavimai ar paaiškinimai.</text:span></text:p>
      <text:p text:style-name="P148"><text:span text:style-name="T149">Lietuvos Respublikos vietos savivaldos įstatymo 16 straipsnio 2 dalies 17 punktas nustato, kad išimtinė savivaldybės tarybos kompetencija</text:span><text:span text:style-name="T150"><text:s/>– priimti sprendimus dėl savivaldybės tikslin</text:span><text:span text:style-name="T151">ės paskirties ir specializuotų fondų sudarymo ir naudojimo.</text:span></text:p>
      <text:p text:style-name="P152">Kauno rajono savivaldybės lėšų, gautų už parduotus valstybinės žemės sklypus, naudojimo ir apskaitos tvarkos aprašo, patvirtinto Kauno rajono savivaldybės tarybos <text:s text:c="6"/>2013-12-19 sprendimu Nr. TS-507 „Dėl Kauno rajono savivaldybės lėšų, gautų už parduotus valstybinės žemės sklypus, naudojimo ir apskaitos tvarkos aprašo patvirtinimo“, 5 punktu nustatyta, kad lėšomis, gautomis už parduotus valstybinės žemės sklypus, disponuoja Savivaldybės administracija pagal Tarybos sprendimu patvirtintą lėšų sąmatą.</text:p>
      <text:soft-page-break/>
      <text:p text:style-name="P153"><text:span text:style-name="T154">Atsižvelgiant į tai, kad beveik visi Savivaldybės nekilnojamojo turto objektai bus parduodami be žemės, didžiąją dalį pajamų, gautų už parduotus valstybinės žemės sklypus, sudarys lėšos, gautos<text:s/></text:span><text:span text:style-name="T155">iš VĮ T</text:span><text:span text:style-name="T156">urto banko</text:span><text:span text:style-name="T157"><text:s/></text:span><text:span text:style-name="T158">ir Nacionalinės žemės tarnybos.</text:span></text:p>
      <text:p text:style-name="P159"><text:span text:style-name="T160">8</text:span><text:span text:style-name="T161">.<text:s/></text:span><text:span text:style-name="T162">Sprendimo projekto rengėjai. Asmuo, atsakingas už sprendimo įvykdymą.</text:span></text:p>
      <text:p text:style-name="P163">Sprendimo projekto rengėjas – Savivaldybės administracijos Ekonomikos skyriaus vedėjas Artūras Pupalė, už sprendimo įvykdymą atsakingas<text:s/>Ekonomikos skyrius.</text:p>
      <text:p text:style-name="P164"/>
      <text:p text:style-name="P165"/>
      <text:p text:style-name="P166"><text:span text:style-name="T167">Ekonomikos skyriaus vedėjas</text:span><text:span text:style-name="T168"><text:tab/></text:span><text:span text:style-name="T169"><text:tab/>Artūras Pupalė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54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1-01-12T07:49:00Z</meta:creation-date>
    <dc:date>2021-01-12T07:49:00Z</dc:date>
    <meta:print-date>2020-01-07T10:04:00Z</meta:print-date>
    <meta:template xlink:href="Normal.dotm" xlink:type="simple"/>
    <meta:editing-cycles>2</meta:editing-cycles>
    <meta:editing-duration>PT0S</meta:editing-duration>
    <meta:user-defined meta:name="LabbisDVSAttachmentId">1bd43bd5-a054-47b6-a6c6-c670ab2e1700</meta:user-defined>
    <meta:document-statistic meta:page-count="4" meta:paragraph-count="78" meta:word-count="607" meta:character-count="5003" meta:row-count="186" meta:non-whitespace-character-count="4474"/>
  </office:meta>
</office:document-meta>
</file>