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543(2)<text:s/>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 REDOS CIMMPERMAN SKYRIMO LIETUVOS RESPUBLIKOS AKADEMINĖS ETIKOS IR PROCEDŪRŲ KONTROLIERE</text:span></text:p>
      <text:p text:style-name="P12"/>
      <text:p text:style-name="P13">2024 m.                       d.</text:p>
      <text:p text:style-name="P14">Vilnius</text:p>
      <text:p text:style-name="P15"/>
      <text:p text:style-name="P16"><text:span text:style-name="T17">Lietuvos Respublikos Seimas, vadovaudamasis Lietuvos Respublikos mokslo ir studijų įstatymo 17 straipsnio 2 dalimi ir<text:s/></text:span><text:span text:style-name="T18">atsižvelgdamas į Lietuvos mokslo tarybos teikimą</text:span><text:span text:style-name="T19">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Skirti Redą Cimmperman Lietuvos Respublikos akademinės etiko</text:span><text:span text:style-name="T28">s ir procedūrų kontroliere.</text:span></text:p>
      <text:p text:style-name="P29"/>
      <text:p text:style-name="P30"/>
      <text:p text:style-name="P31"/>
      <text:p text:style-name="P32"/>
      <text:p text:style-name="Normal"/>
      <text:p text:style-name="Normal"><text:span text:style-name="T33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4-03-21T06:53:00Z</meta:creation-date>
    <dc:date>2024-03-21T06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16" meta:row-count="19" meta:non-whitespace-character-count="453"/>
  </office:meta>
</office:document-meta>
</file>