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2173in">
        <style:tab-stops>
          <style:tab-stop style:type="left" style:position="0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margin-left="5.2173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277in" style:font-size-complex="12pt"/>
    </style:style>
    <style:style style:name="T21" style:parent-style-name="DefaultParagraphFont" style:family="text">
      <style:text-properties style:font-weight-complex="bold" fo:letter-spacing="0.0277in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625in"/>
      <style:text-properties style:font-size-complex="12pt"/>
    </style:style>
    <style:style style:name="P34" style:parent-style-name="Normal" style:family="paragraph">
      <style:paragraph-properties fo:text-align="justify" fo:text-indent="0.625in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break-before="page" fo:text-align="center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P5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text-indent="0.5909in"/>
      <style:text-properties style:font-size-complex="12pt"/>
    </style:style>
    <style:style style:name="P57" style:parent-style-name="Normal" style:family="paragraph">
      <style:paragraph-properties fo:text-align="justify" fo:text-indent="0.5909in"/>
      <style:text-properties style:font-size-complex="12pt"/>
    </style:style>
    <style:style style:name="P58" style:parent-style-name="Normal" style:family="paragraph">
      <style:paragraph-properties fo:text-align="justify" fo:text-indent="0.4923in" fo:background-color="#FFFFFF"/>
      <style:text-properties style:font-name-asian="Calibri" fo:color="#222222" style:font-size-complex="12pt" fo:background-color="#FFFFFF"/>
    </style:style>
    <style:style style:name="P59" style:parent-style-name="Normal" style:family="paragraph">
      <style:paragraph-properties fo:text-align="justify" fo:text-indent="0.4923in" fo:background-color="#FFFFFF"/>
    </style:style>
    <style:style style:name="T60" style:parent-style-name="DefaultParagraphFont" style:family="text">
      <style:text-properties style:font-name-asian="Calibri" fo:color="#222222" style:font-size-complex="12pt" fo:background-color="#FFFFFF"/>
    </style:style>
    <style:style style:name="T61" style:parent-style-name="DefaultParagraphFont" style:family="text">
      <style:text-properties style:font-name-asian="Calibri" fo:color="#222222" style:font-size-complex="12pt" fo:background-color="#FFFFFF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text-indent="0.5909in"/>
      <style:text-properties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P134" style:parent-style-name="Normal" style:family="paragraph">
      <style:paragraph-properties fo:text-align="justify" fo:text-indent="0.5909in"/>
      <style:text-properties style:font-size-complex="12pt"/>
    </style:style>
    <style:style style:name="P13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1p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1pt"/>
    </style:style>
    <style:style style:name="P13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FF0000" style:font-size-complex="11pt"/>
    </style:style>
    <style:style style:name="P13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1pt"/>
    </style:style>
    <style:style style:name="P13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size-complex="11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1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RAJONO SAVIVALDYBĖS TARYBA</text:p>
      <text:p text:style-name="P6"/>
      <text:p text:style-name="P7"><text:span text:style-name="T8">SPRENDIMAS</text:span></text:p>
      <text:p text:style-name="P9">DĖL S. NĖRIES GATVĖS PAVADINIMO PAKEITIMO</text:p>
      <text:p text:style-name="P10"/>
      <text:p text:style-name="P11">2025 m. <text:s text:c="22"/>d. Nr.</text:p>
      <text:p text:style-name="P12">Radviliškis</text:p>
      <text:p text:style-name="P13"/>
      <text:p text:style-name="P14"><text:span text:style-name="T15">Vadovaudamasi Lietuvos Respublikos vietos savivaldos įstatymo 15 straipsnio 2 dalies 26<text:s/></text:span><text:span text:style-name="T16">punktu, Lietuvos Respublikos teritorijos administracinių vienetų ir jų ribų įstatymo 9 straipsnio 2 dalimi, Pavadinimų gatvėms, pastatams, statiniams ir kitiems objektams suteikimo, keitimo ir įtraukimo į apskaitą tvarkos aprašu, patvirtintu Lietuvos Respu</text:span><text:span text:style-name="T17">blikos vidaus reikalų ministro 2011 m. sausio 25 d. įsakymu Nr. 1V-57 „Dėl Numerių pastatams, patalpoms, butams ir žemės sklypams, kuriuose pagal jų naudojimo paskirtį (būdą) ar teritorijų planavimo dokumentus leidžiama pastatų statyba, suteikimo, keitimo<text:s/></text:span><text:span text:style-name="T18">ir apskaitos tvarkos aprašo ir Pavadinimų gatvėms, pastatams, statiniams ir kitiems objektams suteikimo, keitimo ir įtraukimo į apskaitą tvarkos aprašo patvirtinimo“ ir įgyvendindama Lietuvos gyventojų genocido ir rezistencijos tyrimo centro 2024 m. liepos</text:span><text:span text:style-name="T19"><text:s/>2 d. sprendimą Nr. SVOA-101 „Dėl viešojo objekto pašalinimo“, Radviliškio rajono savivaldybės taryba</text:span><text:span text:style-name="T20"><text:s/></text:span><text:span text:style-name="T21">nusprendži</text:span><text:span text:style-name="T22">a:</text:span></text:p>
      <text:p text:style-name="P23"><text:span text:style-name="T24">1</text:span><text:span text:style-name="T25">.</text:span><text:span text:style-name="T26"><text:tab/>Pakeisti Baisogalos mstl. S. Nėries g. pavadinimą į Slėnio g. pavadinimą (planas pridedamas).</text:span></text:p>
      <text:p text:style-name="P27"><text:span text:style-name="T28">2</text:span><text:span text:style-name="T29">.</text:span><text:span text:style-name="T30"><text:tab/>Nurodyti, kad šis sprendimas ne v</text:span><text:span text:style-name="T31">ėliau kaip per vieną mėnesį nuo jo įteikimo dienos gali būti skundžiamas paduodant skundą Lietuvos administracinių ginčų komisijos Šiaulių apygardos skyriui adresu: Dvaro g. 81, Šiauliai, arba Regionų apygardos administraciniam teismui bet kuriuose šio tei</text:span><text:span text:style-name="T32">smo rūmuose.</text:span></text:p>
      <text:p text:style-name="P33"/>
      <text:p text:style-name="P34"/>
      <text:p text:style-name="P35"/>
      <text:p text:style-name="P36">Savivaldybės meras<text:s/><text:tab/></text:p>
      <text:p text:style-name="P37"/>
      <text:p text:style-name="P38"/>
      <text:p text:style-name="P39"/>
      <text:p text:style-name="P40"/>
      <text:p text:style-name="P41"/>
      <text:p text:style-name="P42"><text:span text:style-name="T43">RADVILIŠKIO RAJONO SAVIVALDYBĖS TARYBOS SPRENDIMO PROJEKTO</text:span></text:p>
      <text:p text:style-name="P44">„DĖL S. NĖRIES GATVĖS PAVADINIMO PAKEITIMO“</text:p>
      <text:p text:style-name="P45"><text:span text:style-name="T46">AIŠKINAMASIS RAŠTAS</text:span></text:p>
      <text:p text:style-name="P47"/>
      <text:p text:style-name="P48">2025 m. balandžio 7 d.</text:p>
      <text:p text:style-name="P49">Radviliškis</text:p>
      <text:p text:style-name="P50"/>
      <text:p text:style-name="P51"><text:span text:style-name="T52">1</text:span><text:span text:style-name="T53">.</text:span><text:span text:style-name="T54"><text:tab/>Projekto rengimą paskatinusios priežastys,<text:s/></text:span><text:span text:style-name="T55">parengto sprendimo projekto tikslai ir uždaviniai.</text:span></text:p>
      <text:p text:style-name="P56">Radviliškio rajono savivaldybės administracija gavo Lietuvos gyventojų genocido ir rezistencijos centro 2024-07-02 sprendimą dėl Baisogalos mstl. S. Nėries g. pavadinimo netinkamumo. Reikalaujama šį viešąjį objektą pašalinti per 3 mėnesius.</text:p>
      <text:p text:style-name="P57">Baisogalos seniūnija 2024-08-01 iniciavo apklausą savivaldybės puslapyje (https://radviliskis.lt/skelbimai/kvietimas-teikti-pasiulymus-del-gatviu-pavadinimu-keitimo-baisogalos-miestelyje/) dėl naujo gatvės pavadinimo siūlymo.</text:p>
      <text:p text:style-name="P58">2024-09-23 Baisogalos kultūros centre buvo sušaukta Baisogalos seniūnijos aptarnaujamos teritorijos gyventojų sueiga, kurioje dalyvavo 26 gyventojai. Didžioji dalis susirinkusių į sueigą gyventojų nesutiko su gatvių pavadinimų keitimu ir prašė pavadinimų nekeisti.</text:p>
      <text:p text:style-name="P59"><text:span text:style-name="T60">Tačiau, atsižvelgus į tai, kad įstatymas gatvių pavadinimų ar jų keitimo funkciją priskiria rajono tarybai, o gyventojų balsas yra tik patariamasis, gyventojai pasiūlė galimą naują gatvės pavadinimo variantą – S. Nėries gatvės pavadinimą siū</text:span><text:span text:style-name="T61">lė keisti į Slėnio gatvę.<text:s/></text:span></text:p>
      <text:p text:style-name="P62"><text:span text:style-name="T63">2</text:span><text:span text:style-name="T64">.</text:span><text:span text:style-name="T65"><text:tab/>Projekto iniciatoriai (institucija, asmenys ar piliečių atstovai) ir rengėjai.</text:span></text:p>
      <text:p text:style-name="P66">Projekto iniciatoriai – Lietuvos gyventojų genocido ir rezistencijos centras.</text:p>
      <text:p text:style-name="P67"><text:span text:style-name="T68">Projekto rengėjas – Savivaldybės administracijos Architektūros ir</text:span><text:span text:style-name="T69"><text:s/>urbanistikos skyriaus vedėjo pavaduotojas Andrius Abromavičius.</text:span></text:p>
      <text:p text:style-name="P70"><text:span text:style-name="T71">3</text:span><text:span text:style-name="T72">.</text:span><text:span text:style-name="T73"><text:tab/>Kaip šiuo metu yra reguliuojami sprendimo projekte aptarti teisiniai santykiai.</text:span></text:p>
      <text:p text:style-name="P74"><text:span text:style-name="T75">Pavadinimų gatvėms, pastatams, statiniams ir kitiems objektams suteikimo, keitimo ir įtraukimo į apskait</text:span><text:span text:style-name="T76">ą tvarkos aprašas, patvirtintas Lietuvos Respublikos vidaus reikalų ministro 2011 m. sausio 25 d. įsakymu Nr. 1V-57.</text:span></text:p>
      <text:p text:style-name="P77"><text:span text:style-name="T78">4</text:span><text:span text:style-name="T79">.</text:span><text:span text:style-name="T80"><text:tab/>Kokios siūlomos naujos teisinio reguliavimo nuostatos, kokių teigiamų rezultatų laukiama.</text:span></text:p>
      <text:p text:style-name="P81"><text:span text:style-name="T82">Bus pašalintas netinkamas gatvės pavadinim</text:span><text:span text:style-name="T83">as Baisogalos miestelyje.</text:span></text:p>
      <text:p text:style-name="P84"><text:span text:style-name="T85">5</text:span><text:span text:style-name="T86">.</text:span><text:span text:style-name="T87"><text:tab/>Galimos neigiamos priimto sprendimo projekto pasekmės ir kokių priemonių reikėtų imtis, kad tokių pasekmių būtų išvengta.</text:span></text:p>
      <text:p text:style-name="P88"><text:span text:style-name="T89">Priėmus sprendimo projektą, neigiamų pasekmių nenumatoma.</text:span></text:p>
      <text:p text:style-name="P90"><text:span text:style-name="T91">6</text:span><text:span text:style-name="T92">.</text:span><text:span text:style-name="T93"><text:tab/>Kokius teisės aktus būtina priimti,<text:s/></text:span><text:span text:style-name="T94">kokius galiojančius teisės aktus būtina pakeisti ar pripažinti netekusiais galios priėmus sprendimo projektą.</text:span></text:p>
      <text:p text:style-name="P95"><text:span text:style-name="T96">Priėmus sprendimą, galiojančių teisės aktų keisti nereikės.</text:span><text:span text:style-name="T97"><text:s/></text:span></text:p>
      <text:p text:style-name="P98"><text:span text:style-name="T99">7</text:span><text:span text:style-name="T100">.</text:span><text:span text:style-name="T101"><text:tab/>Sprendimo projektui įgyvendinti reikalingos lėšos, finansavimo šaltiniai.</text:span></text:p>
      <text:p text:style-name="P102"><text:span text:style-name="T103">Sprendimui įgyvendinti papildomų lėšų nereikės.</text:span></text:p>
      <text:p text:style-name="P104"><text:span text:style-name="T105">8</text:span><text:span text:style-name="T106">.</text:span><text:span text:style-name="T107"><text:tab/>Sprendimo projekto rengimo metu gauti specialistų vertinimai ir išvados.</text:span></text:p>
      <text:p text:style-name="P108"><text:span text:style-name="T109">Sprendimo projektas suderintas su savivaldybės juristu, kalbininku, administracijos direktoriumi</text:span></text:p>
      <text:p text:style-name="P110"><text:span text:style-name="T111">9</text:span><text:span text:style-name="T112">.</text:span><text:span text:style-name="T113"><text:tab/>Numatomo teisinio reguli</text:span><text:span text:style-name="T114">avimo poveikio vertinimo rezultatai.</text:span></text:p>
      <text:p text:style-name="P115"><text:span text:style-name="T116">Vertinimas nėra reikalingas.</text:span></text:p>
      <text:p text:style-name="P117"><text:span text:style-name="T118">10</text:span><text:span text:style-name="T119">.</text:span><text:span text:style-name="T120"><text:tab/>Sprendimo projekto antikorupcinis vertinimas.</text:span></text:p>
      <text:p text:style-name="P121"><text:span text:style-name="T122">Vertinimas nėra reikalingas.<text:s/></text:span></text:p>
      <text:p text:style-name="P123"><text:span text:style-name="T124">11</text:span><text:span text:style-name="T125">.</text:span><text:span text:style-name="T126"><text:tab/>Kiti, iniciatoriaus nuomone, reikalingi pagrindimai ir paaiškinimai.<text:s/></text:span></text:p>
      <text:p text:style-name="P127"><text:span text:style-name="T128">Nėra.</text:span></text:p>
      <text:p text:style-name="P129"><text:span text:style-name="T130">12</text:span><text:span text:style-name="T131">.</text:span><text:span text:style-name="T132"><text:tab/>Pridedami doku</text:span><text:span text:style-name="T133">mentai.</text:span></text:p>
      <text:p text:style-name="P134">Lietuvos gyventojų genocido ir rezistencijos centro 2024-07-05 lydraštis „Dėl Lietuvos gyventojų genocido ir rezistencijos tyrimo centro sprendimų pateikimo“ su<text:s/><text:line-break/>2024-07-02 sprendimu dėl Baisogalos mstl. S. Nėries g. pavadinimo netinkamumo, 2 lapai;<text:s/></text:p>
      <text:p text:style-name="P135">Baisogalos seniūnijos 2024-10-02 raštas „Dėl gatvių pavadinimų keitimo“;</text:p>
      <text:p text:style-name="P136">Valstybinės lietuvių kalbos komisijos 2024-10-24 raštas „Dėl gatvių pavadinimų“.</text:p>
      <text:p text:style-name="P137"/>
      <text:p text:style-name="P138"/>
      <text:p text:style-name="P139"/>
      <text:p text:style-name="P140"><text:span text:style-name="T141">Architektūros ir urbanistikos skyriaus v</text:span><text:span text:style-name="T142">edėjo pavaduotojas <text:s text:c="32"/>Andrius Abromavičius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5-04-15T08:01:00Z</meta:creation-date>
    <dc:date>2025-04-15T08:01:00Z</dc:date>
    <meta:print-date>2018-08-02T07:36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639" meta:character-count="5110" meta:row-count="107" meta:non-whitespace-character-count="4498"/>
  </office:meta>
</office:document-meta>
</file>