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bottom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korupcijos prevencijos įstatymo NR. IX-904 9 straipsnio pakeitimo</text:span></text:p>
      <text:p text:style-name="P8">ĮSTATYMAS</text:p>
      <text:p text:style-name="P9"/>
      <text:p text:style-name="P10">2016 m. <text:s text:c="18"/>d. Nr.<text:s/><text:line-break/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9 straipsnio pakeitimas</text:span></text:p>
      <text:p text:style-name="P17"><text:span text:style-name="T18">Pakeisti 9 straipsnio 2 dalies 4 punktą ir išdėstyti taip:<text:s/></text:span></text:p>
      <text:p text:style-name="P19"><text:span text:style-name="T20">„</text:span><text:span text:style-name="T21">4</text:span><text:span text:style-name="T22">) asmens atžvilgiu taikomas ar taikytas organizuoto nusikalstamumo kontrolės priemones pagal Lietuvos Respublikos organizuoto nusikalstamumo užkardymo ir kontrolės įstatymą;“.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</text:span><text:span text:style-name="T30">017 m. sausio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<text:span text:style-name="T37">Respublikos Prezidentas</text:span></text:p>
      <text:p text:style-name="Normal"/>
      <text:p text:style-name="P38"/>
      <text:p text:style-name="P39"/>
      <text:p text:style-name="P40"/>
      <text:p text:style-name="P41"><text:span text:style-name="T42">Teikia</text:span></text:p>
      <text:p text:style-name="P43">Seimo nariai <text:s text:c="27"/><text:tab/><text:tab/><text:tab/><text:tab/><text:tab/><text:s text:c="4"/>Artūras Paulauskas</text:p>
      <text:p text:style-name="P44">Arvydas Anušauskas</text:p>
      <text:p text:style-name="P45">Darius Petrošiu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17-02-28T12:04:00Z</meta:creation-date>
    <dc:date>2017-02-28T12:04:00Z</dc:date>
    <meta:print-date>2014-08-21T10:2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4" meta:character-count="713" meta:row-count="71" meta:non-whitespace-character-count="644"/>
  </office:meta>
</office:document-meta>
</file>