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VITO VASILIAUSKO SKYRIMO<text:s/></text:p>
      <text:p text:style-name="P12">LIETUVOS BANKO VALDYBOS PIRMININKU</text:p>
      <text:p text:style-name="P13"/>
      <text:p text:style-name="P14">2016 m.<text:s/><text:tab/><text:tab/>d</text:p>
      <text:p text:style-name="P15">Vilnius</text:p>
      <text:p text:style-name="P16"/>
      <text:p text:style-name="P17"/>
      <text:p text:style-name="P18"><text:span text:style-name="T19">Lietuvos Respublikos Seimas, vadovaudamasis<text:s/></text:span>Lietuvos Respublikos Konstitucijos 67 straipsnio 11 punktu, 126<text:s/>straipsnio antrąja dalimi, Lietuvos Respublikos Lietuvos banko įstatymo 10 straipsnio 4 dalimi<text:span text:style-name="T20"><text:s/></text:span><text:span text:style-name="T21">ir atsižvelgdamas į Lietuvos Respublikos Prezidento 2016 m. kovo 21 d. dekretą Nr. 1K-601 „Dėl teikimo Lietuvos Respublikos Seimui skirti Vitą Vasiliauską Lietuv</text:span><text:span text:style-name="T22">os banko valdybos pirmininku“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Vitą VASILIAUSKĄ Lietuvos banko valdybos pirmininku penkeriems metams.</text:span></text:p>
      <text:p text:style-name="P29"/>
      <text:p text:style-name="P30"/>
      <text:p text:style-name="P31"/>
      <text:p text:style-name="Normal"/>
      <text:p text:style-name="Normal"><text:span text:style-name="T3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4-06T13:11:00Z</meta:creation-date>
    <dc:date>2016-04-06T13:11:00Z</dc:date>
    <meta:print-date>2016-04-04T10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667" meta:row-count="42" meta:non-whitespace-character-count="589"/>
  </office:meta>
</office:document-meta>
</file>