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.7152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50%" fo:text-indent="0.043in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line-height="150%" fo:text-indent="0.04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043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04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left="0.3937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04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 fo:margin-left="0.65in" fo:text-indent="-0.25in">
        <style:tab-stops/>
      </style:paragraph-properties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722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2152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0.6437in" fo:text-indent="-0.0777in">
        <style:tab-stops/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798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1291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><text:span text:style-name="T7">STATUTAS</text:span></text:p>
      <text:p text:style-name="P8"><text:span text:style-name="T9">DĖL LIETUVOS RESPUBLIKOS SEIMO STATUTO NR. I-399  221 </text:span><text:span text:style-name="T10">STRAIPSNIo PAKEITIMO</text:span></text:p>
      <text:p text:style-name="P11"/>
      <text:p text:style-name="P12">2022 m.                              d. Nr.</text:p>
      <text:p text:style-name="P13">Vilnius</text:p>
      <text:p text:style-name="P14"/>
      <text:p text:style-name="P15"/>
      <text:p text:style-name="P16"><text:span text:style-name="T17">1</text:span><text:span text:style-name="T18"> straipsnis. </text:span><text:span text:style-name="T19">221 straipsnio pakeitimas</text:span></text:p>
      <text:p text:style-name="P20"><text:span text:style-name="T21">Pakeisti 221 straipsnį ir jį<text:s/></text:span><text:span text:style-name="T22">išdėstyti taip:</text:span></text:p>
      <text:p text:style-name="P23"><text:span text:style-name="T24">221</text:span><text:span text:style-name="T25"> straipsnis. </text:span><text:span text:style-name="T26"> </text:span><text:span text:style-name="T27">Interpeliacijos nagrinėjimo Seimo posėdyje tvarka</text:span></text:p>
      <text:p text:style-name="P28"><text:span text:style-name="T29">„</text:span><text:span text:style-name="T30">7</text:span><text:span text:style-name="T31">)<text:s/></text:span><text:span text:style-name="T32">Seimo nutarimo dėl interpeliacijos projektui parengti sudaroma redakcinė komisija. Ne mažiau kaip 2/3 komisijos narių turi sudaryti interpeliacijos pateikėjai.</text:span><text:span text:style-name="T33"><text:s/>Frakcijos, kurių nariai nepasirašė po interpeliacija, į redakcinę komisiją deleguoja po vieną atstovą.</text:span><text:span text:style-name="T34">“</text:span></text:p>
      <text:p text:style-name="P35"/>
      <text:p text:style-name="P36"/>
      <text:p text:style-name="P37"/>
      <text:p text:style-name="P38"><text:span text:style-name="T39">Skelbiu šį Lietuvos Respublikos Seimo priimtą įstatymą.</text:span></text:p>
      <text:p text:style-name="P40"/>
      <text:p text:style-name="P41">Seimo<text:s/>Pirmininkė                                                                           Viktorija Čmilytė-Nielsen</text:p>
      <text:p text:style-name="P42"/>
      <text:p text:style-name="P43"/>
      <text:p text:style-name="P44">Teikia Seimo nariai</text:p>
      <text:p text:style-name="P45"/>
      <text:p text:style-name="P46"/>
      <text:p text:style-name="P47">Vytautas Gapšys</text:p>
      <text:p text:style-name="P48">Andrius Mazuronis</text:p>
      <text:p text:style-name="P49">Valentinas Bukauskas</text:p>
      <text:p text:style-name="P50">Vigilijus Jukna</text:p>
      <text:p text:style-name="P51">Artūras Skardžius</text:p>
      <text:p text:style-name="P52">Vaida Giraitytė-Juškevičienė</text:p>
      <text:soft-page-break/>
      <text:p text:style-name="P53">Viktoras Fiodorovas</text:p>
      <text:p text:style-name="P54">Ieva Kačinskaitė-Urbonienė</text:p>
      <text:p text:style-name="P55">Aidas Gedvilas</text:p>
      <text:p text:style-name="P56">Valdemaras Valkiūn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KOČIENĖ Eglė</meta:initial-creator>
    <dc:creator>adlibuser</dc:creator>
    <meta:creation-date>2022-09-28T05:22:00Z</meta:creation-date>
    <dc:date>2022-09-28T05:22:00Z</dc:date>
    <meta:print-date>2022-09-22T09:37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35" meta:character-count="1006" meta:row-count="44" meta:non-whitespace-character-count="888"/>
  </office:meta>
</office:document-meta>
</file>