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fo:font-size="13pt" style:font-size-asian="13pt"/>
    </style:style>
    <style:style style:name="P56" style:parent-style-name="Normal" style:family="paragraph">
      <style:paragraph-properties fo:text-align="justify" fo:line-height="150%" fo:text-indent="1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50%" fo:text-indent="1in"/>
    </style:style>
    <style:style style:name="P59" style:parent-style-name="Normal" style:family="paragraph">
      <style:paragraph-properties fo:text-align="justify" fo:line-height="150%" fo:text-indent="1in"/>
    </style:style>
    <style:style style:name="P60" style:parent-style-name="Normal" style:family="paragraph">
      <style:paragraph-properties fo:text-align="justify" fo:line-height="150%" fo:text-indent="0.3937in"/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KLASIŲ, IKIMOKYKLINIO IR PRIEŠMOKYKLINIO UGDYMO GRUPIŲ SKAIČIAUS 2016–2017 M. M. PRIENŲ RAJONO<text:s/>SAVIVALDYBĖS MOKYKLOSE PATVIRTINIMO</text:p>
      <text:p text:style-name="P52"/>
      <text:p text:style-name="P53">2016 m. rugpjūčio 18 d. Nr. (1.3)-T1-185</text:p>
      <text:p text:style-name="P54">Prienai</text:p>
      <text:p text:style-name="P55"/>
      <text:p text:style-name="P56">Vadovaudamasi Mokyklų, vykdančių formaliojo švietimo programas, tinklo kūrimo taisyklių, patvirtintų Lietuvos Respublikos Vyriausybės 2011 m. birželio 29 d. nutarimu Nr.<text:s/>768 „Dėl Mokyklų, vykdančių formaliojo švietimo programas, tinklo kūrimo taisyklių patvirtinimo“, 1 ir 2 priedais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3 punktu ir Priėmimo į Prienų rajono savivaldybės bendrojo ugdymo mokyklas ir priešmokyklinio ugdymo grupes tvarkos aprašu, patvirtintu Prienų rajono savivaldybės tarybos 2014 m. vasario 13 d. sprendimu Nr. T3-8 „Dėl Priėmimo į Prienų rajono savivaldybės bendrojo ugdymo mokyklas ir priešmokyklinio ugdymo grupes tvarko aprašo patvirtinimo“, Prienų rajono savivaldybės taryba <text:s/><text:span text:style-name="T57">nusprendži</text:span>a:</text:p>
      <text:p text:style-name="P58">1. Patvirtinti klasių, ikimokyklinio ir priešmokyklinio ugdymo grupių skaičiaus 2016–2017 m. m. Prienų rajono savivaldybės mokyklose pagal priedą.</text:p>
      <text:p text:style-name="P59">2. Pripažinti netekusiu galios Prienų rajono savivaldybės tarybos 2016 m. kovo 31 d. sprendimą Nr. T3-43 „Dėl klasių, ikimokyklinio ir priešmokyklinio ugdymo grupių skaičiaus 2016–2017 m. m. Prienų rajono savivaldybės mokyklose patvirtinimo“.</text:p>
      <text:p text:style-name="P60"/>
      <text:p text:style-name="P61"/>
      <text:p text:style-name="P62">Savivaldybės<text:s/>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8-19T09:43:00Z</meta:creation-date>
    <dc:date>2016-08-19T09:43:00Z</dc:date>
    <meta:print-date>2016-08-05T10:27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42" meta:character-count="1741" meta:row-count="103" meta:non-whitespace-character-count="1553"/>
  </office:meta>
</office:document-meta>
</file>